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style:line-height-at-least="0.1666in"/>
      <style:text-properties style:font-name="Tahoma" style:font-name-complex="Tahoma" fo:font-weight="bold" style:font-weight-asian="bold" fo:font-size="14pt" style:font-size-asian="14pt" style:font-size-complex="11pt" fo:language="pt" fo:country="BR"/>
    </style:style>
    <style:style style:name="P4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4pt" style:font-size-asian="14pt" style:font-size-complex="11pt" fo:language="pt" fo:country="BR"/>
    </style:style>
    <style:style style:name="P5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8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9" style:parent-style-name="Normal" style:family="paragraph">
      <style:paragraph-properties fo:text-align="justify" style:line-height-at-least="0.1666in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style:line-height-at-least="0.1666in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style:line-height-at-least="0.1666in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style:line-height-at-least="0.1666in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2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style:line-height-at-least="0.1666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7" style:parent-style-name="Normal" style:family="paragraph">
      <style:paragraph-properties fo:text-align="center" fo:margin-top="0.0833in" fo:margin-bottom="0.0833in" style:line-height-at-least="0.1666in"/>
    </style:style>
    <style:style style:name="T7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style:line-height-at-least="0.1666in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 style:line-height-at-least="0.1666in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  <style:style style:name="P102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  <style:style style:name="P103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  <style:style style:name="P105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style:line-height-at-least="0.1666in"/>
      <style:text-properties style:font-name="Tahoma" style:font-name-complex="Tahoma" fo:color="#000000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">CHAMADA PÚBLICA MCTI/FINEP/CT-HIDRO 2022</text:p>
      <text:p text:style-name="P5">Habilitação e Qualificação das Propostas (1ª Etapa)</text:p>
      <text:p text:style-name="P6">Resultado Preliminar</text:p>
      <text:p text:style-name="P7"/>
      <text:p text:style-name="P8"/>
      <text:p text:style-name="P9"><text:span text:style-name="T10">O<text:s/></text:span><text:span text:style-name="T11">Resultado Preliminar</text:span><text:s/><text:span text:style-name="T12">da</text:span><text:span text:style-name="T13"><text:s/>1ª Etapa de seleção das propostas submetidas à</text:span><text:span text:style-name="T14"><text:s/></text:span><text:span text:style-name="T15">Chamada Pública<text:s/></text:span><text:span text:style-name="T16">MCTI/FINEP/CT-HIDRO 2022</text:span><text:span text:style-name="T17">,<text:s/></text:span><text:span text:style-name="T18">encontra-se divulgado</text:span><text:span text:style-name="T19"><text:s/></text:span><text:span text:style-name="T20">no hotsite da Chamada (</text:span><text:span text:style-name="T21">http://www.finep.gov.br/chamadas-publicas/chamadapublica/698</text:span><text:span text:style-name="T22">).</text:span><text:span text:style-name="T23">,</text:span><text:span text:style-name="T24"><text:s/></text:span><text:span text:style-name="T25">cabendo às instituições concorrentes a sua verificação.</text:span></text:p>
      <text:p text:style-name="P26"/>
      <text:p text:style-name="P27"><text:span text:style-name="T28">Conforme ITEM 13 do Edital, as instituições proponentes terão<text:s/></text:span><text:span text:style-name="T29">até 10 (dez) dias corridos</text:span><text:span text:style-name="T30">,<text:s/></text:span><text:span text:style-name="T31">a contar da</text:span><text:span text:style-name="T32"><text:s/></text:span><text:span text:style-name="T33">data de divulgação do Resultado Preliminar no sítio institucional</text:span><text:span text:style-name="T34"><text:s/>(</text:span><text:span text:style-name="T35">19/10</text:span><text:span text:style-name="T36">/2022</text:span><text:span text:style-name="T37">)</text:span><text:span text:style-name="T38">, para eventualmente interpor recurso a esse resultado.<text:s/></text:span></text:p>
      <text:p text:style-name="P39"/>
      <text:p text:style-name="P40">Cabem recursos à habilitação das propostas e/ou à habilitação de itens de orçamento.</text:p>
      <text:p text:style-name="P41"/>
      <text:p text:style-name="P42">O recurso deverá obedecer aos requisitos dos artigos 58, inciso I, e 60, da Lei n.º 9.784/1999.</text:p>
      <text:p text:style-name="P43"/>
      <text:p text:style-name="P44"><text:span text:style-name="T45">O recurso poderá ser apresentado em formato livre, mas<text:s/></text:span><text:span text:style-name="T46">deverá especificar claramente<text:s/></text:span><text:span text:style-name="T47">a que itens de habilitação se reporta</text:span><text:span text:style-name="T48">.</text:span><text:span text:style-name="T49"><text:s/></text:span></text:p>
      <text:p text:style-name="P50"/>
      <text:p text:style-name="P51"><text:span text:style-name="T52">O recurso dever</text:span><text:span text:style-name="T53">á</text:span><text:span text:style-name="T54"><text:s/>ser<text:s/></text:span><text:span text:style-name="T55">assinado<text:s/></text:span><text:span text:style-name="T56">pela Proponente</text:span><text:span text:style-name="T57"><text:s/></text:span><text:span text:style-name="T58">e<text:s/></text:span><text:span text:style-name="T59">enviado à caixa posta</text:span><text:span text:style-name="T60">l</text:span><text:span text:style-name="T61"><text:s/></text:span><text:a xlink:href="mailto:cp_hidro2022@finep.gov.br" office:target-frame-name="_top" xlink:show="replace"><text:span text:style-name="T62">cp_hidro2022@finep.gov.br</text:span></text:a><text:span text:style-name="T63">,</text:span><text:span text:style-name="T64"><text:s/></text:span><text:span text:style-name="T65">com cópia obrigatória para<text:s/></text:span><text:a xlink:href="mailto:cp_protocolo@finep.gov.br" office:target-frame-name="_top" xlink:show="replace"><text:span text:style-name="T66">cp_protocolo@finep.gov.br</text:span></text:a><text:span text:style-name="T67">.</text:span><text:span text:style-name="T68"><text:s/></text:span><text:span text:style-name="T69"><text:s/></text:span></text:p>
      <text:p text:style-name="P70"/>
      <text:p text:style-name="P71"><text:span text:style-name="T72">O título da mensagem</text:span><text:span text:style-name="T73"><text:s/>deverá apresentar<text:s/></text:span><text:span text:style-name="T74">apenas<text:s/></text:span><text:span text:style-name="T75">as seguintes informações</text:span><text:span text:style-name="T76">:<text:s/></text:span></text:p>
      <text:p text:style-name="P77"><text:span text:style-name="T78">Recurso relativo à Proposta [Ref. FINEP</text:span><text:span text:style-name="T79">] -</text:span><text:span text:style-name="T80"><text:s text:c="2"/>[SIGLA DA PROPONENTE]</text:span><text:span text:style-name="T81"><text:s/></text:span><text:span text:style-name="T82">–</text:span><text:span text:style-name="T83"><text:s/></text:span><text:span text:style-name="T84">[SIGLA DO PROJETO]</text:span></text:p>
      <text:p text:style-name="P85"/>
      <text:p text:style-name="P86">A referência<text:s/>FINEP<text:s/>de cada proposta encontra-se nos quadros de divulgação do Resultado Preliminar, associada ao Protocolo Eletrônico da Proposta</text:p>
      <text:p text:style-name="P87"/>
      <text:p text:style-name="P88"><text:span text:style-name="T89">Não serão aceitos recursos encaminhados através do correio tradicional</text:span><text:span text:style-name="T90"><text:s/>(impressos).</text:span></text:p>
      <text:p text:style-name="P91"/>
      <text:p text:style-name="P92"><text:span text:style-name="T93">Na justificativa para o recurso,<text:s/></text:span><text:span text:style-name="T94">não serão aceitas informações adicionais de qualquer natureza</text:span><text:span text:style-name="T95"><text:s/></text:span><text:span text:style-name="T96">que modifiquem a proposta original, nem o envio de documentos complementares àqueles originalmente encaminhados</text:span><text:span text:style-name="T97">.</text:span></text:p>
      <text:p text:style-name="P98"/>
      <text:p text:style-name="P99">Após o exame dos recursos, o Resultado Final<text:s/>da 1ª Etapa<text:s/>será divulgado no sítio institucional da Finep na Internet e no Diário Oficial da União.</text:p>
      <text:p text:style-name="P100"/>
      <text:p text:style-name="P101"/>
      <text:p text:style-name="P102">Atenciosamente</text:p>
      <text:p text:style-name="P103"/>
      <text:p text:style-name="P104"/>
      <text:p text:style-name="P105">EQUIPE CT-HIDRO 2022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89in" svg:height="0.9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a Rosado - FINEP</dc:creator>
    <meta:creation-date>2022-10-19T16:17:00Z</meta:creation-date>
    <dc:date>2022-10-19T16:17:00Z</dc:date>
    <meta:print-date>2022-10-19T16:16:00Z</meta:print-date>
    <meta:template xlink:href="MAT2462017824.dotx" xlink:type="simple"/>
    <meta:editing-cycles>2</meta:editing-cycles>
    <meta:editing-duration>PT60S</meta:editing-duration>
    <meta:document-statistic meta:page-count="1" meta:paragraph-count="3" meta:word-count="310" meta:character-count="1985" meta:row-count="13" meta:non-whitespace-character-count="1678"/>
  </office:meta>
</office:document-meta>
</file>