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</style:style>
    <style:style style:name="T4" style:parent-style-name="Fonteparág.padrão" style:family="text">
      <style:text-properties style:font-name-complex="Calibri" fo:font-weight="bold" style:font-weight-asian="bold"/>
    </style:style>
    <style:style style:name="T5" style:parent-style-name="Fonteparág.padrão" style:family="text"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BNDES" style:family="paragraph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BNDES" style:family="paragraph">
      <style:text-properties style:font-name="Calibri" style:font-name-complex="Calibri"/>
    </style:style>
    <style:style style:name="P19" style:parent-style-name="Normal" style:family="paragraph">
      <style:paragraph-properties fo:text-align="justify" fo:line-height="0.2083in"/>
      <style:text-properties style:font-name-complex="Calibri"/>
    </style:style>
    <style:style style:name="P20" style:parent-style-name="Normal" style:family="paragraph">
      <style:paragraph-properties fo:text-align="justify" fo:line-height="0.2083in"/>
      <style:text-properties style:font-name-complex="Calibri"/>
    </style:style>
    <style:style style:name="P21" style:parent-style-name="Normal" style:family="paragraph">
      <style:paragraph-properties fo:text-align="justify" fo:line-height="0.2083in"/>
      <style:text-properties style:font-name-complex="Calibri"/>
    </style:style>
    <style:style style:name="P22" style:parent-style-name="Normal" style:family="paragraph">
      <style:paragraph-properties fo:text-align="justify" fo:line-height="0.2083in"/>
      <style:text-properties style:font-name-complex="Calibri"/>
    </style:style>
    <style:style style:name="P23" style:parent-style-name="Normal" style:family="paragraph">
      <style:paragraph-properties fo:line-height="0.2083in"/>
      <style:text-properties style:font-name-complex="Calibri"/>
    </style:style>
    <style:style style:name="P24" style:parent-style-name="Normal" style:family="paragraph">
      <style:paragraph-properties fo:line-height="0.2083in"/>
      <style:text-properties style:font-name-complex="Calibri"/>
    </style:style>
    <style:style style:name="P25" style:parent-style-name="Normal" style:family="paragraph">
      <style:paragraph-properties fo:line-height="0.2083in"/>
      <style:text-properties style:font-name-complex="Calibri"/>
    </style:style>
    <style:style style:name="P26" style:parent-style-name="Normal" style:family="paragraph">
      <style:paragraph-properties fo:line-height="0.2083in"/>
      <style:text-properties style:font-name-complex="Calibri"/>
    </style:style>
    <style:style style:name="P27" style:parent-style-name="Normal" style:family="paragraph">
      <style:paragraph-properties fo:line-height="0.2083in"/>
      <style:text-properties style:font-name-complex="Calibri"/>
    </style:style>
    <style:style style:name="P28" style:parent-style-name="Normal" style:family="paragraph">
      <style:paragraph-properties fo:line-height="0.2083in"/>
      <style:text-properties style:font-name-complex="Calibri"/>
    </style:style>
    <style:style style:name="P29" style:parent-style-name="Normal" style:family="paragraph">
      <style:paragraph-properties fo:line-height="0.2083in"/>
      <style:text-properties style:font-name-complex="Calibri"/>
    </style:style>
    <style:style style:name="P3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3" style:parent-style-name="BNDES" style:family="paragraph">
      <style:text-properties style:font-name="Calibri" style:font-name-complex="Calibri"/>
    </style:style>
    <style:style style:name="P34" style:parent-style-name="BNDES" style:family="paragraph">
      <style:text-properties style:font-name="Calibri" style:font-name-complex="Calibri"/>
    </style:style>
    <style:style style:name="P35" style:parent-style-name="BNDES" style:family="paragraph">
      <style:text-properties style:font-name="Calibri" style:font-name-complex="Calibri"/>
    </style:style>
    <style:style style:name="P36" style:parent-style-name="BNDES" style:family="paragraph">
      <style:text-properties style:font-name="Calibri" style:font-name-complex="Calibri"/>
    </style:style>
    <style:style style:name="P37" style:parent-style-name="BNDES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38" style:parent-style-name="BNDES" style:list-style-name="LFO1" style:family="paragraph">
      <style:paragraph-properties fo:margin-bottom="0.0833in"/>
      <style:text-properties style:font-name="Calibri" style:font-name-complex="Calibri"/>
    </style:style>
    <style:style style:name="P39" style:parent-style-name="BNDES" style:list-style-name="LFO1" style:family="paragraph">
      <style:paragraph-properties fo:margin-top="0.0833in" fo:margin-bottom="0.0833in"/>
      <style:text-properties style:font-name="Calibri" style:font-name-complex="Calibri"/>
    </style:style>
  </office:automatic-styles>
  <office:body>
    <office:text text:use-soft-page-breaks="true">
      <text:p text:style-name="P1">SELEÇÃO PÚBLICA MCTI/FINEP/FNDCT<text:s/></text:p>
      <text:p text:style-name="P3"><text:span text:style-name="T4">PESQUISA, DESENVOLVIMENTO E INOVAÇÃO FOCADA NOS SISTEMAS ALIMENTARES CONTEMPORÂNEOS, NOVOS INGREDIENTES, PROTEÍNAS ALTERNATIVAS E NOVAS TECNOLOGIAS DE</text:span><text:span text:style-name="T5"><text:s/>ALIMENTOS</text:span></text:p>
      <text:p text:style-name="P6">ANEXO VI – MODELO DE CARTA DE MANIFESTAÇÃO DE INTERESSE</text:p>
      <text:p text:style-name="BNDES"><text:span text:style-name="T7">Manifesto, por meio da presente carta, interesse de parceria no projeto da<text:s/></text:span><text:span text:style-name="T8">[NOME DA PROPONENTE]</text:span><text:span text:style-name="T9">, inscrita no CNPJ sob o nº<text:s/></text:span><text:span text:style-name="T10">[NÚMERO]</text:span><text:span text:style-name="T11">, submetido à SELEÇÃO PÚBLICA MCTI/FINEP/FNDCT - PESQUISA,</text:span><text:span text:style-name="T12"><text:s/>DESENVOLVIMENTO E INOVAÇÃO FOCADA NOS SISTEMAS ALIMENTARES CONTEMPORÂNEOS, NOVOS INGREDIENTES, PROTEÍNAS ALTERNATIVAS E NOVAS TECNOLOGIAS DE ALIMENTOS.</text:span></text:p>
      <text:p text:style-name="P13"/>
      <text:p text:style-name="BNDES"><text:span text:style-name="T14">Declaro que estou ciente dos valores a serem aportados pela empresa<text:s/></text:span><text:span text:style-name="T15">[INSTITUIÇÃO INTERVENIENTE COFINAC</text:span><text:span text:style-name="T16">IADORA]<text:s/></text:span><text:span text:style-name="T17">diretamente na conta do convênio, conforme previsto no item 6 do Edital.<text:s/></text:span></text:p>
      <text:p text:style-name="P18"/>
      <text:p text:style-name="P19"/>
      <text:p text:style-name="P20"/>
      <text:p text:style-name="P21"/>
      <text:p text:style-name="P22">[LOCAL], ___ de _____________ de 2022.</text:p>
      <text:p text:style-name="P23"/>
      <text:p text:style-name="P24"/>
      <text:p text:style-name="P25"/>
      <text:p text:style-name="P26"/>
      <text:p text:style-name="P27"/>
      <text:p text:style-name="P28">_______________________________________________</text:p>
      <text:p text:style-name="P29"/>
      <text:p text:style-name="P30">[NOME DO REPRESENTANTE LEGAL]</text:p>
      <text:p text:style-name="P31">[INSTITUIÇÃO INTERVENIENTE COFINACIADORA]<text:s/></text:p>
      <text:p text:style-name="P32">[CNPJ DA INSTITUIÇÃO INTERVENIENTE COFINANCIADORA]<text:s/></text:p>
      <text:p text:style-name="P33"/>
      <text:p text:style-name="P34"/>
      <text:p text:style-name="P35"/>
      <text:p text:style-name="P36"/>
      <text:p text:style-name="P37">Observações:<text:s/></text:p>
      <text:list text:style-name="LFO1" text:continue-numbering="true">
        <text:list-item>
          <text:p text:style-name="P38">A Carta de Manifestação de Interesse deve ser assinada por representante legal da instituição interveniente cofinanciadora;</text:p>
        </text:list-item>
        <text:list-item>
          <text:p text:style-name="P39">Cabe ao proponente se certificar de que a carta acima foi assinada por representante legal da instituição interveniente cofinanciadora, sob pena de eliminação da proposta nos termos do edita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5.90556in" svg:height="0.9180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9-15T14:38:00Z</meta:creation-date>
    <dc:date>2022-09-15T14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4" meta:row-count="9" meta:non-whitespace-character-count="1128"/>
  </office:meta>
</office:document-meta>
</file>