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fo:color="#000000"/>
    </style:style>
    <style:style style:name="P3" style:parent-style-name="Normal" style:family="paragraph">
      <style:paragraph-properties fo:text-align="justify" fo:margin-right="-0.0006in"/>
      <style:text-properties style:font-name="Calibri" style:font-name-complex="Calibri" fo:font-size="11pt" style:font-size-asian="11pt" style:font-size-complex="11pt"/>
    </style:style>
    <style:style style:name="P4" style:parent-style-name="Normal" style:family="paragraph">
      <style:paragraph-properties style:text-autospace="none" fo:text-align="center" fo:line-height="150%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fo:text-align="justify" fo:margin-right="-0.0006in"/>
    </style:style>
    <style:style style:name="T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P10" style:parent-style-name="Normal" style:family="paragraph">
      <style:paragraph-properties fo:text-align="justify" fo:margin-left="0.6493in" fo:margin-right="-0.0006in" fo:text-indent="-0.64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" style:parent-style-name="Normal" style:family="paragraph">
      <style:paragraph-properties fo:text-align="justify" fo:margin-left="0.6493in" fo:margin-right="-0.0006in" fo:text-indent="-0.6493in">
        <style:tab-stops/>
      </style:paragraph-properties>
    </style:style>
    <style:style style:name="T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background-color="#FFFF00"/>
    </style:style>
    <style:style style:name="T14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 fo:background-color="#FFFF00"/>
    </style:style>
    <style:style style:name="T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00"/>
    </style:style>
    <style:style style:name="P16" style:parent-style-name="Título" style:family="paragraph">
      <style:paragraph-properties fo:text-align="start" fo:text-indent="0in"/>
      <style:text-properties style:font-name="Calibri" style:font-name-complex="Calibri" fo:font-size="11pt" style:font-size-asian="11pt" style:font-size-complex="11pt"/>
    </style:style>
    <style:style style:name="P17" style:parent-style-name="Título" style:family="paragraph">
      <style:paragraph-properties fo:text-align="start" fo:text-indent="0in"/>
      <style:text-properties style:font-name="Calibri" style:font-name-complex="Calibri" fo:font-size="11pt" style:font-size-asian="11pt" style:font-size-complex="11pt"/>
    </style:style>
    <style:style style:name="P18" style:parent-style-name="Título" style:family="paragraph">
      <style:paragraph-properties fo:text-align="start" fo:text-indent="0in"/>
      <style:text-properties style:font-name="Calibri" style:font-name-complex="Calibri" fo:font-size="11pt" style:font-size-asian="11pt" style:font-size-complex="11pt"/>
    </style:style>
    <style:style style:name="P19" style:parent-style-name="Título" style:family="paragraph">
      <style:paragraph-properties fo:text-indent="0in"/>
      <style:text-properties style:font-name="Calibri" style:font-name-complex="Calibri" fo:font-size="11pt" style:font-size-asian="11pt" style:font-size-complex="11pt"/>
    </style:style>
    <style:style style:name="P20" style:parent-style-name="Título" style:family="paragraph">
      <style:paragraph-properties fo:text-indent="0in"/>
      <style:text-properties style:font-name="Calibri" style:font-name-complex="Calibri" fo:font-size="11pt" style:font-size-asian="11pt" style:font-size-complex="11pt"/>
    </style:style>
    <style:style style:name="P21" style:parent-style-name="Título" style:family="paragraph">
      <style:paragraph-properties fo:text-align="start" fo:text-indent="0in"/>
      <style:text-properties style:font-name="Calibri" style:font-name-complex="Calibri" fo:font-size="11pt" style:font-size-asian="11pt" style:font-size-complex="11pt"/>
    </style:style>
    <style:style style:name="P22" style:parent-style-name="Título" style:family="paragraph">
      <style:paragraph-properties fo:text-align="start" fo:text-indent="0in"/>
      <style:text-properties style:font-name="Calibri" style:font-name-complex="Calibri" fo:font-size="11pt" style:font-size-asian="11pt" style:font-size-complex="11pt"/>
    </style:style>
    <style:style style:name="P23" style:parent-style-name="Título" style:family="paragraph">
      <style:paragraph-properties fo:text-align="justify" fo:text-indent="0in"/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none"/>
    </style:style>
    <style:style style:name="P24" style:parent-style-name="Título" style:family="paragraph">
      <style:paragraph-properties fo:text-align="justify" fo:text-indent="0.5909in"/>
    </style:style>
    <style:style style:name="T25" style:parent-style-name="Fonteparág.padrão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background-color="#FFFF00" style:text-underline-type="none"/>
    </style:style>
    <style:style style:name="T26" style:parent-style-name="Fonteparág.padrão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none"/>
    </style:style>
    <style:style style:name="T27" style:parent-style-name="Fonteparág.padrão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none"/>
    </style:style>
    <style:style style:name="T28" style:parent-style-name="Fonteparág.padrã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T29" style:parent-style-name="Fonteparág.padrão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none"/>
    </style:style>
    <style:style style:name="T30" style:parent-style-name="Fonteparág.padrão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none" style:language-asian="en" style:country-asian="US"/>
    </style:style>
    <style:style style:name="T31" style:parent-style-name="Fonteparág.padrão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none"/>
    </style:style>
    <style:style style:name="T32" style:parent-style-name="Fonteparág.padrão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none" style:language-asian="en" style:country-asian="US"/>
    </style:style>
    <style:style style:name="T33" style:parent-style-name="Fonteparág.padrão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none" style:language-asian="en" style:country-asian="US"/>
    </style:style>
    <style:style style:name="P34" style:parent-style-name="Título" style:family="paragraph">
      <style:paragraph-properties fo:text-align="justify" fo:text-indent="0.5909in"/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none"/>
    </style:style>
    <style:style style:name="P35" style:parent-style-name="Normal" style:family="paragraph">
      <style:paragraph-properties fo:text-align="justify" fo:text-indent="0.5909in"/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paragraph-properties fo:text-align="justify" fo:text-indent="0.5909in"/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 fo:background-color="#FFFF00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text-align="center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1" style:parent-style-name="Título" style:family="paragraph">
      <style:paragraph-properties fo:text-align="start" fo:text-indent="0in"/>
      <style:text-properties style:font-name="Calibri" style:font-name-complex="Calibri" fo:font-size="11pt" style:font-size-asian="11pt" style:font-size-complex="11pt"/>
    </style:style>
    <style:style style:name="P52" style:parent-style-name="Título" style:family="paragraph">
      <style:paragraph-properties fo:text-align="start" fo:text-indent="0in"/>
      <style:text-properties style:font-name="Calibri" style:font-name-complex="Calibri" fo:font-size="11pt" style:font-size-asian="11pt" style:font-size-complex="11pt"/>
    </style:style>
    <style:style style:name="P53" style:parent-style-name="Título" style:family="paragraph">
      <style:paragraph-properties fo:text-align="start" fo:text-indent="0in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 fo:background-color="#FFFF00"/>
    </style:style>
    <style:style style:name="T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SELEÇÃO PÚBLICA MCTI/FINEP/FNDCT – PESQUISA, DESENVOLVIMENTO E INOVAÇÃO FOCADA NOS SISTEMAS ALIMENTARES CONTEMPORÂNEOS, NOVOS INGREDIENTES, PROTEÍNAS ALTERNATIVAS E NOVAS TECNOLOGIAS<text:s/>DE ALIMENTOS<text:s/></text:p>
      <text:p text:style-name="P3"/>
      <text:p text:style-name="P4"><text:span text:style-name="T5">ANEXO IV – ATESTADO AMBIENTAL</text:span></text:p>
      <text:p text:style-name="P6"><text:span text:style-name="T7">Referência:</text:span><text:span text:style-name="T8"><text:s text:c="3"/></text:span><text:span text:style-name="T9">..../...</text:span></text:p>
      <text:p text:style-name="P10"/>
      <text:p text:style-name="P11"><text:span text:style-name="T12">Projeto: <text:s text:c="2"/></text:span><text:span text:style-name="T13">“</text:span><text:span text:style-name="T14">....</text:span><text:span text:style-name="T15">”</text:span></text:p>
      <text:p text:style-name="P16"/>
      <text:p text:style-name="P17"/>
      <text:p text:style-name="P18"/>
      <text:p text:style-name="P19">ATESTADO DE DESNECESSIDADE</text:p>
      <text:p text:style-name="P20">DE LICENCIAMENTO AMBIENTAL PRÉVIO</text:p>
      <text:p text:style-name="P21"/>
      <text:p text:style-name="P22"/>
      <text:p text:style-name="P23"/>
      <text:p text:style-name="P24"><text:span text:style-name="T25">[NOME DA CONVENENTE/DA EXECUTORA,<text:s/></text:span><text:span text:style-name="T26"><text:s/>por seu representante legal abaixo qualificado, atesta junto à<text:s/></text:span><text:span text:style-name="T27">Financiadora de Estudos e Projetos - FINEP, para efeito do disposto no art. 12 do inciso V da<text:s/></text:span><text:span text:style-name="T28">IN nº 1 do Conselho Diretor do FNDCT de 25 de junho de 2010</text:span><text:span text:style-name="T29"><text:s/>que as<text:s/></text:span><text:span text:style-name="T30">instalações ou serviços d</text:span><text:span text:style-name="T31">o projeto acima referenciado não<text:s/></text:span><text:span text:style-name="T32">exigem estudos ambientais, na forma d</text:span><text:span text:style-name="T33">isciplinada pelo Conselho Nacional do Meio Ambiente – CONAMA.</text:span></text:p>
      <text:p text:style-name="P34"/>
      <text:p text:style-name="P35">O(s) signatário(s) declara(m) ainda, estar(em) ciente(s) das sanções que poderão lhe(s) ser impostas, de acordo com o art. 299 do Código Penal, na hipótese de falsidade da presente declaração.</text:p>
      <text:p text:style-name="P36"/>
      <text:p text:style-name="P37"><text:span text:style-name="T38">[Local], ___de ___________ de 20</text:span><text:span text:style-name="T39">xx</text:span><text:span text:style-name="T40">.</text:span></text:p>
      <text:p text:style-name="P41"/>
      <text:p text:style-name="P42"/>
      <text:p text:style-name="P43"/>
      <text:p text:style-name="P44">­­__________________________________</text:p>
      <text:p text:style-name="P45">[NOME]</text:p>
      <text:p text:style-name="P46">[CARGO]</text:p>
      <text:p text:style-name="P47">[ENDEREÇO]</text:p>
      <text:p text:style-name="P48">[CI]</text:p>
      <text:p text:style-name="P49"><text:span text:style-name="T50">[CPF]</text:span></text:p>
      <text:p text:style-name="P51"/>
      <text:p text:style-name="P52"/>
      <text:p text:style-name="P53"><text:span text:style-name="T54">OBS: Esta declaração deverá ser firmada em papel timbrado da instituição CONVENENTE e da(s) EXECUTORA(S)</text:span><text:span text:style-name="T5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text-align="center" fo:text-indent="0.4916in"/>
      <style:text-properties style:font-name="Arial" fo:font-weight="bold" style:font-weight-asian="bold" style:font-weight-complex="bold" style:font-size-complex="10pt" style:text-underline-type="single" style:text-underline-style="solid" style:text-underline-width="auto" style:text-underline-mode="continuous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pt" style:country-asian="B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4.38425in" svg:height="0.68156in" style:rel-width="scale" style:rel-height="scale"><draw:image xlink:href="media/image1.jpeg" xlink:type="simple" xlink:show="embed" xlink:actuate="onLoad"/><svg:title/><svg:desc/></draw:frame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a Diniz Mariani</meta:initial-creator>
    <dc:creator>Rodrigo Rocha Secioso de Sá</dc:creator>
    <meta:creation-date>2022-09-15T14:30:00Z</meta:creation-date>
    <dc:date>2022-09-15T14:30:00Z</dc:date>
    <meta:print-date>2022-09-15T14:2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2" meta:character-count="1167" meta:row-count="8" meta:non-whitespace-character-count="987"/>
  </office:meta>
</office:document-meta>
</file>