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 style:page-number="1">
        <style:tab-stops/>
      </style:paragraph-properties>
    </style:style>
    <style:style style:name="T7" style:parent-style-name="Fonteparág.padrão" style:family="text">
      <style:text-properties fo:font-weight="normal" style:font-weight-asian="normal" fo:font-size="12pt" style:font-size-asian="12pt"/>
    </style:style>
    <style:style style:name="P8" style:parent-style-name="Normal" style:family="paragraph">
      <style:paragraph-properties fo:text-align="center" fo:margin-top="0.0833in"/>
    </style:style>
    <style:style style:name="T9" style:parent-style-name="Fonteparág.padrão" style:family="text">
      <style:text-properties style:font-name="Tahoma" style:font-name-complex="Tahoma"/>
    </style:style>
    <style:style style:name="P10" style:parent-style-name="Normal" style:family="paragraph">
      <style:paragraph-properties fo:text-align="center" fo:margin-top="0.0833in"/>
      <style:text-properties style:font-name="Tahoma" style:font-name-complex="Tahoma"/>
    </style:style>
    <style:style style:name="P11" style:parent-style-name="Normal" style:family="paragraph">
      <style:paragraph-properties fo:text-align="center" fo:margin-top="0.0833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asian="Tahoma" style:font-name-complex="Tahoma"/>
    </style:style>
    <style:style style:name="P13" style:parent-style-name="Normal" style:family="paragraph">
      <style:paragraph-properties fo:text-align="center" fo:margin-top="0.1666in" fo:line-height="150%">
        <style:tab-stops>
          <style:tab-stop style:type="left" style:position="5.3187in"/>
        </style:tab-stops>
      </style:paragraph-properties>
    </style:style>
    <style:style style:name="T14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21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23" style:family="table-column">
      <style:table-column-properties style:column-width="6.4062in"/>
    </style:style>
    <style:style style:name="Table22" style:family="table">
      <style:table-properties style:width="6.4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27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2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3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1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2" style:parent-style-name="Ref.denotaderodapé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6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6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7" style:parent-style-name="Normal" style:family="paragraph">
      <style:paragraph-properties fo:text-align="justify" fo:margin-top="0.1666in" fo:line-height="150%" fo:margin-left="0.2958in" fo:text-indent="0in">
        <style:tab-stops>
          <style:tab-stop style:type="left" style:position="5.0715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8" style:parent-style-name="Normal" style:family="paragraph">
      <style:paragraph-properties fo:text-align="justify" fo:margin-top="0.1666in" fo:line-height="150%" fo:margin-left="0.2958in" fo:text-indent="0in">
        <style:tab-stops>
          <style:tab-stop style:type="left" style:position="5.0715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0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1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2" style:parent-style-name="Normal" style:family="paragraph">
      <style:paragraph-properties fo:margin-bottom="0.1506in" fo:line-height="107%" fo:margin-left="0in" fo:text-indent="0in">
        <style:tab-stops/>
      </style:paragraph-properties>
      <style:text-properties style:font-name="Tahoma" style:font-name-asian="Tahoma" style:font-name-complex="Tahoma"/>
    </style:style>
    <style:style style:name="P73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7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7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81" style:parent-style-name="Normal" style:family="paragraph">
      <style:paragraph-properties fo:margin-bottom="0.1506in" fo:line-height="107%" fo:margin-left="0in" fo:text-indent="0in">
        <style:tab-stops/>
      </style:paragraph-properties>
      <style:text-properties style:font-name="Tahoma" style:font-name-asian="Tahoma" style:font-name-complex="Tahoma"/>
    </style:style>
    <style:style style:name="P8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84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86" style:family="table-column">
      <style:table-column-properties style:column-width="6.4062in"/>
    </style:style>
    <style:style style:name="Table85" style:family="table">
      <style:table-properties style:width="6.406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90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91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9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4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9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9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0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0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03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0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06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7" style:parent-style-name="ParágrafodaLista" style:list-style-name="LFO9" style:family="paragraph">
      <style:paragraph-properties fo:text-align="justify" fo:margin-top="0.1666in" fo:line-height="150%"/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08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09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11" style:family="table-column">
      <style:table-column-properties style:column-width="6.4062in"/>
    </style:style>
    <style:style style:name="Table110" style:family="table">
      <style:table-properties style:width="6.406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15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1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1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1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2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2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30" style:parent-style-name="Normal" style:family="paragraph">
      <style:paragraph-properties fo:margin-bottom="0.159in" fo:line-height="107%" fo:margin-left="0in" fo:margin-right="0.0034in" fo:text-indent="0in">
        <style:tab-stops/>
      </style:paragraph-properties>
    </style:style>
    <style:style style:name="TableColumn132" style:family="table-column">
      <style:table-column-properties style:column-width="6.4062in"/>
    </style:style>
    <style:style style:name="Table131" style:family="table">
      <style:table-properties style:width="6.406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36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3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3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3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4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4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4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43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4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45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fo:hyphenate="false"/>
    </style:style>
    <style:style style:name="T14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6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168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6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0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1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fo:hyphenate="false"/>
    </style:style>
    <style:style style:name="P17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8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80" style:family="table-column">
      <style:table-column-properties style:column-width="6.4062in"/>
    </style:style>
    <style:style style:name="Table179" style:family="table">
      <style:table-properties style:width="6.406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84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8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8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8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8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8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9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91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93" style:family="table-column">
      <style:table-column-properties style:column-width="6.4062in"/>
    </style:style>
    <style:style style:name="Table192" style:family="table">
      <style:table-properties style:width="6.406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97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9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9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0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201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0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0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20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20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0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0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20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0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21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21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1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19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20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21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222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223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2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22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226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227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fo:hyphenate="false"/>
    </style:style>
    <style:style style:name="T22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</office:automatic-styles>
  <office:body>
    <office:text text:use-soft-page-breaks="true">
      <text:p text:style-name="P1"><text:span text:style-name="T7"><text:s text:c="2"/></text:span></text:p>
      <text:p text:style-name="P8"><text:span text:style-name="T9">SELEÇÃO PÚBLICA MCTI/FINEP/FNDCT</text:span></text:p>
      <text:p text:style-name="P10">Subvenção Econômica à Inovação –<text:s/>04/2022</text:p>
      <text:p text:style-name="P11">MCTI/Finep Startups IA</text:p>
      <text:p text:style-name="P12"/>
      <text:p text:style-name="P13"><text:span text:style-name="T14">FAQ – Respostas às Dúvidas Frequentes – Versão<text:s/></text:span><text:span text:style-name="T15">1</text:span><text:span text:style-name="T16">9</text:span><text:span text:style-name="T17">/0</text:span><text:span text:style-name="T18">4</text:span><text:span text:style-name="T19">/2022</text:span></text:p>
      <text:p text:style-name="P20">Esse documento visa apresentar esclarecimentos gerais sobre a Seleção Pública, não substituindo as regras estabelecidas no edital. Recomenda-se a leitura atenta do edital, inclusive os anexos.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terveniente Cofinanciadora</text:span></text:p>
          </table:table-cell>
        </table:table-row>
      </table:table>
      <text:p text:style-name="P28"><text:s/></text:p>
      <text:list text:style-name="LFO9" text:continue-numbering="true">
        <text:list-item>
          <text:p text:style-name="P29">O que é a "interveniente cofinanciadora"? Que tipo de instituições podem ser intervenientes cofinanciadoras?</text:p>
        </text:list-item>
      </text:list>
      <text:p text:style-name="P30">R: A interveniente cofinanciadora é instituição que<text:s/>visa adotar o conjunto de tecnologias a serem desenvolvidas no âmbito do projeto apoiado,<text:s/>em busca de<text:s/>melhoria na qualidade de seus produtos<text:s/>e/ou processos.</text:p>
      <text:p text:style-name="P31">Nesse sentido, a<text:s/>startup não pode apresentar<text:s/>uma<text:s/>proposta sozinha. É necessário que<text:s/>o<text:s/>arranjo institucional<text:s/>da proposta<text:s/>contemple, no mínimo, uma interveniente cofinanciadora.</text:p>
      <text:p text:style-name="P32">São elegíveis a<text:s/>intervenientes cofinanciadoras empresas brasileiras<text:s/>(definidas como<text:s/>pessoa jurídica nacional que exerce atividade econômica organizada para a produção ou a circulação de bens ou de serviços com intuito lucrativo); ou pessoas sem finalidade lucrativa (associação, fundação e cooperativa).<text:s/>Essas instituições, independentemente<text:s/>de sua natureza jurídica, devem ter tido receita operacional bruta em 2021 superior a R$ 16 milhões; e não podem fazer parte do mesmo grupo econômico que a proponente e as eventual(is)<text:s/>coexecutora(s).<text:s/>Os critérios de elegibilidade se encontram no item 4 do edital.</text:p>
      <text:soft-page-break/>
      <text:p text:style-name="P33"><text:span text:style-name="T34">A</text:span><text:span text:style-name="T35">lém do interesse nos resultados do projeto, a</text:span><text:span text:style-name="T36"><text:s/>interveniente<text:s/></text:span><text:span text:style-name="T37">deve</text:span><text:span text:style-name="T38"><text:s/></text:span><text:span text:style-name="T39">apoiar a</text:span><text:span text:style-name="T40"><text:s/>execução do projeto</text:span><text:span text:style-name="T41">, que deverá ser composto por atividades entre os TRLs 3 e 7</text:span><text:span text:style-name="T42"><text:note text:note-class="footnote" text:id="_ftn0"><text:note-citation>1</text:note-citation><text:note-body><text:p text:style-name="P43"><text:s/><text:span text:style-name="T44">Conforme previsto na minuta de Termo de Outorga (Anexo 3</text:span><text:span text:style-name="T45"><text:s/>do edital</text:span><text:span text:style-name="T46">), é obrigação da interveniente cofinanciadora<text:s/></text:span><text:span text:style-name="T47">apoiar a execução do projeto nas atividades de demonstração do sistema em ambiente operacional (TRL 7), salvo a existência de razões de ordem técnica justificadamente enunciadas e aceitas pela Finep.</text:span><text:span text:style-name="T48"><text:s/></text:span></text:p></text:note-body></text:note></text:span><text:span text:style-name="T49">, fornecendo, por exemplo, infraestrutura<text:s/></text:span><text:span text:style-name="T50">para a realização de testes</text:span><text:span text:style-name="T51">.<text:s/></text:span><text:span text:style-name="T52">No entanto, a</text:span><text:span text:style-name="T53"><text:s/>interveniente cofinanciadora não poderá receber, a qualquer título, os recursos<text:s/></text:span><text:span text:style-name="T54">de subvenção econômica<text:s/></text:span><text:span text:style-name="T55">aportado</text:span><text:span text:style-name="T56">s pela Finep no projeto. Esses recursos, assim como<text:s/></text:span><text:span text:style-name="T57">aqueles proveniente</text:span><text:span text:style-name="T58"><text:s/>de contrapartida</text:span><text:span text:style-name="T59"><text:s/>da proponente</text:span><text:span text:style-name="T60"><text:s/>e eventual(is) coexecutoras</text:span><text:span text:style-name="T61"><text:s/>ou<text:s/></text:span><text:span text:style-name="T62">da<text:s/></text:span><text:span text:style-name="T63">própria interveniente cofinanciadora</text:span><text:span text:style-name="T64">, não podem ser utilizados para financiar atividades executadas pela interveniente cofinanciadora</text:span><text:span text:style-name="T65">.</text:span></text:p>
      <text:p text:style-name="P66">Conforme previsto no Anexo 3 do edital, são<text:s/>também<text:s/>deveres da interveniente cofinanciadora:</text:p>
      <text:p text:style-name="P67">a) aportar recursos de contrapartida<text:s/>financeira;</text:p>
      <text:p text:style-name="P68">b) disponibilizar os dados por ela detidos que se fizerem necessários para a execução do projeto financiado, quando for o caso.<text:s/></text:p>
      <text:p text:style-name="P69"/>
      <text:list text:style-name="LFO9" text:continue-numbering="true">
        <text:list-item>
          <text:p text:style-name="P70">A interveniente cofinanciadora pode ter fins lucrativos?</text:p>
        </text:list-item>
      </text:list>
      <text:p text:style-name="P71">R:<text:s/>Sim.<text:s/>São elegíveis a<text:s/>intervenientes cofinanciadoras empresas brasileiras<text:s/>(definidas como<text:s/>pessoa jurídica nacional que exerce atividade econômica organizada para a produção ou a circulação de bens ou de serviços com intuito lucrativo); ou pessoas sem finalidade lucrativa (associação, fundação e cooperativa).<text:s/>Essas instituições, independentemente<text:s/>de sua natureza jurídica, devem ter tido receita operacional bruta em 2021 superior a R$ 16 milhões; e não podem fazer parte do mesmo grupo econômico que a proponente e eventual(is)<text:s/>coexecutora(s)<text:s/>Os critérios de elegibilidade se encontram no item 4 do edital.</text:p>
      <text:p text:style-name="P72"/>
      <text:list text:style-name="LFO9" text:continue-numbering="true">
        <text:list-item>
          <text:p text:style-name="P73">ICTs<text:s/>podem<text:s/>ser intervenientes<text:s/>cofinanciadoras?</text:p>
        </text:list-item>
      </text:list>
      <text:p text:style-name="P74">R: Não. Conforme item 5.5 do<text:s/>edital, ICTs somente poderão participar do projeto como prestadoras de serviços para as proponentes e/ou<text:s/>eventual(is)<text:s/>coexecutora(s),<text:s/>devendo o cronograma de<text:s/><text:soft-page-break/>execução do projeto relacionar as atividades a serem executadas por tais instituições, com reflexo, ainda, na relação de itens do projeto, que deverá prever o pagamento do serviço de terceiros correspondente.<text:s/>Nos termos do item 5.5.1, é considerado<text:s/>ICT o<text:s/>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04).<text:s/></text:p>
      <text:p text:style-name="P75"/>
      <text:list text:style-name="LFO9" text:continue-numbering="true">
        <text:list-item>
          <text:p text:style-name="P76">Órgãos<text:s/>da Administração Pública Direta (ex: Estados e Municípios) podem ser intervenientes cofinanciadoras?</text:p>
        </text:list-item>
      </text:list>
      <text:p text:style-name="P77">R: Não.<text:s/>Conforme item 4.3.1 do edital, são elegíveis como intervenientes cofinanciadoras empresas brasileiras e pessoas jurídicas sem finalidade lucrativa (associação, fundação, cooperativa).<text:s/>Nesse sentido, órgãos da Administração Pública direta não podem assumir a posição de intervenientes cofinanciadoras. Contudo, entidades da Administração Pública indireta que não se enquadrem na condição de ICT (ver vedação no item 5.5 do edital), se comprometam a aportar contrapartida (conforme<text:s/>item 9.6 do edital)<text:s/>e que estejam aptas a firmar a Carta de Manifestação de Interesse nos termos do Anexo 6 podem figurar como intervenientes cofinanciadoras.</text:p>
      <text:p text:style-name="P78"/>
      <text:list text:style-name="LFO9" text:continue-numbering="true">
        <text:list-item>
          <text:p text:style-name="P79">A startup proponente pode ser do mesmo grupo econômico que a interveniente cofinanciadora?</text:p>
        </text:list-item>
      </text:list>
      <text:p text:style-name="P80">R:<text:s/>Não.<text:s/>Conforme<text:s/>item 4.3.2<text:s/>do edital, a interveniente cofinanciadora não pode fazer parte do mesmo grupo econômico que a proponente e<text:s/>eventual(is)<text:s/>coexecutora(s).</text:p>
      <text:p text:style-name="P81"/>
      <text:list text:style-name="LFO9" text:continue-numbering="true">
        <text:list-item>
          <text:p text:style-name="P82">Qual a sugestão da Finep em termos de divisão de propriedade intelectual e direitos de comercialização entre startup e interveniente?</text:p>
        </text:list-item>
      </text:list>
      <text:p text:style-name="P83">A divisão da propriedade intelectual e dos direitos de comercialização é livre entre as partes (proponente/eventual(i)<text:s/>coexecutora(s)<text:s/>e interveniente(s)).<text:s/>Serão melhor pontuadas as propostas<text:s/><text:soft-page-break/>que prevejam maior participação da<text:s/>proponente e<text:s/>de eventual(is)<text:s/>coexecutora(s), ou seja, da(s) startup(s),<text:s/>na propriedade intelectual e nos direitos de comercialização.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ritérios de elegibilidade</text:span></text:p>
          </table:table-cell>
        </table:table-row>
      </table:table>
      <text:p text:style-name="P91"><text:s/></text:p>
      <text:list text:style-name="LFO9" text:continue-numbering="true">
        <text:list-item>
          <text:p text:style-name="P92">Há alguma limitação ou indicação quanto ao CNAE principal da proponente?</text:p>
        </text:list-item>
      </text:list>
      <text:p text:style-name="P93">R:<text:s/>Não há CNAEs específicos definidos. Será verificada se há compatibilidade entre o objeto social da empresa, descrito em seus atos constitutivos (estatuto/contrato social), e a linha temática proposta.</text:p>
      <text:p text:style-name="P94"/>
      <text:list text:style-name="LFO9" text:continue-numbering="true">
        <text:list-item>
          <text:p text:style-name="P95">Antes de preparar uma proposta, é possível saber<text:s/>se<text:s/>a<text:s/>empresa é elegível e se<text:s/>o<text:s/>projeto se enquadra em algum dos temas?</text:p>
        </text:list-item>
      </text:list>
      <text:p text:style-name="P96">R:<text:s/>A Finep não pode se pronunciar antecipadamente sobre questões de elegibilidade, enquadramento ou mérito de quaisquer empresas ou projetos, devido às restrições e princípios que envolvem um processo de Seleção Pública como este.</text:p>
      <text:p text:style-name="P97"/>
      <text:list text:style-name="LFO9" text:continue-numbering="true">
        <text:list-item>
          <text:p text:style-name="P98">Se um projeto não estiver de acordo com o tema ao qual se candidatou ele será desclassificado ou somente perderá pontos na análise do projeto?</text:p>
        </text:list-item>
      </text:list>
      <text:p text:style-name="P99">R:<text:s/>Se o projeto não estiver de acordo com o tema ao qual se candidatou, será inabilitado na seleção pública.</text:p>
      <text:p text:style-name="P100"/>
      <text:list text:style-name="LFO9" text:continue-numbering="true">
        <text:list-item>
          <text:p text:style-name="P101">A empresa pode submeter proposta mesmo esta já tendo sido submetida em uma Chamada Pública anterior?</text:p>
        </text:list-item>
      </text:list>
      <text:p text:style-name="P102">R:<text:s/>Não há limitação, desde que não seja submetida mais de uma proposta no presente<text:s/>edital<text:s/>(ver item 5.1 do edital). Frise-se, no entanto, que se a empresa submeter o mesmo projeto em mais de um edital e esse for aprovado em mais de um deles, poderá somente contratar uma das propostas, sob pena de violar o<text:s/>edital, princípios e legislação de regência.</text:p>
      <text:p text:style-name="P103"/>
      <text:list text:style-name="LFO9" text:continue-numbering="true">
        <text:list-item>
          <text:p text:style-name="P104">Caso o projeto seja proposto por<text:s/>duas<text:s/>startups, uma como proponente principal e outra como coexecutora, ambas<text:s/>têm<text:s/>obrigatoriamente que atender os requisitos de elegibilidade?</text:p>
        </text:list-item>
      </text:list>
      <text:p text:style-name="P105">R:<text:s/>Sim. As condições de elegibilidade previstas no item 4.2 do edital devem ser atendidas tanto pela proponente como<text:s/>pela(s)<text:s/>eventual(is)<text:s/>coexecutora(s).</text:p>
      <text:p text:style-name="P106"/>
      <text:list text:style-name="LFO9" text:continue-numbering="true">
        <text:list-item>
          <text:p text:style-name="P107">A partir de quando é contado o prazo de 10 anos de<text:s/>de inscrição no Cadastro Nacional da Pessoa Jurídica<text:s/>(CNPJ)<text:s/>previsto no item 4.2, iv do edital?</text:p>
        </text:list-item>
      </text:list>
      <text:p text:style-name="P108">R:<text:s/>Considera-se como a data de referência para a aferição do “máximo de 10 anos de inscrição” a data de lançamento desta Seleção Pública, ou seja, o dia<text:s/>21/03/2022. Desta forma, estão elegíveis as empresas inscritas no Cadastro Nacional de Pessoa Jurídica a partir de<text:s/>21/03/2012, desde que<text:s/>também<text:s/>tenham<text:s/>realizado registro na Junta Comercial ou Registro Civil das<text:s/>Pessoas Jurídicas (RCPJ) até 31/12/2020 (como previsto no item 4.2 do<text:s/>edital).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aracterísticas das propostas</text:span></text:p>
          </table:table-cell>
        </table:table-row>
      </table:table>
      <text:list text:style-name="LFO9" text:continue-numbering="true">
        <text:list-item>
          <text:p text:style-name="P116">Em caso de proposta que conte com empresa proponente e empresa coexecutora, a contrapartida pode/deve ser<text:s/>aportada<text:s/>por qualquer uma das duas ou por alguma das duas em específico? </text:p>
        </text:list-item>
      </text:list>
      <text:p text:style-name="P117">R: O valor da contrapartida financeira, nesse caso, será constituído pela soma dos aportes oferecidos pelas beneficiárias (proponente e coexecutora), sendo livre a contribuição de cada uma, desde que atingido o mínimo exigido para o projeto em questão. Vide item 9<text:s/><text:s/>do Edital.</text:p>
      <text:p text:style-name="P118"/>
      <text:list text:style-name="LFO9" text:continue-numbering="true">
        <text:list-item>
          <text:p text:style-name="P119">O projeto consiste em realizar um melhoramento incremental numa solução já realizada pela<text:s/>empresa. A proposta é elegível?</text:p>
        </text:list-item>
      </text:list>
      <text:p text:style-name="P120">R:<text:s/>Não há vedações ao apoio a melhorias incrementais. No entanto, o grau de inovação é um dos critérios de avaliação das propostas<text:s/>e<text:s/>propostas com notas inferiores a três neste critério (de uma<text:s/><text:soft-page-break/>nota máxima de cinco) são eliminadas. Além disso, o projeto deve ser compreendido entre os níveis de maturidade tecnológica<text:s/>(TRLs) 3 a 7,<text:s/>sendo que os projetos devem necessariamente<text:s/>prever o atingimento do TRL 7,<text:s/>conforme conceito apresentado no Anexo 1.</text:p>
      <text:p text:style-name="P121"/>
      <text:list text:style-name="LFO9" text:continue-numbering="true">
        <text:list-item>
          <text:p text:style-name="P122">É possível uma proposta contemplando várias startups?</text:p>
        </text:list-item>
      </text:list>
      <text:p text:style-name="P123">R:<text:s/>Sim, desde que todas sejam elegíveis<text:s/>(conforme item 4.2 do<text:s/>edital).<text:s/>Caso a proposta preveja a parceria de empresas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 subvencionados.</text:p>
      <text:p text:style-name="P124"/>
      <text:list text:style-name="LFO9" text:continue-numbering="true">
        <text:list-item>
          <text:p text:style-name="P125">A startup pode apresentar mais de uma proposta em linhas temáticas diferentes ou ser coexecutora de mais de uma proposta?</text:p>
        </text:list-item>
      </text:list>
      <text:p text:style-name="P126">R:<text:s/>Não. Cada<text:s/>empresa pode integrar apenas uma proposta como proponente ou coexecutora (item 5.1<text:s/>do edital).</text:p>
      <text:p text:style-name="P127"/>
      <text:list text:style-name="LFO9" text:continue-numbering="true">
        <text:list-item>
          <text:p text:style-name="P128">Como o risco tecnológico é avaliado? Quanto maior o risco maior a nota?</text:p>
        </text:list-item>
      </text:list>
      <text:p text:style-name="P129">R:<text:s/>O risco tecnológico está associado à possibilidade de insucesso em razão do insuficiente conhecimento técnico-científico<text:s/>da sociedade<text:s/>à época<text:s/>sobre o conjunto de tecnologias envolvidas em um dado projeto. Muito do conhecimento técnico advém de um maior grau de maturação e difusão de uma tecnologia.<text:s/>Para fins desta seleção pública, quanto maior o risco tecnológico, maior a nota das propostas.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espesas apoiáveis e Prestação de Contas</text:span></text:p>
          </table:table-cell>
        </table:table-row>
      </table:table>
      <text:p text:style-name="P137"><text:s/></text:p>
      <text:list text:style-name="LFO9" text:continue-numbering="true">
        <text:list-item>
          <text:p text:style-name="P138">Os equipamentos e máquinas a serem adquiridos com recursos de subvenção podem ser importados?</text:p>
        </text:list-item>
      </text:list>
      <text:soft-page-break/>
      <text:p text:style-name="P139">R:<text:s/>Sim, desde que estes sejam intrinsecamente ligados aos objetivos do projeto.<text:s text:c="2"/></text:p>
      <text:p text:style-name="P140"/>
      <text:list text:style-name="LFO9" text:continue-numbering="true">
        <text:list-item>
          <text:p text:style-name="P141">Existe alguma limitação de valores por rubrica? <text:s/></text:p>
        </text:list-item>
      </text:list>
      <text:p text:style-name="P142">R: Não. Cabe ressaltar, entretanto, que<text:s/>há parâmetros para despesas<text:s/>definidos no edital, em seu anexo 7, e que a<text:s/>análise da consistência da proposta, inclusive seu orçamento, é critério de avaliação da proposta.<text:s text:c="2"/></text:p>
      <text:p text:style-name="P143"/>
      <text:list text:style-name="LFO9" text:continue-numbering="true">
        <text:list-item>
          <text:p text:style-name="P144">Os recursos de subvenção<text:s/>econômica<text:s/>ou de contrapartida<text:s/>podem ser usados para atividades executas pela<text:s/>interveniente<text:s/>cofinanciadora?</text:p>
        </text:list-item>
      </text:list>
      <text:p text:style-name="P145"><text:span text:style-name="T146">R:<text:s/></text:span><text:span text:style-name="T147">Não.<text:s/></text:span><text:span text:style-name="T148">Os recursos<text:s/></text:span><text:span text:style-name="T149">de<text:s/></text:span><text:span text:style-name="T150">subvenção</text:span><text:span text:style-name="T151"><text:s/>econômica</text:span><text:span text:style-name="T152"><text:s/></text:span><text:span text:style-name="T153">ou de contrapartida<text:s/></text:span><text:span text:style-name="T154">podem ser utilizados apenas para apoiar atividades executadas<text:s/></text:span><text:span text:style-name="T155">pela<text:s/></text:span><text:span text:style-name="T156">proponente e eventua</text:span><text:span text:style-name="T157">l(</text:span><text:span text:style-name="T158">is</text:span><text:span text:style-name="T159">)</text:span><text:span text:style-name="T160"><text:s/>coexecutor</text:span><text:span text:style-name="T161">a</text:span><text:span text:style-name="T162">(</text:span><text:span text:style-name="T163">s</text:span><text:span text:style-name="T164">)</text:span><text:span text:style-name="T165">.<text:s/></text:span><text:span text:style-name="T166">Esses recursos não<text:s/></text:span><text:span text:style-name="T167">podem ser utilizados para financiar atividades executadas pela interveniente cofinanciadora. Desta forma, os recursos não podem ser utilizados, por exemplo, para o pagamento dos profissionais da interveniente, nem ser utilizados por esta para a compra de máquinas e equipamentos, insumos, serviços de terceiros, dentre outros.</text:span></text:p>
      <text:p text:style-name="P168"/>
      <text:list text:style-name="LFO9" text:continue-numbering="true">
        <text:list-item>
          <text:p text:style-name="P169">A partir de quando se inicia a contabilização dos dispêndios subvencionados?</text:p>
        </text:list-item>
      </text:list>
      <text:p text:style-name="P170">R:<text:s/>A Finep somente considerará a execução financeira de recursos da subvenção como gastos do projeto a partir da data de assinatura do termo de outorga, até o prazo final da utilização de recursos.<text:s/>Por outro lado, as despesas realizadas a título de contrapartida serão aceitas a partir da data de publicação do edital, até o prazo final de utilização de recursos.</text:p>
      <text:p text:style-name="P171"/>
      <text:list text:style-name="LFO9" text:continue-numbering="true">
        <text:list-item>
          <text:p text:style-name="P172">A empresa beneficiária mantém algum compromisso com<text:s/>a Finep<text:s/>após término do projeto?</text:p>
        </text:list-item>
      </text:list>
      <text:p text:style-name="P173">R:<text:s/>Recomenda-se a leitura do Termo de Outorga, anexo 3 do edital, principalmente a Cláusula Sexta em seu item 2, que estabelece as obrigações da beneficiária.</text:p>
      <text:list text:style-name="LFO9" text:continue-numbering="true">
        <text:list-item>
          <text:p text:style-name="P174">Os salários de funcionários das empresas beneficiárias (proponente ou coexecutora) podem ser considerados como despesa apoiável?<text:s/></text:p>
        </text:list-item>
      </text:list>
      <text:soft-page-break/>
      <text:p text:style-name="P175">R:<text:s/>Sim, desde que alocados em atividades de P,D&amp;I do projeto e que haja vínculo trabalhista de acordo com as regras da Consolidação das Leis do Trabalho – CLT.<text:s/>Os pagamentos devem ser originados da conta bancária exclusiva do projeto, obrigatoriamente.<text:s/>Os limites para pagamento são os disciplinados no Anexo 7 do<text:s/>edital.</text:p>
      <text:list text:style-name="LFO9" text:continue-numbering="true">
        <text:list-item>
          <text:p text:style-name="P176">Pró-labore (remuneração do sócio pelo trabalho) é uma despesa apoiável?</text:p>
        </text:list-item>
      </text:list>
      <text:p text:style-name="P177">R:<text:s/>Sim, desde que para sócios que efetivamente participem da execução do projeto em atividades de P,D&amp;I, na proporção de sua participação, e que a remuneração seja existente antes da publicação desse<text:s/>edital<text:s/>e compatíveis com os limites para pagamento disciplinados no Anexo 7 do edital.<text:s/>Os<text:s/>pagamentos devem ser originados da conta bancária exclusiva do projeto, obrigatoriamente.<text:s/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Contrapartida financeira</text:span></text:p>
          </table:table-cell>
        </table:table-row>
      </table:table>
      <text:p text:style-name="P185"><text:s/></text:p>
      <text:list text:style-name="LFO9" text:continue-numbering="true">
        <text:list-item>
          <text:p text:style-name="P186">O percentual da contrapartida mínima é calculado sobre o valor da proposta ou sobre o valor da subvenção<text:s/>econômica?</text:p>
        </text:list-item>
      </text:list>
      <text:p text:style-name="P187">R: Os percentuais mínimos de contrapartida financeira obrigatória, tanto da(s) beneficiária(s)<text:s/>(proponente e/ou coexecutora(s))<text:s/>como da(s) interveniente(s) cofinanciadora(s),<text:s/>são calculados sobre o valor solicitado à Finep/FNDCT como subvenção<text:s/>econômica.<text:s/>Nos termos do item<text:s/>5.8<text:s/>do edital, o<text:s/>valor total da proposta consiste no somatório do valor solicitado à Finep/FNDCT e do valor da contrapartida.</text:p>
      <text:p text:style-name="P188"/>
      <text:list text:style-name="LFO9" text:continue-numbering="true">
        <text:list-item>
          <text:p text:style-name="P189">Como se dará a contrapartida das intervenientes cofinanciadoras que sejam pessoas jurídicas sem fins lucrativos?</text:p>
        </text:list-item>
      </text:list>
      <text:p text:style-name="P190">R:<text:s/>As intervenientes cofinanciadoras, independentemente de sua natureza jurídica, devem aportar contrapartida obrigatória nos projetos, conforme item 9.4 do edital, em percentual mínimo que varia conforme o porte dessas instituições no ano de 2021. Ou seja, pessoas jurídicas sem fins lucrativos elegíveis a intervenientes cofinanciadoras devem aportar contrapartida da mesma forma que empresas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Assuntos Gerais</text:span></text:p>
          </table:table-cell>
        </table:table-row>
      </table:table>
      <text:p text:style-name="P198"><text:s/></text:p>
      <text:list text:style-name="LFO9" text:continue-numbering="true">
        <text:list-item>
          <text:p text:style-name="P199">Todas as empresas aprovadas<text:s/>terão os projetos apoiados?</text:p>
        </text:list-item>
      </text:list>
      <text:p text:style-name="P200">R:<text:s/>São<text:s/>apoiados os projetos não eliminados e melhor classificados em cada Linha Temática, até o limite de recursos, conforme item 3.1 do Edital.</text:p>
      <text:p text:style-name="P201"/>
      <text:list text:style-name="LFO9" text:continue-numbering="true">
        <text:list-item>
          <text:p text:style-name="P202">É possível manter a confidencialidade do produto do projeto que será apoiado pela Finep, uma vez que deverá gerar uma patente e registro? <text:s/></text:p>
        </text:list-item>
      </text:list>
      <text:p text:style-name="P203">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  <text:p text:style-name="P204">Caso a avaliação de mérito conte com a colaboração de consultores externos, estes firmarão termo de sigilo e confidencialidade, bem como de ausência de qualquer interesse nos projetos ou vínculo com as proponentes<text:s/>e evental(is)<text:s/>coexecutora(s)<text:s/>da proposta.<text:s/>Vide subitem item<text:s/>13.5<text:s/>do Edital.</text:p>
      <text:p text:style-name="P205"/>
      <text:list text:style-name="LFO9" text:continue-numbering="true">
        <text:list-item>
          <text:p text:style-name="P206">Os demonstrativos financeiros podem ser encaminhados apenas com a assinatura do contador? <text:s/></text:p>
        </text:list-item>
      </text:list>
      <text:p text:style-name="P207"><text:span text:style-name="T208">R: Não. Conforme estabelecido no Anexo 2 do Edital, devem ser assinados pelo contador e pelo representante legal da empresa.</text:span><text:s/><text:span text:style-name="T209">Alternativamente, serão aceitos<text:s/></text:span><text:span text:style-name="T210">demonstrativos financeiros</text:span><text:span text:style-name="T211"><text:s/>auditados por auditoria independente ou na forma gerada pelo</text:span><text:span text:style-name="T212"><text:s/></text:span><text:span text:style-name="T213">Sistema Público de Escrituração Di</text:span><text:span text:style-name="T214">gital – Sped da Receita Federal<text:s/></text:span><text:span text:style-name="T215">(Escrituração Contábil Fiscal – ECF)</text:span><text:span text:style-name="T216">.</text:span></text:p>
      <text:p text:style-name="P217"/>
      <text:p text:style-name="P218"/>
      <text:p text:style-name="P219"/>
      <text:soft-page-break/>
      <text:list text:style-name="LFO9" text:continue-numbering="true">
        <text:list-item>
          <text:p text:style-name="P220">Empresa inscrita no Simples Nacional é dispensada de apresentar a documentação contábil?</text:p>
        </text:list-item>
      </text:list>
      <text:p text:style-name="P221">R: Para fins de participação neste Edital,<text:s/>as empresas que, por questões de Legislação Tributária, forem optantes pelo SIMPLES, NÃO estão isentas de apresentar a documentação contábil exigida (itens 1 e 2 do Anexo 2<text:s/>do edital).</text:p>
      <text:p text:style-name="P222"/>
      <text:list text:style-name="LFO9" text:continue-numbering="true">
        <text:list-item>
          <text:p text:style-name="P223">Empresa que utiliza o Sistema Público de Escrituração<text:s/>Digital,<text:s/>Sped, pode enviar os Relatórios Financeiros do sistema para comprovação?</text:p>
        </text:list-item>
      </text:list>
      <text:p text:style-name="P224">R: Sim.<text:s/>Alternativamente, serão aceitos os documentos indicados nos itens 1 e 2<text:s/>do Anexo 2 do edital<text:s/>auditados por auditoria independente ou na forma gerada pelo Sistema Público de Escrituração Digital – Sped da Receita Federal (Escrituração Contábil Fiscal – ECF).</text:p>
      <text:p text:style-name="P225"/>
      <text:p text:style-name="P226">P.32. Venture Capital detentor de mais de 20% de uma empresa faz com que sejam considerados integrantes do mesmo grupo econômico para fins do edital, nos termos definidos no item 4.2.1?</text:p>
      <text:p text:style-name="P227"><text:span text:style-name="T228">R: Depende da natureza jurídica do Venture Capital. Somente será considerado integrante de grupo econômico para fins do edital, Venture Capital que tenha natureza jurídica de empresa, cuja definição encontra-se no item 4.1.1 do edital. Venture Capital que tenham outras naturezas jurídicas (fundação, associação, fundo de investimento) não integram grupo econômico para fins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48%" fo:margin-left="0.0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583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0.0326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fo:font-size="12pt" style:font-size-asian="12pt"/>
    </style:style>
    <style:style style:name="P4" style:parent-style-name="Normal" style:family="paragraph">
      <style:paragraph-properties fo:margin-bottom="0.2909in" fo:line-height="107%" fo:margin-left="0in" fo:text-indent="0in">
        <style:tab-stops/>
      </style:paragraph-properties>
    </style:style>
    <style:style style:name="T5" style:parent-style-name="Fonteparág.padrão" style:family="text">
      <style:text-properties fo:font-weight="normal" style:font-weight-asian="normal" fo:color="#808080" fo:font-size="6pt" style:font-size-asian="6pt"/>
    </style:style>
    <style:style style:name="P6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1" text:anchor-type="paragraph" svg:x="0.7875in" svg:y="0.5in" svg:width="6.41319in" svg:height="0.79375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s/></text:span></text:p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Joana Souza de Meirelles</dc:creator>
    <meta:creation-date>2022-04-18T22:19:00Z</meta:creation-date>
    <dc:date>2022-04-18T22:19:00Z</dc:date>
    <meta:template xlink:href="Normal.dotm" xlink:type="simple"/>
    <meta:editing-cycles>2</meta:editing-cycles>
    <meta:editing-duration>PT0S</meta:editing-duration>
    <meta:document-statistic meta:page-count="10" meta:paragraph-count="32" meta:word-count="2575" meta:character-count="16454" meta:row-count="115" meta:non-whitespace-character-count="13911"/>
  </office:meta>
</office:document-meta>
</file>