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fo:color="#000000"/>
    </style:style>
    <style:style style:name="P10" style:parent-style-name="Normal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TableColumn12" style:family="table-column">
      <style:table-column-properties style:column-width="3.0513in"/>
    </style:style>
    <style:style style:name="TableColumn13" style:family="table-column">
      <style:table-column-properties style:column-width="6.0513in"/>
    </style:style>
    <style:style style:name="Table11" style:family="table">
      <style:table-properties style:width="9.1027in" fo:margin-left="0in" table:align="center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19" style:family="table-row">
      <style:table-row-properties style:min-row-height="0.1729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4" style:family="table-row">
      <style:table-row-properties style:min-row-height="0.1729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P30" style:parent-style-name="Normal" style:family="paragraph">
      <style:paragraph-properties fo:text-align="justify" fo:margin-bottom="0in"/>
      <style:text-properties fo:color="#000000"/>
    </style:style>
    <style:style style:name="P31" style:parent-style-name="Normal" style:family="paragraph">
      <style:paragraph-properties fo:text-align="justify" fo:margin-bottom="0in" fo:margin-left="0.4916in">
        <style:tab-stops/>
      </style:paragraph-properties>
      <style:text-properties fo:color="#000000"/>
    </style:style>
    <style:style style:name="P32" style:parent-style-name="Normal" style:family="paragraph">
      <style:paragraph-properties fo:text-align="justify" fo:margin-bottom="0in" fo:margin-left="0.4916in">
        <style:tab-stops/>
      </style:paragraph-properties>
      <style:text-properties fo:color="#000000"/>
    </style:style>
    <style:style style:name="P33" style:parent-style-name="Normal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P34" style:parent-style-name="Normal" style:family="paragraph">
      <style:paragraph-properties fo:text-align="justify" fo:margin-bottom="0in"/>
      <style:text-properties fo:color="#000000"/>
    </style:style>
    <style:style style:name="P35" style:parent-style-name="Normal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P36" style:parent-style-name="Normal" style:family="paragraph">
      <style:paragraph-properties fo:text-align="justify" fo:margin-bottom="0in"/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margin-bottom="0in"/>
      <style:text-properties fo:color="#000000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fo:color="#000000"/>
    </style:style>
  </office:automatic-styles>
  <office:body>
    <office:text text:use-soft-page-breaks="true">
      <text:p text:style-name="P1">Retifica-se<text:s/>o Resultado Final da Etapa de Habilitação da<text:s/>Seleção Pública MCTI/Finep/FNDCT - Subvenção Econômica à Inovação - 04/2022 - MCTI/Finep Startups IA, com relação às<text:s/>seguintes<text:s/>propostas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tocolo</text:p>
          </table:table-cell>
          <table:table-cell table:style-name="TableCell17">
            <text:p text:style-name="P18">Proponente</text:p>
          </table:table-cell>
        </table:table-row>
        <table:table-row table:style-name="TableRow19">
          <table:table-cell table:style-name="TableCell20">
            <text:p text:style-name="P21">0A7BCC57-F316-4983-8F43-B94416EC2553</text:p>
          </table:table-cell>
          <table:table-cell table:style-name="TableCell22">
            <text:p text:style-name="P23">Global Drones Ltda</text:p>
          </table:table-cell>
        </table:table-row>
        <table:table-row table:style-name="TableRow24">
          <table:table-cell table:style-name="TableCell25">
            <text:p text:style-name="P26">E180BE73-3C96-4DD8-B1EF-0513F88D1234</text:p>
          </table:table-cell>
          <table:table-cell table:style-name="TableCell27">
            <text:p text:style-name="P28">KEYACTION SOLUCOES EM TECNOLOGIA LTDA</text:p>
          </table:table-cell>
        </table:table-row>
      </table:table>
      <text:p text:style-name="P29"/>
      <text:p text:style-name="P30">Alterar sua situação:</text:p>
      <text:p text:style-name="P31">De:<text:s/>Proposta Habilitada.</text:p>
      <text:p text:style-name="P32">Para:<text:s/>Proposta Não Habilitada.</text:p>
      <text:p text:style-name="P33"/>
      <text:p text:style-name="P34">Serão concedidos, a essas empresas,<text:s/>para interposição de recursos, 10 (dez) dias corridos a contar<text:s/>da data de divulgação<text:s/>desta rerratificação, ou seja,<text:s/>até<text:s/>as<text:s/>18h<text:s/>(horário de Brasília) do dia 26/08/2022.<text:s/>O resultado individual<text:s/>e as orientações sobre o procedimento para interposição de recursos<text:s/>estão<text:s/>disponíveis<text:s/>para acesso pelas proponentes<text:s/>das propostas acima<text:s/>em https://forms.finep.gov.br/forms/externo/, na seção "Avisos".</text:p>
      <text:p text:style-name="P35"/>
      <text:p text:style-name="P36">Ratifica-se o Resultado Final da Etapa de Habilitação para as demais propostas.<text:s/></text:p>
      <text:p text:style-name="P37"/>
      <text:p text:style-name="P38">Rio de Janeiro,<text:s/>16<text:s/>de<text:s/>agosto<text:s/>de 2022.</text:p>
      <text:p text:style-name="P39">Financiadora de Estudos e Projetos – Finep</text:p>
      <text:p text:style-name="P40"><text:span text:style-name="T41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4">Seleção Pública MCTI/Finep/FNDCT</text:p>
        <text:p text:style-name="P5">Subvenção Econômica à Inovação - 04/2022</text:p>
        <text:p text:style-name="P6">MCTI/Finep Startups IA</text:p>
        <text:p text:style-name="P7"/>
        <text:p text:style-name="P8">Rerratificação<text:s/>do<text:s/>Resultado<text:s/>Final<text:s/>da Etapa de Habilitação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Joana Souza de Meirelles</dc:creator>
    <meta:creation-date>2022-08-16T19:14:00Z</meta:creation-date>
    <dc:date>2022-08-16T19:14:00Z</dc:date>
    <meta:print-date>2022-08-16T18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095" meta:row-count="7" meta:non-whitespace-character-count="926"/>
  </office:meta>
</office:document-meta>
</file>