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(" style:num-suffix=")" style:num-format="i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6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7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8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9" style:parent-style-name="ParágrafodaLista" style:list-style-name="LFO4" style:family="paragraph">
      <style:paragraph-properties fo:text-align="justify" fo:margin-top="0.0833in" fo:margin-bottom="0.0833in" style:line-height-at-least="0.1666in"/>
    </style:style>
    <style:style style:name="T10" style:parent-style-name="Fonteparág.padrão" style:family="text">
      <style:text-properties style:font-name="Tahoma" style:font-name-complex="Tahoma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P20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21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22" style:parent-style-name="ParágrafodaLista" style:list-style-name="LFO4" style:family="paragraph">
      <style:paragraph-properties fo:text-align="justify" fo:margin-top="0.0833in" fo:margin-bottom="0.0833in" style:line-height-at-least="0.1666in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 fo:font-style="italic" style:font-style-asian="italic"/>
    </style:style>
    <style:style style:name="T34" style:parent-style-name="Fonteparág.padrão" style:family="text">
      <style:text-properties style:font-name="Tahoma" style:font-name-complex="Tahoma" fo:font-style="italic" style:font-style-asian="italic"/>
    </style:style>
    <style:style style:name="T35" style:parent-style-name="Fonteparág.padrão" style:family="text">
      <style:text-properties style:font-name="Tahoma" style:font-name-complex="Tahoma" fo:font-style="italic" style:font-style-asian="italic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P38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39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0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1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2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3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4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5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 fo:font-weight="bold" style:font-weight-asian="bold"/>
    </style:style>
    <style:style style:name="P47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48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49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50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51" style:parent-style-name="ParágrafodaLista" style:list-style-name="LFO4" style:family="paragraph">
      <style:paragraph-properties fo:text-align="justify" fo:margin-top="0.0833in" fo:margin-bottom="0.0833in" style:line-height-at-least="0.1666in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 fo:font-style="italic" style:font-style-asian="italic"/>
    </style:style>
    <style:style style:name="T54" style:parent-style-name="Fonteparág.padrão" style:family="text">
      <style:text-properties style:font-name="Tahoma" style:font-name-complex="Tahoma"/>
    </style:style>
    <style:style style:name="P55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56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57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58" style:parent-style-name="ParágrafodaLista" style:list-style-name="LFO4" style:family="paragraph">
      <style:paragraph-properties fo:text-align="justify" fo:margin-left="0.4013in" fo:text-indent="-0.4013in">
        <style:tab-stops/>
      </style:paragraph-properties>
      <style:text-properties style:font-name="Tahoma" style:font-name-complex="Tahoma"/>
    </style:style>
    <style:style style:name="P59" style:parent-style-name="ParágrafodaLista" style:list-style-name="LFO4" style:family="paragraph">
      <style:paragraph-properties fo:text-align="justify" fo:margin-top="0.0833in" fo:margin-bottom="0.0833in" style:line-height-at-least="0.1666in" fo:margin-left="0.4013in" fo:text-indent="-0.4013in">
        <style:tab-stops/>
      </style:paragraph-properties>
      <style:text-properties style:font-name="Tahoma" style:font-name-complex="Tahoma"/>
    </style:style>
    <style:style style:name="P60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61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62" style:parent-style-name="Normal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63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64" style:parent-style-name="ParágrafodaLista" style:list-style-name="LFO4" style:family="paragraph">
      <style:paragraph-properties fo:text-align="justify" fo:margin-top="0.0833in" fo:margin-bottom="0.0833in" style:line-height-at-least="0.1666in" fo:margin-left="0.4013in" fo:text-indent="-0.4013in">
        <style:tab-stops/>
      </style:paragraph-properties>
      <style:text-properties style:font-name="Tahoma" style:font-name-complex="Tahoma"/>
    </style:style>
    <style:style style:name="P65" style:parent-style-name="ParágrafodaLista" style:list-style-name="LFO4" style:family="paragraph">
      <style:paragraph-properties fo:text-align="justify" fo:margin-top="0.0833in" fo:margin-bottom="0.0833in" style:line-height-at-least="0.1666in" fo:margin-left="0.4013in" fo:text-indent="-0.4013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6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67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8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69" style:parent-style-name="ParágrafodaLista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70" style:parent-style-name="ParágrafodaLista" style:list-style-name="LFO4" style:family="paragraph">
      <style:paragraph-properties fo:text-align="justify" fo:margin-top="0.0833in" fo:margin-bottom="0.0833in" style:line-height-at-least="0.1666in" fo:margin-left="0.4013in" fo:text-indent="-0.4013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71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72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73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74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75" style:parent-style-name="ParágrafodaLista" style:list-style-name="LFO6" style:family="paragraph">
      <style:paragraph-properties fo:text-align="justify" fo:margin-top="0.0833in" fo:margin-bottom="0.0833in" style:line-height-at-least="0.1666in" fo:margin-left="0.7875in" fo:text-indent="-0.1965in">
        <style:tab-stops/>
      </style:paragraph-properties>
      <style:text-properties style:font-name="Tahoma" style:font-name-complex="Tahoma"/>
    </style:style>
    <style:style style:name="P76" style:parent-style-name="ParágrafodaLista" style:list-style-name="LFO6" style:family="paragraph">
      <style:paragraph-properties fo:text-align="justify" fo:margin-top="0.0833in" fo:margin-bottom="0.0833in" style:line-height-at-least="0.1666in" fo:margin-left="0.7875in" fo:text-indent="-0.1965in">
        <style:tab-stops/>
      </style:paragraph-properties>
      <style:text-properties style:font-name="Tahoma" style:font-name-complex="Tahoma"/>
    </style:style>
    <style:style style:name="P77" style:parent-style-name="ParágrafodaLista" style:list-style-name="LFO6" style:family="paragraph">
      <style:paragraph-properties fo:text-align="justify" fo:margin-top="0.0833in" fo:margin-bottom="0.0833in" style:line-height-at-least="0.1666in" fo:margin-left="0.7875in" fo:text-indent="-0.1965in">
        <style:tab-stops/>
      </style:paragraph-properties>
      <style:text-properties style:font-name="Tahoma" style:font-name-complex="Tahoma"/>
    </style:style>
    <style:style style:name="P78" style:parent-style-name="ParágrafodaLista" style:list-style-name="LFO6" style:family="paragraph">
      <style:paragraph-properties fo:text-align="justify" fo:margin-top="0.0833in" fo:margin-bottom="0.0833in" style:line-height-at-least="0.1666in" fo:margin-left="0.7875in" fo:text-indent="-0.1965in">
        <style:tab-stops/>
      </style:paragraph-properties>
      <style:text-properties style:font-name="Tahoma" style:font-name-complex="Tahoma"/>
    </style:style>
    <style:style style:name="P79" style:parent-style-name="ParágrafodaLista" style:list-style-name="LFO6" style:family="paragraph">
      <style:paragraph-properties fo:text-align="justify" fo:margin-top="0.0833in" fo:margin-bottom="0.0833in" style:line-height-at-least="0.1666in" fo:margin-left="0.7875in" fo:text-indent="-0.1965in">
        <style:tab-stops/>
      </style:paragraph-properties>
      <style:text-properties style:font-name="Tahoma" style:font-name-complex="Tahoma"/>
    </style:style>
    <style:style style:name="P80" style:parent-style-name="ParágrafodaLista" style:list-style-name="LFO4" style:family="paragraph">
      <style:paragraph-properties fo:text-align="justify" fo:margin-top="0.0833in" fo:margin-bottom="0.0833in" style:line-height-at-least="0.1666in" fo:margin-left="0.4013in" fo:text-indent="-0.4013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1" style:parent-style-name="ParágrafodaLista" style:list-style-name="LFO4" style:family="paragraph">
      <style:paragraph-properties fo:text-align="justify" fo:margin-top="0.0833in" fo:margin-bottom="0.0833in" style:line-height-at-least="0.1666in"/>
      <style:text-properties style:font-name="Tahoma" style:font-name-complex="Tahoma"/>
    </style:style>
    <style:style style:name="P82" style:parent-style-name="Normal" style:family="paragraph">
      <style:paragraph-properties fo:margin-top="0.0833in" fo:margin-bottom="0.0833in" style:line-height-at-least="0.1666in"/>
      <style:text-properties style:font-name="Tahoma" style:font-name-complex="Tahoma"/>
    </style:style>
    <style:style style:name="P83" style:parent-style-name="Normal" style:family="paragraph">
      <style:paragraph-properties fo:break-before="page"/>
      <style:text-properties style:font-name="Tahoma" style:font-name-complex="Tahoma" fo:font-weight="bold" style:font-weight-asian="bold"/>
    </style:style>
    <style:style style:name="P84" style:parent-style-name="ParágrafodaLista" style:list-style-name="LFO4" style:family="paragraph">
      <style:paragraph-properties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85" style:parent-style-name="ParágrafodaLista" style:family="paragraph">
      <style:paragraph-properties fo:margin-top="0.0833in" fo:margin-bottom="0.0833in" style:line-height-at-least="0.1666in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TableColumn87" style:family="table-column">
      <style:table-column-properties style:column-width="0.9777in"/>
    </style:style>
    <style:style style:name="TableColumn88" style:family="table-column">
      <style:table-column-properties style:column-width="0.4916in"/>
    </style:style>
    <style:style style:name="TableColumn89" style:family="table-column">
      <style:table-column-properties style:column-width="0.7687in"/>
    </style:style>
    <style:style style:name="TableColumn90" style:family="table-column">
      <style:table-column-properties style:column-width="3.0333in"/>
    </style:style>
    <style:style style:name="TableColumn91" style:family="table-column">
      <style:table-column-properties style:column-width="0.7215in"/>
    </style:style>
    <style:style style:name="TableColumn92" style:family="table-column">
      <style:table-column-properties style:column-width="0.693in"/>
    </style:style>
    <style:style style:name="Table86" style:family="table">
      <style:table-properties style:width="6.6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96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98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100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102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104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8D08D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109" style:family="table-cell">
      <style:table-cell-properties fo:border="0.0069in solid #A8D08D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11" style:family="table-cell">
      <style:table-cell-properties fo:border="0.0069in solid #A8D08D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13" style:family="table-cell">
      <style:table-cell-properties fo:border="0.0069in solid #A8D08D" style:writing-mode="lr-tb" fo:padding-top="0in" fo:padding-left="0.075in" fo:padding-bottom="0in" fo:padding-right="0.075in"/>
    </style:style>
    <style:style style:name="P114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15" style:family="table-cell">
      <style:table-cell-properties fo:border="0.0069in solid #A8D08D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17" style:family="table-cell">
      <style:table-cell-properties fo:border="0.0069in solid #A8D08D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2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22" style:family="table-cell">
      <style:table-cell-properties fo:border="0.0069in solid #A8D08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24" style:family="table-cell">
      <style:table-cell-properties fo:border="0.0069in solid #A8D08D" style:writing-mode="lr-tb" fo:padding-top="0in" fo:padding-left="0.075in" fo:padding-bottom="0in" fo:padding-right="0.075in"/>
    </style:style>
    <style:style style:name="P12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26" style:family="table-cell">
      <style:table-cell-properties fo:border="0.0069in solid #A8D08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2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3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32" style:family="table-cell">
      <style:table-cell-properties fo:border="0.0069in solid #A8D08D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34" style:family="table-cell">
      <style:table-cell-properties fo:border="0.0069in solid #A8D08D" style:writing-mode="lr-tb" fo:padding-top="0in" fo:padding-left="0.075in" fo:padding-bottom="0in" fo:padding-right="0.075in"/>
    </style:style>
    <style:style style:name="P13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36" style:family="table-cell">
      <style:table-cell-properties fo:border="0.0069in solid #A8D08D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3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4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42" style:family="table-cell">
      <style:table-cell-properties fo:border="0.0069in solid #A8D08D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44" style:family="table-cell">
      <style:table-cell-properties fo:border="0.0069in solid #A8D08D" style:writing-mode="lr-tb" fo:padding-top="0in" fo:padding-left="0.075in" fo:padding-bottom="0in" fo:padding-right="0.075in"/>
    </style:style>
    <style:style style:name="P14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46" style:family="table-cell">
      <style:table-cell-properties fo:border="0.0069in solid #A8D08D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4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49" style:family="table-row">
      <style:table-row-properties/>
    </style:style>
    <style:style style:name="P15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5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52" style:family="table-cell">
      <style:table-cell-properties fo:border="0.0069in solid #A8D08D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54" style:family="table-cell">
      <style:table-cell-properties fo:border="0.0069in solid #A8D08D" style:writing-mode="lr-tb" fo:padding-top="0in" fo:padding-left="0.075in" fo:padding-bottom="0in" fo:padding-right="0.075in"/>
    </style:style>
    <style:style style:name="P15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56" style:family="table-cell">
      <style:table-cell-properties fo:border="0.0069in solid #A8D08D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5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6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62" style:family="table-cell">
      <style:table-cell-properties fo:border="0.0069in solid #A8D08D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64" style:family="table-cell">
      <style:table-cell-properties fo:border="0.0069in solid #A8D08D" style:writing-mode="lr-tb" fo:padding-top="0in" fo:padding-left="0.075in" fo:padding-bottom="0in" fo:padding-right="0.075in"/>
    </style:style>
    <style:style style:name="P16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66" style:family="table-cell">
      <style:table-cell-properties fo:border="0.0069in solid #A8D08D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6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7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72" style:family="table-cell">
      <style:table-cell-properties fo:border="0.0069in solid #A8D08D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74" style:family="table-cell">
      <style:table-cell-properties fo:border="0.0069in solid #A8D08D" style:writing-mode="lr-tb" fo:padding-top="0in" fo:padding-left="0.075in" fo:padding-bottom="0in" fo:padding-right="0.075in"/>
    </style:style>
    <style:style style:name="P17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76" style:family="table-cell">
      <style:table-cell-properties fo:border="0.0069in solid #A8D08D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7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79" style:family="table-row">
      <style:table-row-properties/>
    </style:style>
    <style:style style:name="P18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8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82" style:family="table-cell">
      <style:table-cell-properties fo:border="0.0069in solid #A8D08D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84" style:family="table-cell">
      <style:table-cell-properties fo:border="0.0069in solid #A8D08D" style:writing-mode="lr-tb" fo:padding-top="0in" fo:padding-left="0.075in" fo:padding-bottom="0in" fo:padding-right="0.075in"/>
    </style:style>
    <style:style style:name="P185" style:parent-style-name="Normal" style:list-style-name="LFO7" style:family="paragraph">
      <style:paragraph-properties fo:margin-top="0.0833in" fo:margin-bottom="0.0833in" style:line-height-at-least="0.1666in" fo:margin-right="0.0395in"/>
      <style:text-properties fo:hyphenate="false"/>
    </style:style>
    <style:style style:name="T186" style:parent-style-name="Fonteparág.padrão" style:family="text">
      <style:text-properties style:font-name="Tahoma" style:font-name-complex="Tahoma" fo:color="#333333" fo:font-size="8pt" style:font-size-asian="8pt" style:font-size-complex="8pt"/>
    </style:style>
    <style:style style:name="T187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188" style:parent-style-name="Fonteparág.padrão" style:family="text">
      <style:text-properties style:font-name="Tahoma" style:font-name-complex="Tahoma" fo:color="#333333" fo:font-size="8pt" style:font-size-asian="8pt" style:font-size-complex="8pt"/>
    </style:style>
    <style:style style:name="TableCell189" style:family="table-cell">
      <style:table-cell-properties fo:border="0.0069in solid #A8D08D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19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192" style:family="table-row">
      <style:table-row-properties/>
    </style:style>
    <style:style style:name="P19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19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195" style:family="table-cell">
      <style:table-cell-properties fo:border="0.0069in solid #A8D08D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197" style:family="table-cell">
      <style:table-cell-properties fo:border="0.0069in solid #A8D08D" style:writing-mode="lr-tb" fo:padding-top="0in" fo:padding-left="0.075in" fo:padding-bottom="0in" fo:padding-right="0.075in"/>
    </style:style>
    <style:style style:name="P198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199" style:family="table-cell">
      <style:table-cell-properties fo:border="0.0069in solid #A8D08D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20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202" style:parent-style-name="Normal" style:family="paragraph">
      <style:paragraph-properties fo:break-before="page"/>
    </style:style>
    <style:style style:name="TableColumn204" style:family="table-column">
      <style:table-column-properties style:column-width="0.977in"/>
    </style:style>
    <style:style style:name="TableColumn205" style:family="table-column">
      <style:table-column-properties style:column-width="0.5034in"/>
    </style:style>
    <style:style style:name="TableColumn206" style:family="table-column">
      <style:table-column-properties style:column-width="0.7687in"/>
    </style:style>
    <style:style style:name="TableColumn207" style:family="table-column">
      <style:table-column-properties style:column-width="3.0222in"/>
    </style:style>
    <style:style style:name="TableColumn208" style:family="table-column">
      <style:table-column-properties style:column-width="0.7215in"/>
    </style:style>
    <style:style style:name="TableColumn209" style:family="table-column">
      <style:table-column-properties style:column-width="0.693in"/>
    </style:style>
    <style:style style:name="Table203" style:family="table">
      <style:table-properties style:width="6.686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213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215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217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219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Cell221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FFFFFF" fo:font-size="8pt" style:font-size-asian="8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8D08D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226" style:family="table-cell">
      <style:table-cell-properties fo:border="0.0069in solid #A8D08D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228" style:family="table-cell">
      <style:table-cell-properties fo:border="0.0069in solid #A8D08D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30" style:family="table-cell">
      <style:table-cell-properties fo:border="0.0069in solid #A8D08D" style:writing-mode="lr-tb" fo:padding-top="0in" fo:padding-left="0.075in" fo:padding-bottom="0in" fo:padding-right="0.075in"/>
    </style:style>
    <style:style style:name="P231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P232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233" style:family="table-cell">
      <style:table-cell-properties fo:border="0.0069in solid #A8D08D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35" style:family="table-cell">
      <style:table-cell-properties fo:border="0.0069in solid #A8D08D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8D08D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240" style:family="table-cell">
      <style:table-cell-properties fo:border="0.0069in solid #A8D08D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242" style:family="table-cell">
      <style:table-cell-properties fo:border="0.0069in solid #A8D08D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44" style:family="table-cell">
      <style:table-cell-properties fo:border="0.0069in solid #A8D08D" style:writing-mode="lr-tb" fo:padding-top="0in" fo:padding-left="0.075in" fo:padding-bottom="0in" fo:padding-right="0.075in"/>
    </style:style>
    <style:style style:name="P245" style:parent-style-name="Normal" style:list-style-name="LFO7" style:family="paragraph">
      <style:paragraph-properties fo:margin-top="0.0833in" fo:margin-bottom="0.0833in" style:line-height-at-least="0.1666in" fo:margin-right="0.0395in"/>
      <style:text-properties style:font-name="Tahoma" style:font-name-complex="Tahoma" fo:color="#333333" fo:font-size="8pt" style:font-size-asian="8pt" style:font-size-complex="8pt" fo:hyphenate="false"/>
    </style:style>
    <style:style style:name="TableCell246" style:family="table-cell">
      <style:table-cell-properties fo:border="0.0069in solid #A8D08D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48" style:family="table-cell">
      <style:table-cell-properties fo:border="0.0069in solid #A8D08D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8D08D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TableCell253" style:family="table-cell">
      <style:table-cell-properties fo:border="0.0069in solid #A8D08D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255" style:family="table-cell">
      <style:table-cell-properties fo:border="0.0069in solid #A8D08D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57" style:family="table-cell">
      <style:table-cell-properties fo:border="0.0069in solid #A8D08D" style:writing-mode="lr-tb" fo:padding-top="0in" fo:padding-left="0.075in" fo:padding-bottom="0in" fo:padding-right="0.075in"/>
    </style:style>
    <style:style style:name="P258" style:parent-style-name="Normal" style:list-style-name="LFO7" style:family="paragraph">
      <style:paragraph-properties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259" style:family="table-cell">
      <style:table-cell-properties fo:border="0.0069in solid #A8D08D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61" style:family="table-cell">
      <style:table-cell-properties fo:border="0.0069in solid #A8D08D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Row263" style:family="table-row">
      <style:table-row-properties/>
    </style:style>
    <style:style style:name="P264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font-weight="bold" style:font-weight-asian="bold" style:font-weight-complex="bold" fo:color="#333333" fo:font-size="8pt" style:font-size-asian="8pt" style:font-size-complex="8pt"/>
    </style:style>
    <style:style style:name="P265" style:parent-style-name="Normal" style:family="paragraph">
      <style:paragraph-properties fo:text-align="center" fo:margin-top="0.0833in" fo:margin-bottom="0.0833in" style:line-height-at-least="0.1666in"/>
      <style:text-properties style:font-name="Tahoma" style:font-name-complex="Tahoma" fo:color="#333333" fo:font-size="8pt" style:font-size-asian="8pt" style:font-size-complex="8pt"/>
    </style:style>
    <style:style style:name="TableCell266" style:family="table-cell">
      <style:table-cell-properties fo:border="0.0069in solid #A8D08D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TableCell268" style:family="table-cell">
      <style:table-cell-properties fo:border="0.0069in solid #A8D08D" style:writing-mode="lr-tb" fo:padding-top="0in" fo:padding-left="0.075in" fo:padding-bottom="0in" fo:padding-right="0.075in"/>
    </style:style>
    <style:style style:name="P269" style:parent-style-name="ParágrafodaLista" style:list-style-name="LFO8" style:family="paragraph">
      <style:paragraph-properties style:vertical-align="baseline"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="Tahoma" style:font-name-complex="Tahoma" fo:color="#333333" fo:font-size="8pt" style:font-size-asian="8pt" style:font-size-complex="8pt" fo:hyphenate="false"/>
    </style:style>
    <style:style style:name="TableCell270" style:family="table-cell">
      <style:table-cell-properties fo:border="0.0069in solid #A8D08D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272" style:parent-style-name="Normal" style:family="paragraph">
      <style:paragraph-properties fo:text-align="center" fo:margin-top="0.0833in" fo:margin-bottom="0.0833in" style:line-height-at-least="0.1666in" fo:margin-left="0.0395in" fo:margin-right="0.0395in">
        <style:tab-stops/>
      </style:paragraph-properties>
      <style:text-properties style:font-name="Tahoma" style:font-name-complex="Tahoma" fo:color="#333333" fo:font-size="8pt" style:font-size-asian="8pt" style:font-size-complex="8pt"/>
    </style:style>
    <style:style style:name="P273" style:parent-style-name="Normal" style:family="paragraph">
      <style:paragraph-properties fo:margin-top="0.0833in" fo:margin-bottom="0.0833in" style:line-height-at-least="0.1666in"/>
      <style:text-properties style:font-name="Tahoma" style:font-name-complex="Tahoma"/>
    </style:style>
    <style:style style:name="P274" style:parent-style-name="Normal" style:family="paragraph">
      <style:paragraph-properties fo:break-before="page"/>
      <style:text-properties style:font-name="Tahoma" style:font-name-complex="Tahoma"/>
    </style:style>
    <style:style style:name="P275" style:parent-style-name="ParágrafodaLista" style:list-style-name="LFO4" style:family="paragraph">
      <style:paragraph-properties fo:margin-top="0.0833in" fo:margin-bottom="0.0833in" style:line-height-at-least="0.1666in"/>
      <style:text-properties style:font-name="Tahoma" style:font-name-complex="Tahoma" fo:font-weight="bold" style:font-weight-asian="bold"/>
    </style:style>
    <style:style style:name="P276" style:parent-style-name="Normal" style:family="paragraph">
      <style:paragraph-properties fo:margin-top="0.0833in" fo:margin-bottom="0.0833in" style:line-height-at-least="0.1666in"/>
      <style:text-properties style:font-name="Tahoma" style:font-name-complex="Tahoma"/>
    </style:style>
    <style:style style:name="P277" style:parent-style-name="Normal" style:family="paragraph">
      <style:paragraph-properties fo:margin-top="0.0833in" fo:margin-bottom="0.0833in" style:line-height-at-least="0.1666in"/>
      <style:text-properties style:font-name="Tahoma" style:font-name-complex="Tahoma"/>
    </style:style>
    <style:style style:name="P278" style:parent-style-name="Normal" style:family="paragraph">
      <style:paragraph-properties fo:widows="0" fo:orphans="0" fo:border-top="0.0069in solid #000000" fo:border-left="none" fo:border-bottom="none" fo:border-right="none" fo:padding-top="0.0138in" fo:padding-left="0in" fo:padding-bottom="0in" fo:padding-right="0in" style:shadow="none" fo:margin-top="0.0833in" fo:margin-bottom="0.0833in" style:line-height-at-least="0.1666in"/>
      <style:text-properties style:font-name="Tahoma" style:font-name-complex="Tahoma"/>
    </style:style>
    <style:style style:name="P279" style:parent-style-name="Normal" style:family="paragraph">
      <style:paragraph-properties fo:keep-together="always" fo:widows="0" fo:orphans="0" fo:text-align="center" fo:margin-bottom="0.0833in" style:line-height-at-least="0.1666in"/>
      <style:text-properties style:font-name="Tahoma" style:font-name-complex="Tahoma" fo:font-weight="bold" style:font-weight-asian="bold" fo:font-size="10pt" style:font-size-asian="10pt"/>
    </style:style>
    <style:style style:name="P280" style:parent-style-name="Normal" style:family="paragraph">
      <style:paragraph-properties fo:keep-together="always" fo:widows="0" fo:orphans="0" fo:text-align="justify" fo:margin-bottom="0.0833in" style:line-height-at-least="0.1666in"/>
      <style:text-properties style:font-name="Tahoma" style:font-name-complex="Tahoma" fo:font-size="10pt" style:font-size-asian="10pt"/>
    </style:style>
    <style:style style:name="P281" style:parent-style-name="Normal" style:family="paragraph">
      <style:paragraph-properties fo:keep-together="always" fo:widows="0" fo:orphans="0" fo:text-align="justify" fo:margin-bottom="0.0833in" style:line-height-at-least="0.1666in"/>
    </style:style>
    <style:style style:name="T282" style:parent-style-name="Fonteparág.padrão" style:family="text">
      <style:text-properties style:font-name="Tahoma" style:font-name-complex="Tahoma" fo:font-size="10pt" style:font-size-asian="10pt"/>
    </style:style>
    <style:style style:name="T283" style:parent-style-name="Fonteparág.padrão" style:family="text">
      <style:text-properties style:font-name="Tahoma" style:font-name-complex="Tahoma" fo:color="#0070C0" fo:font-size="10pt" style:font-size-asian="10pt"/>
    </style:style>
    <style:style style:name="T284" style:parent-style-name="Fonteparág.padrão" style:family="text">
      <style:text-properties style:font-name="Tahoma" style:font-name-complex="Tahoma" fo:color="#0070C0" fo:font-size="10pt" style:font-size-asian="10pt"/>
    </style:style>
    <style:style style:name="T285" style:parent-style-name="Fonteparág.padrão" style:family="text">
      <style:text-properties style:font-name="Tahoma" style:font-name-complex="Tahoma" fo:font-size="10pt" style:font-size-asian="10pt"/>
    </style:style>
    <style:style style:name="T286" style:parent-style-name="Fonteparág.padrão" style:family="text">
      <style:text-properties style:font-name="Tahoma" style:font-name-complex="Tahoma" fo:color="#0070C0" fo:font-size="10pt" style:font-size-asian="10pt"/>
    </style:style>
    <style:style style:name="T287" style:parent-style-name="Fonteparág.padrão" style:family="text">
      <style:text-properties style:font-name="Tahoma" style:font-name-complex="Tahoma" fo:font-size="10pt" style:font-size-asian="10pt"/>
    </style:style>
    <style:style style:name="T288" style:parent-style-name="Fonteparág.padrão" style:family="text">
      <style:text-properties style:font-name="Tahoma" style:font-name-complex="Tahoma" fo:color="#0070C0" fo:font-size="10pt" style:font-size-asian="10pt"/>
    </style:style>
    <style:style style:name="T289" style:parent-style-name="Fonteparág.padrão" style:family="text">
      <style:text-properties style:font-name="Tahoma" style:font-name-complex="Tahoma" fo:font-size="10pt" style:font-size-asian="10pt"/>
    </style:style>
    <style:style style:name="T290" style:parent-style-name="Fonteparág.padrão" style:family="text">
      <style:text-properties style:font-name="Tahoma" style:font-name-complex="Tahoma" fo:color="#0070C0" fo:font-size="10pt" style:font-size-asian="10pt"/>
    </style:style>
    <style:style style:name="T291" style:parent-style-name="Fonteparág.padrão" style:family="text">
      <style:text-properties style:font-name="Tahoma" style:font-name-complex="Tahoma" fo:font-size="10pt" style:font-size-asian="10pt"/>
    </style:style>
    <style:style style:name="T292" style:parent-style-name="Fonteparág.padrão" style:family="text">
      <style:text-properties style:font-name="Tahoma" style:font-name-complex="Tahoma" fo:color="#0070C0" fo:font-size="10pt" style:font-size-asian="10pt"/>
    </style:style>
    <style:style style:name="T293" style:parent-style-name="Fonteparág.padrão" style:family="text">
      <style:text-properties style:font-name="Tahoma" style:font-name-complex="Tahoma" fo:font-size="10pt" style:font-size-asian="10pt"/>
    </style:style>
    <style:style style:name="T294" style:parent-style-name="Fonteparág.padrão" style:family="text">
      <style:text-properties style:font-name="Tahoma" style:font-name-complex="Tahoma" fo:color="#0070C0" fo:font-size="10pt" style:font-size-asian="10pt"/>
    </style:style>
    <style:style style:name="T295" style:parent-style-name="Fonteparág.padrão" style:family="text">
      <style:text-properties style:font-name="Tahoma" style:font-name-complex="Tahoma" fo:font-size="10pt" style:font-size-asian="10pt"/>
    </style:style>
    <style:style style:name="T296" style:parent-style-name="Fonteparág.padrão" style:family="text">
      <style:text-properties style:font-name="Tahoma" style:font-name-complex="Tahoma" fo:color="#0070C0" fo:font-size="10pt" style:font-size-asian="10pt"/>
    </style:style>
    <style:style style:name="T297" style:parent-style-name="Fonteparág.padrão" style:family="text">
      <style:text-properties style:font-name="Tahoma" style:font-name-complex="Tahoma" fo:font-size="10pt" style:font-size-asian="10pt"/>
    </style:style>
    <style:style style:name="T298" style:parent-style-name="Fonteparág.padrão" style:family="text">
      <style:text-properties style:font-name="Tahoma" style:font-name-complex="Tahoma" fo:font-size="10pt" style:font-size-asian="10pt"/>
    </style:style>
    <style:style style:name="T299" style:parent-style-name="Fonteparág.padrão" style:family="text">
      <style:text-properties style:font-name="Tahoma" style:font-name-complex="Tahoma" fo:font-size="10pt" style:font-size-asian="10pt"/>
    </style:style>
    <style:style style:name="T300" style:parent-style-name="Fonteparág.padrão" style:family="text">
      <style:text-properties style:font-name="Tahoma" style:font-name-complex="Tahoma" fo:color="#0070C0" fo:font-size="10pt" style:font-size-asian="10pt"/>
    </style:style>
    <style:style style:name="T301" style:parent-style-name="Fonteparág.padrão" style:family="text">
      <style:text-properties style:font-name="Tahoma" style:font-name-complex="Tahoma" fo:color="#0070C0" fo:font-size="10pt" style:font-size-asian="10pt"/>
    </style:style>
    <style:style style:name="T302" style:parent-style-name="Fonteparág.padrão" style:family="text">
      <style:text-properties style:font-name="Tahoma" style:font-name-complex="Tahoma" fo:color="#0070C0" fo:font-size="10pt" style:font-size-asian="10pt"/>
    </style:style>
    <style:style style:name="T303" style:parent-style-name="Fonteparág.padrão" style:family="text">
      <style:text-properties style:font-name="Tahoma" style:font-name-complex="Tahoma" fo:font-size="10pt" style:font-size-asian="10pt"/>
    </style:style>
    <style:style style:name="T304" style:parent-style-name="Fonteparág.padrão" style:family="text">
      <style:text-properties style:font-name="Tahoma" style:font-name-complex="Tahoma" fo:font-size="10pt" style:font-size-asian="10pt"/>
    </style:style>
    <style:style style:name="T305" style:parent-style-name="Fonteparág.padrão" style:family="text">
      <style:text-properties style:font-name="Tahoma" style:font-name-complex="Tahoma" fo:font-size="10pt" style:font-size-asian="10pt"/>
    </style:style>
    <style:style style:name="P306" style:parent-style-name="Normal" style:family="paragraph">
      <style:paragraph-properties fo:keep-together="always" fo:widows="0" fo:orphans="0" fo:text-align="justify" fo:margin-bottom="0.0833in" style:line-height-at-least="0.1666in"/>
      <style:text-properties style:font-name="Tahoma" style:font-name-complex="Tahoma" fo:font-size="10pt" style:font-size-asian="10pt"/>
    </style:style>
    <style:style style:name="P307" style:parent-style-name="Normal" style:family="paragraph">
      <style:paragraph-properties fo:keep-together="always" fo:widows="0" fo:orphans="0" fo:text-align="justify" fo:margin-bottom="0.0833in" style:line-height-at-least="0.1666in"/>
      <style:text-properties style:font-name="Tahoma" style:font-name-complex="Tahoma" fo:font-size="10pt" style:font-size-asian="10pt"/>
    </style:style>
    <style:style style:name="P308" style:parent-style-name="Normal" style:family="paragraph">
      <style:paragraph-properties fo:keep-together="always" fo:widows="0" fo:orphans="0" fo:text-align="center" fo:margin-bottom="0.0833in" style:line-height-at-least="0.1666in"/>
    </style:style>
    <style:style style:name="T309" style:parent-style-name="Fonteparág.padrão" style:family="text">
      <style:text-properties style:font-name="Tahoma" style:font-name-complex="Tahoma" fo:color="#0070C0" fo:font-size="10pt" style:font-size-asian="10pt"/>
    </style:style>
    <style:style style:name="T310" style:parent-style-name="Fonteparág.padrão" style:family="text">
      <style:text-properties style:font-name="Tahoma" style:font-name-complex="Tahoma" fo:font-size="10pt" style:font-size-asian="10pt"/>
    </style:style>
    <style:style style:name="P311" style:parent-style-name="Normal" style:family="paragraph">
      <style:paragraph-properties fo:keep-together="always" fo:widows="0" fo:orphans="0" fo:text-align="justify" fo:margin-bottom="0.0833in" style:line-height-at-least="0.1666in"/>
      <style:text-properties style:font-name="Tahoma" style:font-name-complex="Tahoma" fo:font-size="10pt" style:font-size-asian="10pt"/>
    </style:style>
    <style:style style:name="P312" style:parent-style-name="Normal" style:family="paragraph">
      <style:paragraph-properties fo:keep-together="always" fo:widows="0" fo:orphans="0" fo:text-align="center" fo:margin-bottom="0.0833in" style:line-height-at-least="0.1666in"/>
      <style:text-properties style:font-name="Tahoma" style:font-name-complex="Tahoma" fo:font-size="10pt" style:font-size-asian="10pt"/>
    </style:style>
    <style:style style:name="P313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14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15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16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17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18" style:parent-style-name="Normal" style:family="paragraph">
      <style:paragraph-properties fo:keep-together="always" fo:widows="0" fo:orphans="0" fo:text-align="justify" fo:margin-bottom="0.0833in" style:line-height-at-least="0.1666in"/>
      <style:text-properties style:font-name="Tahoma" style:font-name-complex="Tahoma" fo:font-size="10pt" style:font-size-asian="10pt"/>
    </style:style>
    <style:style style:name="P319" style:parent-style-name="Normal" style:family="paragraph">
      <style:paragraph-properties fo:keep-together="always" fo:widows="0" fo:orphans="0" fo:text-align="center" fo:margin-bottom="0.0833in" style:line-height-at-least="0.1666in"/>
      <style:text-properties style:font-name="Tahoma" style:font-name-complex="Tahoma" fo:font-size="10pt" style:font-size-asian="10pt"/>
    </style:style>
    <style:style style:name="P320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21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22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23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24" style:parent-style-name="Normal" style:family="paragraph">
      <style:paragraph-properties fo:keep-together="always" fo:widows="0" fo:orphans="0" fo:text-align="justify" fo:margin-bottom="0.0833in" style:line-height-at-least="0.1666in" fo:margin-left="1.3805in">
        <style:tab-stops/>
      </style:paragraph-properties>
      <style:text-properties style:font-name="Tahoma" style:font-name-complex="Tahoma" fo:color="#0070C0" fo:font-size="10pt" style:font-size-asian="10pt"/>
    </style:style>
    <style:style style:name="P325" style:parent-style-name="Normal" style:family="paragraph">
      <style:paragraph-properties fo:keep-together="always"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.0833in" style:line-height-at-least="0.1666in"/>
      <style:text-properties style:font-name="Tahoma" style:font-name-complex="Tahoma" fo:color="#0070C0" fo:font-size="10pt" style:font-size-asian="10pt"/>
    </style:style>
    <style:style style:name="P326" style:parent-style-name="Normal" style:family="paragraph">
      <style:paragraph-properties fo:widows="0" fo:orphans="0" fo:margin-top="0.0833in" fo:margin-bottom="0.0833in" style:line-height-at-least="0.1666in"/>
      <style:text-properties style:font-name="Tahoma" style:font-name-complex="Tahoma"/>
    </style:style>
    <style:style style:name="P327" style:parent-style-name="Normal" style:family="paragraph">
      <style:paragraph-properties fo:widows="0" fo:orphans="0" fo:margin-top="0.0833in" fo:margin-bottom="0.0833in" style:line-height-at-least="0.1666in"/>
      <style:text-properties style:font-name="Tahoma" style:font-name-complex="Tahoma"/>
    </style:style>
  </office:automatic-styles>
  <office:body>
    <office:text text:use-soft-page-breaks="true">
      <text:p text:style-name="P1">CHAMADA PÚBLICA MCTI/FINEP/CT-HIDRO 2022</text:p>
      <text:p text:style-name="P4">Anexo<text:s/>V<text:s/>-<text:s/>Modalidades<text:s/>de Bolsas</text:p>
      <text:p text:style-name="P5"/>
      <text:p text:style-name="P6">As bolsas<text:s/>deverão ser<text:s/>destinadas à formação e capacitação de recursos humanos e à agregação de especialistas, que contribuam para a execução dos<text:s/>projetos<text:s/>submetidos à presente Chamada Pública.</text:p>
      <text:p text:style-name="P7"/>
      <text:list text:style-name="LFO4" text:continue-numbering="true">
        <text:list-item>
          <text:p text:style-name="P8">PROCEDIMENTOS<text:s/>E REQUISITOS<text:s/>GERAIS</text:p>
          <text:list text:continue-numbering="true">
            <text:list-item>
              <text:p text:style-name="P9"><text:span text:style-name="T10">A concessão das bolsas é restrita às atividades do projeto</text:span><text:span text:style-name="T11">,<text:s/></text:span><text:span text:style-name="T12">e ao período de vigência do respectivo convênio / termo de execução descentralizada</text:span><text:span text:style-name="T13"><text:s/>a ser celebrado com a Finep,</text:span><text:s/><text:span text:style-name="T14">dev</text:span><text:span text:style-name="T15">endo ser<text:s/></text:span><text:span text:style-name="T16">respeitado</text:span><text:span text:style-name="T17">, ainda,</text:span><text:span text:style-name="T18"><text:s/>o limite orçamentário do projeto</text:span><text:span text:style-name="T19">.</text:span></text:p>
            </text:list-item>
            <text:list-item>
              <text:p text:style-name="P20">Os valores-limite e os requisitos<text:s/>mínimos a serem observados para cada modalidade de bolsa<text:s/>estão estabelecidos na<text:s/>“Tabela de Modalidades e Valores de Bolsas”.</text:p>
            </text:list-item>
            <text:list-item>
              <text:p text:style-name="P21">Caberá às Instituições Convenente<text:s/>/ Acordante, Executora e, quando for o caso, Co-Executoras,<text:s/>definir o processo seletivo de bolsistas.</text:p>
            </text:list-item>
            <text:list-item>
              <text:p text:style-name="P22"><text:span text:style-name="T23">Em atendimento ao princípio da impessoalidade, a seleção dos bolsistas</text:span><text:span text:style-name="T24">, preferencialmente,<text:s/></text:span><text:span text:style-name="T25">deverá ser<text:s/></text:span><text:span text:style-name="T26">realizada</text:span><text:span text:style-name="T27"><text:s/>por</text:span><text:span text:style-name="T28"><text:s/>processo<text:s/></text:span><text:span text:style-name="T29">seletivo<text:s/></text:span><text:span text:style-name="T30">de ampla concorrência</text:span><text:span text:style-name="T31">, excetuando-se para a modalidade</text:span><text:span text:style-name="T32">s de Pesquisador Visitante – PV e<text:s/></text:span><text:span text:style-name="T33">Pesquisador Visitante Especial<text:s/></text:span><text:span text:style-name="T34">–</text:span><text:span text:style-name="T35"><text:s/>PVE</text:span><text:span text:style-name="T36">, dadas suas especificidades</text:span><text:span text:style-name="T37">.</text:span></text:p>
            </text:list-item>
            <text:list-item>
              <text:p text:style-name="P38">A concessão de cada bolsa está condicionada à concordância formal do dirigente máximo da ICT à qual o bolsista estará vinculado<text:s/>(conforme<text:s/>modelo de<text:s/>Declaração<text:s/>Contratação de Bolsista<text:s/>apresentado abaixo).</text:p>
            </text:list-item>
            <text:list-item>
              <text:p text:style-name="P39">A implementação<text:s/>e a gestão<text:s/>das bolsas aprovadas<text:s/>serão<text:s/>executadas<text:s/>pela Convenente, devendo ser observado, para além dos requisitos ora estabelecidos,<text:s/>a legislação vigente para despesas com pessoal<text:s/>na categoria “bolsas”.</text:p>
            </text:list-item>
            <text:list-item>
              <text:p text:style-name="P40">O<text:s/>Coordenador Geral do projeto<text:s/>é corresponsável pela gestão das bolsas.</text:p>
            </text:list-item>
            <text:list-item>
              <text:p text:style-name="P41">A contratação de cada bolsista deverá ser previamente submetida à apreciação da FINEP, para verificação da conformidade com os requisitos ora estabelecidos.</text:p>
            </text:list-item>
            <text:list-item>
              <text:p text:style-name="P42">É vedada<text:s/>a contratação de bolsistas para<text:s/>o exercício de atividades indiretas ao projeto (apoio administrativo, prestação de serviço e outras atividades similares).</text:p>
            </text:list-item>
            <text:list-item>
              <text:p text:style-name="P43">No âmbito da presente Chamada Pública, é vedado aos pesquisadores efetivos das ICTs participantes, incluindo ao Coordenador Geral e aos Coordenadores das ICTs Co-executoras<text:s/>auferirem bolsas.</text:p>
            </text:list-item>
            <text:list-item>
              <text:p text:style-name="P44">É vedado o pagamento de despesas de pessoal, inclusive bolsas, com recursos do FNDCT, a militar, servidor ou empregado público, integrante do quadro permanente de pessoal da Administração Pública Direta ou Indireta, salvo se permitido por legislação específica.</text:p>
            </text:list-item>
            <text:list-item>
              <text:p text:style-name="P45">Em<text:s/>atenção aos princípios da publicidade e da transparência,<text:s/>caberá à Instituição<text:s/>Convenente / Acordante<text:s/>adotar<text:s/>todas as<text:s/>providências<text:s/>cabíveis quanto<text:s/>à elaboração de<text:s/>controles<text:s/>suficientes e adequados,<text:s/>e ao<text:s/>registro<text:s/>de informações sistematizadas<text:s/>sobre a<text:s/>concessão e o pagamento das bolsas,<text:s/>seus produtos, seus resultados, suas prestações de contas e suas avaliações.</text:p>
            </text:list-item>
          </text:list>
        </text:list-item>
      </text:list>
      <text:p text:style-name="P46"/>
      <text:list text:style-name="LFO4" text:continue-numbering="true">
        <text:list-item>
          <text:p text:style-name="P47">OBRIGAÇÕES DO BOLSISTA PERANTE O PROJETO</text:p>
          <text:list text:continue-numbering="true">
            <text:list-item>
              <text:p text:style-name="P48">O<text:s/>bolsista<text:s/>deverá<text:s/>ser brasileiro ou estrangeiro residente<text:s/>e<text:s/>se encontrar<text:s/>em situação regular no País.</text:p>
            </text:list-item>
            <text:list-item>
              <text:p text:style-name="P49">Ter<text:s/>perfil adequado às<text:s/>atividades<text:s/>a serem<text:s/>desenvolvidas no âmbito do projeto.</text:p>
            </text:list-item>
            <text:list-item>
              <text:p text:style-name="P50">Ter<text:s/>seu currículo cadastrado e atualizado na Plataforma Lattes,<text:s/>para comprovação<text:s/>da experiência profissional do candidato.</text:p>
              <text:list text:continue-numbering="true">
                <text:list-item>
                  <text:p text:style-name="P51"><text:span text:style-name="T52">No caso de<text:s/></text:span><text:span text:style-name="T53">Pesquisador Visitante Especial – PVE</text:span><text:span text:style-name="T54">, o bolsista poderá manter, em alternativa ao Lattes, currículo cadastrado em plataforma semelhante, em seu país de origem.</text:span></text:p>
                </text:list-item>
                <text:list-item>
                  <text:p text:style-name="P55">Independentemente de sua experiência profissional e formação, o candidato a bolsa poderá ser enquadrado em nível inferior à sua qualificação.</text:p>
                </text:list-item>
              </text:list>
            </text:list-item>
            <text:list-item>
              <text:p text:style-name="P56">Dedicar-se<text:s/>em tempo adequado às necessidades do projeto, conforme definido no Plano de Trabalho aprovado.</text:p>
            </text:list-item>
            <text:list-item>
              <text:p text:style-name="P57">Observar todos os procedimentos e diretrizes estabelecidos no Termo de Outorga da bolsa<text:s/>a ser<text:s/>firmado com a Convenente<text:s/>/ Acordante.</text:p>
            </text:list-item>
            <text:list-item>
              <text:p text:style-name="P58">O tempo de experiência deverá ser contado a partir da data de conclusão do curso superior ou médio, o que couber conforme a modalidade da bolsa, e do efetivo exercício profissional.</text:p>
            </text:list-item>
            <text:list-item>
              <text:p text:style-name="P59">O bolsista não poderá acumular a bolsa concedida no âmbito do projeto com outras bolsas de longa duração de qualquer outra instituição de fomento brasileira.</text:p>
            </text:list-item>
            <text:list-item>
              <text:p text:style-name="P60">Pesquisador aposentado<text:s/>somente poderá ser<text:s/>selecionado para ICT e<text:s/>em unidade da federação distintas<text:s/>daquela<text:s/>em que<text:s/>se aposentou.</text:p>
            </text:list-item>
            <text:list-item>
              <text:p text:style-name="P61">Todos os materiais produzidos pelo bolsista em decorrência das atividades do projeto (artigos, trabalhos em congressos etc.) deverão, necessariamente, fazer referência ao apoio.</text:p>
            </text:list-item>
          </text:list>
        </text:list-item>
      </text:list>
      <text:p text:style-name="P62"/>
      <text:list text:style-name="LFO4" text:continue-numbering="true">
        <text:list-item>
          <text:p text:style-name="P63">MODALIDADES DE BOLSAS</text:p>
          <text:list text:continue-numbering="true">
            <text:list-item>
              <text:p text:style-name="P64">Para a concessão de bolsas no âmbito do presente Edital, serão adotados<text:s/>os requisitos mínimos e os valores das Bolsas do CNPq, nas seguintes modalidades:</text:p>
            </text:list-item>
            <text:list-item>
              <text:p text:style-name="P65">FIXAÇÃO E CAPACITAÇÃO DE RECURSOS HUMANOS - FUNDOS SETORIAIS- <text:s/>SET</text:p>
              <text:list text:continue-numbering="true">
                <text:list-item>
                  <text:p text:style-name="P66">Tem por finalidade<text:s/>o estímulo à<text:s/>fixação e capacitação no País de recursos humanos com destacado desempenho acadêmico e tecnológico e/ou reconhecida competência profissional em áreas estratégicas e temas de interesse dos Fundos Setoriais.</text:p>
                </text:list-item>
              </text:list>
            </text:list-item>
            <text:list-item>
              <text:p text:style-name="P67">PESQUISADOR VISITANTE - PV</text:p>
              <text:list text:continue-numbering="true">
                <text:list-item>
                  <text:p text:style-name="P68">Visa<text:s/>possibilitar ao pesquisador brasileiro ou estrangeiro, de reconhecida liderança científica, a colaboração com<text:s/>as ICTs participantes da proposta, para o desenvolvimento de linhas de pesquisa ou desenvolvimento tecnológico<text:s/>nos temas prioritários da proposta, por<text:s/>um período<text:s/>mínimo de três<text:s/>meses e máximo de 12 meses<text:s/>a cada ano,<text:s/>limitado a dois<text:s/>anos,<text:s/>e<text:s/>conforme período de vigência do Convênio / Acordo de Cooperação celebrado entre a ICT contratante e a FINEP.</text:p>
                </text:list-item>
              </text:list>
            </text:list-item>
          </text:list>
        </text:list-item>
      </text:list>
      <text:p text:style-name="P69"/>
      <text:soft-page-break/>
      <text:list text:style-name="LFO4" text:continue-numbering="true">
        <text:list-item>
          <text:list>
            <text:list-item>
              <text:p text:style-name="P70">PESQUISADOR VISITANTE ESPECIAL - PVE</text:p>
              <text:list text:continue-numbering="true">
                <text:list-item>
                  <text:p text:style-name="P71">Visa fomentar o intercâmbio e a cooperação internacional, visando o fortalecimento das pesquisas<text:s/>nos<text:s/>temas prioritários<text:s/>da proposta<text:s/>por meio de parceria com lideranças internacionais, concedendo um conjunto de benefícios ao pesquisador com nível de excelência internacionalmente reconhecido, que se disponha a permanecer no Brasil, na condição de Pesquisador Visitante Especial,<text:s/>por pelo menos um mês a cada ano, por um período de até três anos,<text:s/>conforme<text:s/>período de vigência do Convênio / Acordo de Cooperação<text:s/>celebrado entre a ICT contratante e a FINEP.</text:p>
                </text:list-item>
                <text:list-item>
                  <text:p text:style-name="P72">A concessão de Bolsa PVE está limitada a 1 (uma) unidade para cada projeto proposto no âmbito da Chamada Pública.</text:p>
                </text:list-item>
                <text:list-item>
                  <text:p text:style-name="P73">a mensalidade será paga por cada 30<text:s/>(trinta)<text:s/>dias da<text:s/>permanência<text:s/>do pesquisador<text:s/>no Brasil.</text:p>
                </text:list-item>
                <text:list-item>
                  <text:p text:style-name="P74">Para além dos<text:s/>demais procedimentos e requisitos estabelecidos neste Anexo, deverão ser observados os seguintes requisitos e condições<text:s/>pelo Bolsista PVE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>demonstrar atuação altamente relevante e liderança em pesquisa científica, tecnológica e/ou de inovação;</text:p>
                        </text:list-item>
                        <text:list-item>
                          <text:p text:style-name="P76">dedicar-se integralmente às atividades programadas junto ao grupo de pesquisa, durante o período de estadia no Brasil;</text:p>
                        </text:list-item>
                        <text:list-item>
                          <text:p text:style-name="P77">manter contato com o Coordenador Geral do projeto, de forma a acompanhar sua execução no período em que não estiver participando presencialmente;</text:p>
                        </text:list-item>
                        <text:list-item>
                          <text:p text:style-name="P78">receber participantes do grupo de pesquisa brasileiro na sua instituição de origem;<text:s/></text:p>
                        </text:list-item>
                        <text:list-item>
                          <text:p text:style-name="P79">não acumular a presente bolsa com outras bolsas ou rendimentos<text:s/>concedidos por instituição brasileir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80">APOIO TÉCNICO EM EXTENSÃO NO PAÍS - ATP <text:s/></text:p>
              <text:list text:continue-numbering="true">
                <text:list-item>
                  <text:p text:style-name="P81">Tem por objetivo auxiliar o desenvolvimento de projeto mediante a participação de profissional técnico no apoio à execução, por meio de atividades de trabalhos de laboratório, de campo e afins.</text:p>
                </text:list-item>
              </text:list>
            </text:list-item>
          </text:list>
        </text:list-item>
      </text:list>
      <text:p text:style-name="P82"/>
      <text:p text:style-name="P83"/>
      <text:soft-page-break/>
      <text:list text:style-name="LFO4" text:continue-numbering="true">
        <text:list-item>
          <text:p text:style-name="P84">TABELA DE MODALIDADES E VALORES DE BOLSAS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odalidade</text:p>
          </table:table-cell>
          <table:table-cell table:style-name="TableCell96">
            <text:p text:style-name="P97">Sigla</text:p>
          </table:table-cell>
          <table:table-cell table:style-name="TableCell98">
            <text:p text:style-name="P99">Categoria / Nível</text:p>
          </table:table-cell>
          <table:table-cell table:style-name="TableCell100">
            <text:p text:style-name="P101">Requisitos Mínimos</text:p>
          </table:table-cell>
          <table:table-cell table:style-name="TableCell102">
            <text:p text:style-name="P103">Valor Mensal (R$)</text:p>
          </table:table-cell>
          <table:table-cell table:style-name="TableCell104">
            <text:p text:style-name="P105">Duração Máxima (meses)</text:p>
          </table:table-cell>
        </table:table-row>
        <table:table-row table:style-name="TableRow106">
          <table:table-cell table:style-name="TableCell107" table:number-rows-spanned="9">
            <text:p text:style-name="P108">Fixação e Capacitação de Recursos Humanos - Fundos Setoriais</text:p>
          </table:table-cell>
          <table:table-cell table:style-name="TableCell109" table:number-rows-spanned="9">
            <text:p text:style-name="P110">SET</text:p>
          </table:table-cell>
          <table:table-cell table:style-name="TableCell111">
            <text:p text:style-name="P112">A</text:p>
          </table:table-cell>
          <table:table-cell table:style-name="TableCell113">
            <text:list text:style-name="LFO7" text:continue-numbering="true">
              <text:list-item>
                <text:p text:style-name="P114">Profissional com título de doutor há no mínimo 5 (cinco) anos, e com comprovada experiência em atividades de P,D&amp;I relacionadas à Linha Temática da proposta</text:p>
              </text:list-item>
            </text:list>
          </table:table-cell>
          <table:table-cell table:style-name="TableCell115">
            <text:p text:style-name="P116">6.000,00</text:p>
          </table:table-cell>
          <table:table-cell table:style-name="TableCell117" table:number-rows-spanned="9">
            <text:p text:style-name="P118">1 a 36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B</text:p>
          </table:table-cell>
          <table:table-cell table:style-name="TableCell124">
            <text:list text:style-name="LFO7" text:continue-numbering="true">
              <text:list-item>
                <text:p text:style-name="P125">Profissional com título de doutor há no mínimo 2 (dois) anos, e com comprovada experiência em atividades de P,D&amp;I relacionadas à Linha Temática da proposta</text:p>
              </text:list-item>
            </text:list>
          </table:table-cell>
          <table:table-cell table:style-name="TableCell126">
            <text:p text:style-name="P127">5.000,00</text:p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C</text:p>
          </table:table-cell>
          <table:table-cell table:style-name="TableCell134">
            <text:list text:style-name="LFO7" text:continue-numbering="true">
              <text:list-item>
                <text:p text:style-name="P135">Profissional com título de doutor e comprovada experiência em atividades de P,D&amp;I relacionadas à Linha Temática da proposta</text:p>
              </text:list-item>
            </text:list>
          </table:table-cell>
          <table:table-cell table:style-name="TableCell136">
            <text:p text:style-name="P137">4.500,00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D</text:p>
          </table:table-cell>
          <table:table-cell table:style-name="TableCell144">
            <text:list text:style-name="LFO7" text:continue-numbering="true">
              <text:list-item>
                <text:p text:style-name="P145">Profissional com título de mestre há no mínimo 5 (cinco) anos, e com comprovada experiência em atividades de P,D&amp;I relacionadas à Linha Temática da proposta</text:p>
              </text:list-item>
            </text:list>
          </table:table-cell>
          <table:table-cell table:style-name="TableCell146">
            <text:p text:style-name="P147">4.000,00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E</text:p>
          </table:table-cell>
          <table:table-cell table:style-name="TableCell154">
            <text:list text:style-name="LFO7" text:continue-numbering="true">
              <text:list-item>
                <text:p text:style-name="P155">Profissional com título de mestre há no mínimo 2 (dois) anos, e com comprovada experiência em atividades de P,D&amp;I relacionadas à Linha Temática da proposta</text:p>
              </text:list-item>
            </text:list>
          </table:table-cell>
          <table:table-cell table:style-name="TableCell156">
            <text:p text:style-name="P157">3.500,00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F</text:p>
          </table:table-cell>
          <table:table-cell table:style-name="TableCell164">
            <text:list text:style-name="LFO7" text:continue-numbering="true">
              <text:list-item>
                <text:p text:style-name="P165">Profissional com título de mestre e comprovada experiência em atividades de P,D&amp;I relacionadas à Linha Temática da proposta</text:p>
              </text:list-item>
            </text:list>
          </table:table-cell>
          <table:table-cell table:style-name="TableCell166">
            <text:p text:style-name="P167">3.000,00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G</text:p>
          </table:table-cell>
          <table:table-cell table:style-name="TableCell174">
            <text:list text:style-name="LFO7" text:continue-numbering="true">
              <text:list-item>
                <text:p text:style-name="P175">Profissional de nível superior com experiência compatível com a Linha Temática da proposta</text:p>
              </text:list-item>
            </text:list>
          </table:table-cell>
          <table:table-cell table:style-name="TableCell176">
            <text:p text:style-name="P177">2.500,00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H</text:p>
          </table:table-cell>
          <table:table-cell table:style-name="TableCell184">
            <text:list text:style-name="LFO7" text:continue-numbering="true">
              <text:list-item>
                <text:p text:style-name="P185"><text:span text:style-name="T186">Profissional de nível médio com, no mínimo, 4 (quatro) anos de experiência comprovada em atividades de</text:span><text:span text:style-name="T187"><text:s/></text:span><text:span text:style-name="T188">P,D&amp;I relacionadas à Linha Temática da proposta</text:span></text:p>
              </text:list-item>
            </text:list>
          </table:table-cell>
          <table:table-cell table:style-name="TableCell189">
            <text:p text:style-name="P190">1.500,00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I</text:p>
          </table:table-cell>
          <table:table-cell table:style-name="TableCell197">
            <text:list text:style-name="LFO7" text:continue-numbering="true">
              <text:list-item>
                <text:p text:style-name="P198">Aluno de nível superior com comprovada experiência em atividades de P,D&amp;I relacionadas à Linha Temática da proposta</text:p>
              </text:list-item>
            </text:list>
          </table:table-cell>
          <table:table-cell table:style-name="TableCell199">
            <text:p text:style-name="P200">800,00</text:p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Modalidade</text:p>
          </table:table-cell>
          <table:table-cell table:style-name="TableCell213">
            <text:p text:style-name="P214">Sigla</text:p>
          </table:table-cell>
          <table:table-cell table:style-name="TableCell215">
            <text:p text:style-name="P216">Categoria / Nível</text:p>
          </table:table-cell>
          <table:table-cell table:style-name="TableCell217">
            <text:p text:style-name="P218">Requisitos Mínimos</text:p>
          </table:table-cell>
          <table:table-cell table:style-name="TableCell219">
            <text:p text:style-name="P220">Valor Mensal (R$)</text:p>
          </table:table-cell>
          <table:table-cell table:style-name="TableCell221">
            <text:p text:style-name="P222">Duração Máxima (meses)</text:p>
          </table:table-cell>
        </table:table-row>
        <table:table-row table:style-name="TableRow223">
          <table:table-cell table:style-name="TableCell224">
            <text:p text:style-name="P225">Pesquisador Visitante</text:p>
          </table:table-cell>
          <table:table-cell table:style-name="TableCell226">
            <text:p text:style-name="P227">PV</text:p>
          </table:table-cell>
          <table:table-cell table:style-name="TableCell228">
            <text:p text:style-name="P229">1</text:p>
          </table:table-cell>
          <table:table-cell table:style-name="TableCell230">
            <text:list text:style-name="LFO7" text:continue-numbering="true">
              <text:list-item>
                <text:p text:style-name="P231">Ser<text:s/>pesquisador e<text:s/>ter vínculo empregatício ou<text:s/>funcional com<text:s/>instituição nacional</text:p>
              </text:list-item>
              <text:list-item>
                <text:p text:style-name="P232">Ter perfil equivalente a bolsista de Produtividade em Pesquisa categoria 1 nível A ou B do CNPq</text:p>
              </text:list-item>
            </text:list>
          </table:table-cell>
          <table:table-cell table:style-name="TableCell233">
            <text:p text:style-name="P234">5.200,00</text:p>
          </table:table-cell>
          <table:table-cell table:style-name="TableCell235">
            <text:p text:style-name="P236">3 a 12 meses / ano</text:p>
          </table:table-cell>
        </table:table-row>
        <table:table-row table:style-name="TableRow237">
          <table:table-cell table:style-name="TableCell238">
            <text:p text:style-name="P239">Pesquisador Visitante Especial</text:p>
          </table:table-cell>
          <table:table-cell table:style-name="TableCell240">
            <text:p text:style-name="P241">PVE</text:p>
          </table:table-cell>
          <table:table-cell table:style-name="TableCell242">
            <text:p text:style-name="P243">-</text:p>
          </table:table-cell>
          <table:table-cell table:style-name="TableCell244">
            <text:list text:style-name="LFO7" text:continue-numbering="true">
              <text:list-item>
                <text:p text:style-name="P245">Pesquisador estrangeiro, com nível de excelência internacionalmente reconhecido, que se disponha a permanecer no Brasil por pelo menos um mês a cada ano, por um período de até três anos</text:p>
              </text:list-item>
            </text:list>
          </table:table-cell>
          <table:table-cell table:style-name="TableCell246">
            <text:p text:style-name="P247">14.000,00</text:p>
          </table:table-cell>
          <table:table-cell table:style-name="TableCell248">
            <text:p text:style-name="P249">1 a 3 meses / <text:s/>ano</text:p>
          </table:table-cell>
        </table:table-row>
        <table:table-row table:style-name="TableRow250">
          <table:table-cell table:style-name="TableCell251" table:number-rows-spanned="2">
            <text:p text:style-name="P252">Apoio Técnico em Extensão no País</text:p>
          </table:table-cell>
          <table:table-cell table:style-name="TableCell253" table:number-rows-spanned="2">
            <text:p text:style-name="P254">ATP</text:p>
          </table:table-cell>
          <table:table-cell table:style-name="TableCell255">
            <text:p text:style-name="P256">A</text:p>
          </table:table-cell>
          <table:table-cell table:style-name="TableCell257">
            <text:list text:style-name="LFO7" text:continue-numbering="true">
              <text:list-item>
                <text:p text:style-name="P258">Profissional com terceiro grau completo, exercendo atividades técnicas de nível superior, envolvendo técnicas e métodos específicos</text:p>
              </text:list-item>
            </text:list>
          </table:table-cell>
          <table:table-cell table:style-name="TableCell259">
            <text:p text:style-name="P260">550,00</text:p>
          </table:table-cell>
          <table:table-cell table:style-name="TableCell261" table:number-rows-spanned="2">
            <text:p text:style-name="P262">1 a 36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B</text:p>
          </table:table-cell>
          <table:table-cell table:style-name="TableCell268">
            <text:list text:style-name="LFO8" text:continue-numbering="true">
              <text:list-item>
                <text:p text:style-name="P269">profissional com nível médio completo, exercendo atividades técnicas de nível intermediário e de média complexidade, exigindo supervisão, orientação e acompanhamento constantes</text:p>
              </text:list-item>
            </text:list>
          </table:table-cell>
          <table:table-cell table:style-name="TableCell270">
            <text:p text:style-name="P271">400,00</text:p>
          </table:table-cell>
          <table:covered-table-cell>
            <text:p text:style-name="P272"/>
          </table:covered-table-cell>
        </table:table-row>
      </table:table>
      <text:p text:style-name="P273"/>
      <text:p text:style-name="P274"/>
      <text:soft-page-break/>
      <text:list text:style-name="LFO4" text:continue-numbering="true">
        <text:list-item>
          <text:p text:style-name="P275">MODELO DE DECLARAÇÃO<text:s/>DE CONTRATAÇÃO DE<text:s/>PESSOAL /<text:s/>BOLSISTA</text:p>
        </text:list-item>
      </text:list>
      <text:p text:style-name="P276">A declaração deverá ser apresentada em papel timbrado da ICT contratante.</text:p>
      <text:p text:style-name="P277"/>
      <text:p text:style-name="P278"/>
      <text:p text:style-name="P279">DECLARAÇÃO DE CONTRATAÇÃO DE<text:s/>BOLSISTA</text:p>
      <text:p text:style-name="P280"/>
      <text:p text:style-name="P281"><text:span text:style-name="T282">A<text:s/></text:span><text:span text:style-name="T283">[INSTI</text:span><text:span text:style-name="T284">TUIÇÃO]</text:span><text:span text:style-name="T285">, nesta ato representada por<text:s/></text:span><text:span text:style-name="T286">[NOME DO DIRIGENTE MÁXIMO OU SEU REPRESENTANTE LEGAL]</text:span><text:span text:style-name="T287">, autoriza<text:s/></text:span><text:span text:style-name="T288">[NOME DO CONTRATADO]</text:span><text:span text:style-name="T289">, CPF<text:s/></text:span><text:span text:style-name="T290">[Nº DO CPF]</text:span><text:span text:style-name="T291">, a participar do Projeto<text:s/></text:span><text:span text:style-name="T292">[TÍTULO DO PROJETO]</text:span><text:span text:style-name="T293">, Convênio / Termo<text:s/></text:span><text:span text:style-name="T294">[Nº DO INSTRUMENTO CONTRATUAL CELEBRADO COM A FINEP]</text:span><text:span text:style-name="T295">, que será executado por<text:s/></text:span><text:span text:style-name="T296">[NOME DA INSTITUIÇÃO EXECUTORA OU CO-EXECUTORA]</text:span><text:span text:style-name="T297">, e apoiado financeiramente pela Financiadora de Estudos e Projetos – FINEP</text:span><text:span text:style-name="T298">;</text:span><text:span text:style-name="T299"><text:s/>na função de<text:s/></text:span><text:span text:style-name="T300">[</text:span><text:span text:style-name="T301">MODALIDADE DA BOLSA</text:span><text:span text:style-name="T302">]</text:span><text:span text:style-name="T303">,</text:span><text:span text:style-name="T304"><text:s/></text:span><text:span text:style-name="T305">nas condições e prazos fixados no Plano de Trabalho aprovado para o referido Projeto.</text:span></text:p>
      <text:p text:style-name="P306">O(s) signatário(s) declara(m) estar(em) ciente(s) <text:s/>da vedação ao pagamento de despesas de pessoal, com recursos do FNDCT, a militar, servidor ou empregado público, integrante do quadro permanente de pessoal da Administração Pública Direta ou Indireta, salvo se permitido por legislação específica.</text:p>
      <text:p text:style-name="P307">O(s) signatário(s) declara(m), ainda, estar(em) ciente(s) das sanções que poderão lhe(s) ser impostas, de acordo com o Art. 299 do Código Penal, na hipótese de falsidade da presente declaração.</text:p>
      <text:p text:style-name="P308"><text:span text:style-name="T309">[LOCAL]</text:span><text:span text:style-name="T310">, ___de ___________ de 202_.</text:span></text:p>
      <text:p text:style-name="P311"/>
      <text:p text:style-name="P312">_________________________________________</text:p>
      <text:p text:style-name="P313">[NOME DO DIRIGENTE MÁXIMO OU SEU REPRESENTANTE LEGAL]</text:p>
      <text:p text:style-name="P314">[CARGO]</text:p>
      <text:p text:style-name="P315">[ENDEREÇO]</text:p>
      <text:p text:style-name="P316">[CI]</text:p>
      <text:p text:style-name="P317">[C.P.F.]</text:p>
      <text:p text:style-name="P318"/>
      <text:p text:style-name="P319">_________________________________________</text:p>
      <text:p text:style-name="P320">[NOME DO CONTRATADO]</text:p>
      <text:p text:style-name="P321">[CARGO]</text:p>
      <text:p text:style-name="P322">[ENDEREÇO]</text:p>
      <text:p text:style-name="P323">[CI]</text:p>
      <text:p text:style-name="P324">[C.P.F.]</text:p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fo:font-weight="bold" style:font-weight-asian="bold" fo:font-size="12pt" style:font-size-asian="12pt"/>
    </style:style>
    <style:style style:name="WW_CharLFO1LVL2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 fo:font-size="11pt" style:font-size-asian="11pt" style:text-underline-type="none"/>
    </style:style>
    <style:style style:name="WW_CharLFO1LVL3" style:family="text">
      <style:text-properties style:font-name="Calibri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Chamada" style:display-name="Chamada">
      <text:list-level-style-number text:level="1" text:style-name="WW_CharLFO1LVL1" style:num-suffix="." style:num-format="1">
        <style:list-level-properties fo:text-align="end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5513in" text:min-label-width="0.0395in" text:list-level-position-and-space-mode="label-alignment">
          <style:list-level-label-alignment text:label-followed-by="listtab" fo:margin-left="0.5909in" fo:text-indent="-0.0395in"/>
        </style:list-level-properties>
      </text:list-level-style-number>
      <text:list-level-style-number text:level="3" text:style-name="WW_CharLFO1LVL3" style:num-suffix="." style:num-format="i">
        <style:list-level-properties text:space-before="0.5513in" text:min-label-width="0.1576in" text:list-level-position-and-space-mode="label-alignment">
          <style:list-level-label-alignment text:label-followed-by="listtab" fo:margin-left="0.709in" fo:text-indent="-0.1576in"/>
        </style:list-level-properties>
      </text:list-level-style-number>
      <text:list-level-style-bullet text:level="4" text:style-name="WW_CharLFO1LVL4" text:bullet-char="">
        <style:list-level-properties text:space-before="0.7798in" text:min-label-width="0in" text:list-level-position-and-space-mode="label-alignment">
          <style:list-level-label-alignment text:label-followed-by="listtab" fo:margin-left="0.7763in" fo:text-indent="0.0034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9729in" text:min-label-width="0in" text:list-level-position-and-space-mode="label-alignment">
          <style:list-level-label-alignment text:label-followed-by="listtab" fo:margin-left="0.9694in" fo:text-indent="0.0034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1659in" text:min-label-width="0in" text:list-level-position-and-space-mode="label-alignment">
          <style:list-level-label-alignment text:label-followed-by="listtab" fo:margin-left="1.1625in" fo:text-indent="0.0034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359in" text:min-label-width="0in" text:list-level-position-and-space-mode="label-alignment">
          <style:list-level-label-alignment text:label-followed-by="listtab" fo:margin-left="1.3555in" fo:text-indent="0.0034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1.552in" text:min-label-width="0in" text:list-level-position-and-space-mode="label-alignment">
          <style:list-level-label-alignment text:label-followed-by="listtab" fo:margin-left="1.5486in" fo:text-indent="0.0034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1.7451in" text:min-label-width="0in" text:list-level-position-and-space-mode="label-alignment">
          <style:list-level-label-alignment text:label-followed-by="listtab" fo:margin-left="1.7416in" fo:text-indent="0.0034in"/>
        </style:list-level-properties>
        <style:text-properties style:font-name="Wingdings"/>
      </text:list-level-style-bullet>
    </text:list-style>
    <style:style style:name="Orienta1" style:display-name="Orienta1" style:family="paragraph" style:list-style-name="LFO3">
      <style:paragraph-properties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style:font-name-asian="Times New Roman" style:font-name-complex="Calibri" fo:font-weight="bold" style:font-weight-asian="bold" fo:color="#2E74B5" fo:font-size="12pt" style:font-size-asian="12pt" style:font-size-complex="12pt" fo:language="en" fo:country="US" fo:hyphenate="false"/>
    </style:style>
    <style:style style:name="Orienta1Char" style:display-name="Orienta1 Char" style:family="text" style:parent-style-name="Fonteparág.padrão">
      <style:text-properties style:font-name="Calibri Light" style:font-name-asian="Times New Roman" style:font-name-complex="Calibri" fo:font-weight="bold" style:font-weight-asian="bold" fo:color="#2E74B5" fo:font-size="12pt" style:font-size-asian="12pt" style:font-size-complex="12pt" fo:language="en" fo:country="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i">
        <style:list-level-properties fo:text-align="end"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prefix="(" style:num-suffix=")" style:num-format="i">
        <style:list-level-properties fo:text-align="end"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41389in" svg:height="0.99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Rosado - FINEP</meta:initial-creator>
    <dc:creator>Ana Rosado - FINEP</dc:creator>
    <meta:creation-date>2022-07-15T19:52:00Z</meta:creation-date>
    <dc:date>2022-07-15T19:52:00Z</dc:date>
    <meta:print-date>2022-07-15T19:52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721" meta:character-count="10999" meta:row-count="77" meta:non-whitespace-character-count="9299"/>
  </office:meta>
</office:document-meta>
</file>