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125in" text:list-level-position-and-space-mode="label-alignment">
          <style:list-level-label-alignment text:label-followed-by="listtab" fo:margin-left="2.1111in" fo:text-indent="-0.125in"/>
        </style:list-level-properties>
      </text:list-level-style-number>
      <text:list-level-style-number text:level="4" style:num-suffix="." style:num-format="1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61in" text:min-label-width="0.125in" text:list-level-position-and-space-mode="label-alignment">
          <style:list-level-label-alignment text:label-followed-by="listtab" fo:margin-left="3.6111in" fo:text-indent="-0.125in"/>
        </style:list-level-properties>
      </text:list-level-style-number>
      <text:list-level-style-number text:level="7" style:num-suffix="." style:num-format="1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61in" text:min-label-width="0.125in" text:list-level-position-and-space-mode="label-alignment">
          <style:list-level-label-alignment text:label-followed-by="listtab" fo:margin-left="5.1111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ParágrafodaLista" style:list-style-name="LFO29" style:family="paragraph">
      <style:paragraph-properties fo:text-align="justify" fo:margin-top="0.0833in" fo:margin-bottom="0.0833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SELEÇÃO PÚBLICA<text:s/>MCTI/FINEP/FNDCT</text:p>
      <text:p text:style-name="P8"><text:span text:style-name="T9">Subvenção Econômica à Inovação</text:span></text:p>
      <text:p text:style-name="P10">Plataformas Demonstradoras de Novas Tecnologias Aeronáuticas</text:p>
      <text:p text:style-name="P11"/>
      <text:p text:style-name="P12">ANEXO<text:s/>6</text:p>
      <text:p text:style-name="P13"/>
      <text:p text:style-name="P14">Tecnologias, Abordagens e Soluções<text:s/></text:p>
      <text:p text:style-name="P15"/>
      <text:p text:style-name="P16"><text:span text:style-name="T17">As propostas devem se atentar<text:s/></text:span><text:span text:style-name="T18">a</text:span><text:span text:style-name="T19">o desenvolvimento de aeronave demonstradora de tecnologias, com capacidade para ser configurada para a realização de ensaios em voo, abordando um conjunto amplo, não exaustivo, de soluções em aerodinâmica, estruturas, sistemas propulsivos, fontes de energia e autonomia, das quais podemos citar,<text:s/></text:span><text:span text:style-name="T20">por exemplo</text:span><text:span text:style-name="T21">:</text:span></text:p>
      <text:list text:style-name="LFO29" text:continue-numbering="true">
        <text:list-item>
          <text:p text:style-name="P22">Otimização multidisciplinar da interação aero-propulsiva;</text:p>
        </text:list-item>
      </text:list>
      <text:p text:style-name="P23">• Investigação dos potenciais ganhos e riscos da propulsão distribuída;</text:p>
      <text:p text:style-name="P24">• Ensaios em voo com plataforma reconfigurável: variáveis e modelos de projeto;</text:p>
      <text:p text:style-name="P25">• Protótipo em escala reduzida: validação de metodologias teóricas e campanhas de certificação;</text:p>
      <text:p text:style-name="P26">• Análises e endereçamentos dos requisitos de certificação;</text:p>
      <text:p text:style-name="P27">• Proteção contra raios e incêndios em material composto;</text:p>
      <text:p text:style-name="P28">• Aplicação de materiais compósitos em asa e fuselagem;</text:p>
      <text:p text:style-name="P29">• Soluções de design para asa reconfigurável com estrutura modular e tilt-wing/tilt-rotor;</text:p>
      <text:p text:style-name="P30">• Otimização multidisciplinar integrada para configuração não convencional;</text:p>
      <text:p text:style-name="P31">• Vibração devido ao novo sistema propulsivo.</text:p>
      <text:p text:style-name="P32">• Novas fontes sustentáveis de energia;</text:p>
      <text:p text:style-name="P33">• Tecnologias de armazenamento e distribuição de energia;</text:p>
      <text:p text:style-name="P34">• Gestão térmica e qualidade de energia;</text:p>
      <text:p text:style-name="P35">• Segurança em altas tensões;</text:p>
      <text:p text:style-name="P36">• Sistemas e controle de atuadores elétricos;</text:p>
      <text:p text:style-name="P37">• Controle digital de sistemas;</text:p>
      <text:p text:style-name="P38">• Veículos menos poluentes e com menor ruído.</text:p>
      <text:p text:style-name="P39">• Interface homem-máquina e operação de RPAS (Remoted Piloted Aircraft);</text:p>
      <text:p text:style-name="P40">• Operação BVLOS (“beyond visual line of sight” - comunicação e contingências);</text:p>
      <text:p text:style-name="P41">• Gerenciamento e otimização de trajetórias;</text:p>
      <text:p text:style-name="P42">• Teste e validação de múltiplos sensores (câmeras, radar, lidar, etc);</text:p>
      <text:p text:style-name="P43">• Teste e validação de múltiplos sub-sistemas viabilizadores do voo autônomo (In-Air DAA, Terrain &amp; Obstacles DAA, Landing Zone Evaluation, etc);</text:p>
      <text:p text:style-name="P44">• Teste e validação de tomada de decisão autônoma em tempo real;</text:p>
      <text:soft-page-break/>
      <text:p text:style-name="P45">• Demonstração e testes de integração ao espaço aéreo;</text:p>
      <text:p text:style-name="P46">• Demonstração de operação autônoma completa/integrada.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style:use-window-font-color="true"/>
    </style:style>
    <style:style style:name="WW_CharLFO5LVL2" style:family="text">
      <style:text-properties fo:font-weight="bold" style:font-weight-asian="bold"/>
    </style:style>
    <style:style style:name="WW_CharLFO7LVL1" style:family="text">
      <style:text-properties fo:font-weight="bold" style:font-weight-asian="bold" fo:font-style="normal" style:font-style-asian="normal" style:use-window-font-color="true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3LVL1" style:family="text">
      <style:text-properties fo:font-weight="bold" style:font-weight-asian="bold" fo:font-size="11pt" style:font-size-asian="11pt" style:font-size-complex="11pt"/>
    </style:style>
    <style:style style:name="WW_CharLFO15LVL1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WW_CharLFO15LVL2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9LVL1" style:family="text">
      <style:text-properties fo:font-weight="bold" style:font-weight-asian="bold" fo:font-size="11pt" style:font-size-asian="11pt" style:font-size-complex="11pt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125in" text:list-level-position-and-space-mode="label-alignment">
          <style:list-level-label-alignment text:label-followed-by="listtab" fo:margin-left="2.1111in" fo:text-indent="-0.125in"/>
        </style:list-level-properties>
      </text:list-level-style-number>
      <text:list-level-style-number text:level="4" style:num-suffix="." style:num-format="1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61in" text:min-label-width="0.125in" text:list-level-position-and-space-mode="label-alignment">
          <style:list-level-label-alignment text:label-followed-by="listtab" fo:margin-left="3.6111in" fo:text-indent="-0.125in"/>
        </style:list-level-properties>
      </text:list-level-style-number>
      <text:list-level-style-number text:level="7" style:num-suffix="." style:num-format="1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61in" text:min-label-width="0.125in" text:list-level-position-and-space-mode="label-alignment">
          <style:list-level-label-alignment text:label-followed-by="listtab" fo:margin-left="5.1111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1</text:page-number></text:span><text:span text:style-name="T6"><text:s/>de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7-14T18:54:00Z</meta:creation-date>
    <dc:date>2022-07-14T18:54:00Z</dc:date>
    <meta:print-date>2022-07-14T18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089" meta:row-count="14" meta:non-whitespace-character-count="1766"/>
  </office:meta>
</office:document-meta>
</file>