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3" style:parent-style-name="Normal" style:family="paragraph">
      <style:paragraph-properties style:text-autospace="none" fo:text-align="center" fo:line-height="150%"/>
    </style:style>
    <style:style style:name="T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text-transform="uppercas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SELEÇÃO PÚBLICA MCTI/FINEP/FNDCT –<text:s/></text:span><text:span text:style-name="T5">Desenvolvimento de Tecnologias DE EXPLORAÇÃO E PRODUÇÃO OFFSHORE PARA PETRÓLEO E GÁS E PARA EXPLORAÇÃO E PRODUÇÃO DE NÃO CONVENCIONAIS</text:span><text:span text:style-name="T6"><text:s/></text:span><text:span text:style-name="T7">–</text:span><text:span text:style-name="T8"><text:s/></text:span><text:span text:style-name="T9">2022</text:span></text:p>
      <text:p text:style-name="P10"/>
      <text:p text:style-name="P11">ANEXO II</text:p>
      <text:p text:style-name="P12"/>
      <text:p text:style-name="P13">MODELO DE CARTA DE MANIFESTAÇÃO DE INTERESSE</text:p>
      <text:p text:style-name="P14"/>
      <text:p text:style-name="P15">Prezados Senhores,</text:p>
      <text:p text:style-name="P16">Manifesto, por meio da presente carta, interesse de parceria no projeto [TÍTULO</text:p>
      <text:p text:style-name="P17">DO PROJETO APRESENTADO NO EDITAL] da [NOME DA ICT], inscrita no</text:p>
      <text:p text:style-name="P18">CNPJ sob o nº [NÚMERO], submetido à SELEÇÃO PÚBLICA MCTI/FINEP –</text:p>
      <text:p text:style-name="P19">Desenvolvimento de Tecnologias de Exploração e Produção Offshore para Petróleo e Gás e para Exploração e Produção de Não Convencionais<text:s/><text:s text:c="2"/>–<text:s/>2022.</text:p>
      <text:p text:style-name="P20">Declaro estar ciente que esta cooperação envolve participação financeira da</text:p>
      <text:p text:style-name="P21">empresa, caracterizados como OUTROS APORTES a serem depositados em</text:p>
      <text:p text:style-name="P22">conta específica para a gestão dos recursos do projeto, devendo obedecer a</text:p>
      <text:p text:style-name="P23">tabela presente no item 6.5.4.1<text:s/>do edital.</text:p>
      <text:p text:style-name="P24"/>
      <text:p text:style-name="P25">[LOCAL], ___ de _________ de 202_</text:p>
      <text:p text:style-name="P26">Assinatura do Responsável:</text:p>
      <text:p text:style-name="P27">_____________________________________</text:p>
      <text:p text:style-name="P28">[NOME]</text:p>
      <text:p text:style-name="P29">[CARGO]</text:p>
      <text:p text:style-name="P30">[EMPRESA INTERVENIENTE]</text:p>
      <text:p text:style-name="P31"><text:span text:style-name="T32">[CNPJ DA EMPRESA INTERVENIENT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0" text:anchor-type="as-char" svg:x="0in" svg:y="0in" svg:width="5.90556in" svg:height="0.91775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Senra Costa</meta:initial-creator>
    <dc:creator>Rafael Senra Costa</dc:creator>
    <meta:creation-date>2022-07-15T18:57:00Z</meta:creation-date>
    <dc:date>2022-07-15T18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38" meta:row-count="7" meta:non-whitespace-character-count="878"/>
  </office:meta>
</office:document-meta>
</file>