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1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keep-with-next="always" fo:text-align="justify" fo:line-height="150%" fo:text-indent="0.1972in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9/2022</text:span></text:p>
      <text:p text:style-name="P6">Apoio a projetos de P,D&amp;I de Defensivos agrícolas sustentáveis, bioinsumos, e fertilizantes<text:s/></text:p>
      <text:p text:style-name="P7"/>
      <text:p text:style-name="P8">ANEXO<text:s/>5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/text:span><text:span text:style-name="T25"><text:s/></text:span><text:span text:style-name="T26">xxxx/2x</text:span><text:span text:style-name="T27"><text:s/></text:span></text:p>
        </text:list-item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is? No caso de marcar 2, “c” ou “d”</text:p>
          </table:table-cell>
          <table:table-cell table:style-name="TableCell39">
            <text:p text:style-name="P40">Marque X</text:p>
          </table:table-cell>
        </table:table-row>
        <table:table-row table:style-name="TableRow41">
          <table:table-cell table:style-name="TableCell42">
            <text:p text:style-name="P43">Licenciamento Ambiental Prév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Instal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Oper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atório Ambiental Preliminar (RAP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Ambiental (EIA) e Relatório de Impacto Ambiental (RIMA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de Vizinhança (EIV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torização ou Outorga de Direito de Uso de Recursos Hídric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lano de Manejo Florest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pensação Ambien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 de Qualidade de Biosegurança emitido pela CTNb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ização do Conselho de Gestão do Patrimônio Genético (CGEN)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Outras</text:p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list>
            <text:list-item>
              <text:p text:style-name="P101"><text:span text:style-name="T102">Descreva as atividades que necessitam de licenciamento ambiental ou outro documento regulatório, identificando o<text:s/></text:span><text:span text:style-name="T103">local de execução</text:span><text:span text:style-name="T104"><text:s/>da atividade (endereço completo), o<text:s/></text:span><text:span text:style-name="T105">momento</text:span><text:span text:style-name="T106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7">Atividade 1:</text:p>
      <text:p text:style-name="P108"/>
      <text:p text:style-name="P109">Atividade 2:</text:p>
      <text:p text:style-name="P110"/>
      <text:p text:style-name="P111">Atividade 3:</text:p>
      <text:p text:style-name="P112">Replicar quantas vezes forem necessárias.</text:p>
      <text:p text:style-name="P113"/>
      <text:list text:style-name="LFO1" text:continue-numbering="true">
        <text:list-item>
          <text:p text:style-name="P114">O projeto já possui todas as autorizações, estudos e licenças ambientais exigidas pela legislação para a sua execução integral?</text:p>
        </text:list-item>
      </text:list>
      <text:p text:style-name="P115">( <text:s/>) Não há exigência de autorizações, estudos e licenças ambientais para a execução do projeto.</text:p>
      <text:p text:style-name="P116">( <text:s/>) Possui as autorizações, estudos e licenças ambientais para pelo menos as etapas iniciais do projeto.</text:p>
      <text:p text:style-name="P117">( <text:s/>) Não possui as autorizações, estudos e licenças ambientais necessárias para a execução do projeto.</text:p>
      <text:p text:style-name="P118">( <text:s/>) Sim.</text:p>
      <text:p text:style-name="P119"/>
      <text:list text:style-name="LFO1" text:continue-numbering="true">
        <text:list-item>
          <text:p text:style-name="P12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1">( <text:s/>) Não.</text:p>
      <text:p text:style-name="P122">( <text:s/>) Não e a beneficiária possui dispensa formal por parte do órgão competente.</text:p>
      <text:p text:style-name="P123">( <text:s/>) Não, sendo aplicável(is) a(s) autorização(ões) e/ou registro(s) já existente(s) para as atividades rotineiramente desenvolvidas pela beneficiária.</text:p>
      <text:p text:style-name="P124">( <text:s/>) Sim.</text:p>
      <text:p text:style-name="P125"/>
      <text:p text:style-name="P126"><text:span text:style-name="T127">Sob pena de incidência das sanções legais, de natureza civil e penal, a<text:s/></text:span><text:span text:style-name="T128">[nome da beneficiária]</text:span><text:span text:style-name="T129"><text:s/>declara que todas as informações prestadas à FINEP são verdadeiras.</text:span></text:p>
      <text:p text:style-name="P130">[Local e data]</text:p>
      <text:p text:style-name="P131"/>
      <text:p text:style-name="P132"/>
      <text:p text:style-name="P133">Representante legal</text:p>
      <text:p text:style-name="P134">CPF</text:p>
      <text:p text:style-name="P135"/>
      <text:p text:style-name="P136"><text:span text:style-name="T137">Anexar os documentos referentes ao licenciamento ambiental e demais aspectos regulatórios, eventualmente apontados na presente declaração</text:span><text:span text:style-name="T138">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5:10:00Z</meta:creation-date>
    <dc:date>2022-06-15T15:10:00Z</dc:date>
    <meta:template xlink:href="Normal.dotm" xlink:type="simple"/>
    <meta:editing-cycles>2</meta:editing-cycles>
    <meta:editing-duration>PT0S</meta:editing-duration>
    <meta:document-statistic meta:page-count="3" meta:paragraph-count="6" meta:word-count="479" meta:character-count="3062" meta:row-count="21" meta:non-whitespace-character-count="2589"/>
  </office:meta>
</office:document-meta>
</file>