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T5" style:parent-style-name="Fonteparág.padrão" style:family="text">
      <style:text-properties style:font-name="Tahoma" style:font-name-complex="Tahoma" fo:font-weight="bold" style:font-weight-asian="bold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0" style:parent-style-name="Fonteparág.padrão" style:family="text">
      <style:text-properties style:font-name="Tahoma" style:font-name-complex="Tahoma" style:font-weight-complex="bold"/>
    </style:style>
    <style:style style:name="T11" style:parent-style-name="Fonteparág.padrão" style:family="text">
      <style:text-properties style:font-name="Tahoma" style:font-name-complex="Tahoma" style:font-weight-complex="bold" fo:color="#000000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/>
    </style:style>
    <style:style style:name="T17" style:parent-style-name="Fonteparág.padrão" style:family="text">
      <style:text-properties style:font-name="Tahoma" style:font-name-complex="Tahoma"/>
    </style:style>
    <style:style style:name="T18" style:parent-style-name="Fonteparág.padrão" style:family="text">
      <style:text-properties style:font-name="Tahoma" style:font-name-complex="Tahoma"/>
    </style:style>
    <style:style style:name="T19" style:parent-style-name="Fonteparág.padrão" style:family="text">
      <style:text-properties style:font-name="Tahoma" style:font-name-complex="Tahoma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ahoma" style:font-name-complex="Tahoma" fo:font-weight="bold" style:font-weight-asian="bold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43" style:parent-style-name="Fonteparág.padrão" style:family="text">
      <style:text-properties style:font-name="Tahoma" style:font-name-complex="Tahoma" fo:font-weight="bold" style:font-weight-asian="bold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 fo:font-weight="bold" style:font-weight-asian="bold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P49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ahoma" style:font-name-complex="Tahoma" fo:font-weight="bold" style:font-weight-asian="bold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/>
    </style:style>
    <style:style style:name="T54" style:parent-style-name="Fonteparág.padrão" style:family="text">
      <style:text-properties style:font-name="Tahoma" style:font-name-complex="Tahoma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P5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FF0000" fo:background-color="#FFFF00"/>
    </style:style>
    <style:style style:name="P5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62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8/2022</text:span></text:p>
      <text:p text:style-name="P6"><text:span text:style-name="T7">Apoio à projetos de incentivo ao uso de combustíveis e hidrogênio obtidos de forma sustentável com aplicação no setor de transporte / Combustíveis do Futuro</text:span></text:p>
      <text:p text:style-name="P8">ANEXO 2<text:s/>– LISTA DE DOCUMENTOS PARA APRESENTAÇÃO DA PROPOSTA</text:p>
      <text:p text:style-name="P9"><text:bookmark-start text:name="_Ref41426154"/><text:span text:style-name="T10">As proponentes deverão encaminhar, pelo Formulário de Apresentação de Proposta – FAP, os seguintes documentos<text:s/></text:span><text:span text:style-name="T11">de todas as empresas que integram a proposta (</text:span><text:span text:style-name="T12">Proponente e Coexecutora(s)):</text:span><text:bookmark-end text:name="_Ref41426154"/></text:p>
      <text:p text:style-name="P13"/>
      <text:p text:style-name="P14"><text:span text:style-name="T15">1. BALANÇO PATRIMONIAL<text:s/></text:span><text:span text:style-name="T16">(</text:span><text:span text:style-name="T17">BP) 20</text:span><text:span text:style-name="T18">21</text:span><text:span text:style-name="T19">, assinado digitalmente pelo contador</text:span><text:span text:style-name="T20">, com número de identificação de seu registro no CRC,</text:span><text:span text:style-name="T21"><text:s/></text:span><text:span text:style-name="T22">ou<text:s/></text:span><text:span text:style-name="T23">digitalizado. No caso de proponente<text:s/></text:span><text:span text:style-name="T24">e/ou coexecutora</text:span><text:span text:style-name="T25"><text:s/>pertencente a grupo econômico, também deverá ser enviada a documentação financeira consolidada do grupo econômico.</text:span></text:p>
      <text:p text:style-name="P26"/>
      <text:p text:style-name="P27"><text:span text:style-name="T28">2. DEMONSTRATIVO DE RESULTADOS DO EXERCÍCIO<text:s/></text:span><text:span text:style-name="T29">(</text:span><text:span text:style-name="T30">DRE) 20</text:span><text:span text:style-name="T31">21</text:span><text:span text:style-name="T32">,<text:s/></text:span><text:span text:style-name="T33">assinado digitalmente pelo contador</text:span><text:span text:style-name="T34">,</text:span><text:span text:style-name="T35"><text:s/></text:span><text:span text:style-name="T36">com número de identificação de seu registro no CRC,</text:span><text:span text:style-name="T37"><text:s/></text:span><text:span text:style-name="T38">ou digitalizado. No caso de<text:s/></text:span><text:span text:style-name="T39">proponente e/ou coexecutora</text:span><text:span text:style-name="T40"><text:s/>pertencente a grupo econômico, também deverá ser enviada a documentação financeira consolidada do grupo econômico.</text:span></text:p>
      <text:p text:style-name="P41"/>
      <text:p text:style-name="P42"><text:span text:style-name="T43">Observação:</text:span><text:span text:style-name="T44"><text:s/></text:span><text:span text:style-name="T45">Alternativamente, serão aceitos os documentos indicados nos<text:s/></text:span><text:span text:style-name="T46">itens 1 e 2 deste anexo</text:span><text:span text:style-name="T47"><text:s/>auditados por auditoria independente ou na forma gerada pelo Sistema Público de Escrituração Digital – Sped da Receita Federal (Escrituração Contábil Fiscal – ECF)</text:span><text:span text:style-name="T48">.</text:span></text:p>
      <text:p text:style-name="P49"/>
      <text:p text:style-name="P50"><text:span text:style-name="T51">3. CONTRATO/ESTATUTO SOCIAL</text:span><text:span text:style-name="T52">, atualizado e devidamente arquivado no registro competente (Junta Comercial ou Registro Civil de Pessoas Jurídicas)<text:s/></text:span><text:span text:style-name="T53">ou o contrato/estatuto social originário acompanhado de</text:span><text:span text:style-name="T54"><text:s/></text:span><text:span text:style-name="T55">todas suas<text:s/></text:span><text:span text:style-name="T56">eventuais alteraçõ</text:span><text:span text:style-name="T57">es, caso não esteja consolidado.</text:span></text:p>
      <text:p text:style-name="P58"/>
      <text:p text:style-name="P59"/>
      <text:p text:style-name="P60">Observações:</text:p>
      <text:p text:style-name="P61"/>
      <text:list text:style-name="LFO1" text:continue-numbering="true">
        <text:list-item>
          <text:p text:style-name="P62"><text:span text:style-name="T63">Para fins de participação neste Edital as empresas que, por questões de Legislação Tributária, forem optantes pelo SIMPLES,<text:s/></text:span><text:span text:style-name="T64">NÃO estão isentas de apresentar a documentação contábil exigida</text:span><text:span text:style-name="T65"><text:s/>(itens 1 e 2 deste Anexo).</text:span></text:p>
        </text:list-item>
      </text:list>
      <text:p text:style-name="P66"/>
      <text:list text:style-name="LFO1" text:continue-numbering="true">
        <text:list-item>
          <text:p text:style-name="P67"><text:span text:style-name="T68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Rodrigo Rocha Secioso de Sá</dc:creator>
    <meta:creation-date>2022-06-15T17:08:00Z</meta:creation-date>
    <dc:date>2022-06-15T17:08:00Z</dc:date>
    <meta:template xlink:href="Normal.dotm" xlink:type="simple"/>
    <meta:editing-cycles>2</meta:editing-cycles>
    <meta:editing-duration>PT60S</meta:editing-duration>
    <meta:document-statistic meta:page-count="1" meta:paragraph-count="4" meta:word-count="355" meta:character-count="2268" meta:row-count="15" meta:non-whitespace-character-count="1917"/>
  </office:meta>
</office:document-meta>
</file>