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5" style:parent-style-name="Normal" style:family="paragraph">
      <style:paragraph-properties fo:text-align="center"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use-window-font-color="true" fo:font-size="10pt" style:font-size-asian="10pt" style:font-size-complex="10pt"/>
    </style:style>
    <style:style style:name="T1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" style:parent-style-name="Fonteparág.padrão" style:family="text">
      <style:text-properties style:use-window-font-color="true" fo:font-size="10pt" style:font-size-asian="10pt" style:font-size-complex="10pt"/>
    </style:style>
    <style:style style:name="T12" style:parent-style-name="Fonteparág.padrão" style:family="text">
      <style:text-properties style:use-window-font-color="true" fo:font-size="10pt" style:font-size-asian="10pt" style:font-size-complex="10pt"/>
    </style:style>
    <style:style style:name="T1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use-window-font-color="true" fo:font-size="10pt" style:font-size-asian="10pt" style:font-size-complex="10pt"/>
    </style:style>
    <style:style style:name="T15" style:parent-style-name="Fonteparág.padrão" style:family="text">
      <style:text-properties style:use-window-font-color="true" fo:font-size="10pt" style:font-size-asian="10pt" style:font-size-complex="10pt"/>
    </style:style>
    <style:style style:name="P1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use-window-font-color="true" fo:font-size="10pt" style:font-size-asian="10pt" style:font-size-complex="10pt"/>
    </style:style>
    <style:style style:name="T2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1" style:parent-style-name="Fonteparág.padrão" style:family="text">
      <style:text-properties style:use-window-font-color="true" fo:font-size="10pt" style:font-size-asian="10pt" style:font-size-complex="10pt"/>
    </style:style>
    <style:style style:name="T2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24" style:parent-style-name="Fonteparág.padrão" style:family="text">
      <style:text-properties style:use-window-font-color="true" fo:font-size="10pt" style:font-size-asian="10pt" style:font-size-complex="10pt"/>
    </style:style>
    <style:style style:name="P2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use-window-font-color="true" fo:font-size="10pt" style:font-size-asian="10pt" style:font-size-complex="10pt"/>
    </style:style>
    <style:style style:name="T27" style:parent-style-name="Fonteparág.padrão" style:family="text">
      <style:text-properties style:use-window-font-color="true" fo:font-size="10pt" style:font-size-asian="10pt" style:font-size-complex="10pt"/>
    </style:style>
    <style:style style:name="T2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use-window-font-color="true" fo:font-size="10pt" style:font-size-asian="10pt" style:font-size-complex="10pt"/>
    </style:style>
    <style:style style:name="T3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use-window-font-color="true" fo:font-size="10pt" style:font-size-asian="10pt" style:font-size-complex="10pt"/>
    </style:style>
    <style:style style:name="P3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3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3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use-window-font-color="true" fo:font-size="10pt" style:font-size-asian="10pt" style:font-size-complex="10pt"/>
    </style:style>
    <style:style style:name="T3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use-window-font-color="true" fo:font-size="10pt" style:font-size-asian="10pt" style:font-size-complex="10pt"/>
    </style:style>
    <style:style style:name="P4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4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use-window-font-color="true" fo:font-size="10pt" style:font-size-asian="10pt" style:font-size-complex="10pt"/>
    </style:style>
    <style:style style:name="T46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use-window-font-color="true" fo:font-size="10pt" style:font-size-asian="10pt" style:font-size-complex="10pt"/>
    </style:style>
    <style:style style:name="P4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use-window-font-color="true"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style:use-window-font-color="true" fo:font-size="10pt" style:font-size-asian="10pt" style:font-size-complex="10pt"/>
    </style:style>
    <style:style style:name="T52" style:parent-style-name="Fonteparág.padrão" style:family="text">
      <style:text-properties style:use-window-font-color="true" fo:font-size="10pt" style:font-size-asian="10pt" style:font-size-complex="10pt"/>
    </style:style>
    <style:style style:name="P5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5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5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use-window-font-color="true" fo:font-size="10pt" style:font-size-asian="10pt" style:font-size-complex="10pt"/>
    </style:style>
    <style:style style:name="T5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use-window-font-color="true" fo:font-size="10pt" style:font-size-asian="10pt" style:font-size-complex="10pt"/>
    </style:style>
    <style:style style:name="P6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use-window-font-color="true" fo:font-size="10pt" style:font-size-asian="10pt" style:font-size-complex="10pt"/>
    </style:style>
    <style:style style:name="T62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use-window-font-color="true" fo:font-size="10pt" style:font-size-asian="10pt" style:font-size-complex="10pt"/>
    </style:style>
    <style:style style:name="T64" style:parent-style-name="Fonteparág.padrão" style:family="text">
      <style:text-properties style:use-window-font-color="true" fo:font-size="10pt" style:font-size-asian="10pt" style:font-size-complex="10pt"/>
    </style:style>
    <style:style style:name="P6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6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6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6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use-window-font-color="true" fo:font-size="10pt" style:font-size-asian="10pt" style:font-size-complex="10pt"/>
    </style:style>
    <style:style style:name="T70" style:parent-style-name="Fonteparág.padrão" style:family="text">
      <style:text-properties style:use-window-font-color="true" fo:font-size="10pt" style:font-size-asian="10pt" style:font-size-complex="10pt"/>
    </style:style>
    <style:style style:name="T71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use-window-font-color="true" fo:font-size="10pt" style:font-size-asian="10pt" style:font-size-complex="10pt"/>
    </style:style>
    <style:style style:name="T7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use-window-font-color="true" fo:font-size="10pt" style:font-size-asian="10pt" style:font-size-complex="10pt"/>
    </style:style>
    <style:style style:name="P7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7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7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use-window-font-color="true" fo:font-size="10pt" style:font-size-asian="10pt" style:font-size-complex="10pt"/>
    </style:style>
    <style:style style:name="T80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use-window-font-color="true" fo:font-size="10pt" style:font-size-asian="10pt" style:font-size-complex="10pt"/>
    </style:style>
    <style:style style:name="T82" style:parent-style-name="Fonteparág.padrão" style:family="text">
      <style:text-properties style:use-window-font-color="true" fo:font-size="10pt" style:font-size-asian="10pt" style:font-size-complex="10pt"/>
    </style:style>
    <style:style style:name="P8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8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 style:use-window-font-color="true" fo:font-size="10pt" style:font-size-asian="10pt" style:font-size-complex="10pt"/>
    </style:style>
    <style:style style:name="T88" style:parent-style-name="Fonteparág.padrão" style:family="text">
      <style:text-properties style:use-window-font-color="true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style:use-window-font-color="true" fo:font-size="10pt" style:font-size-asian="10pt" style:font-size-complex="10pt"/>
    </style:style>
    <style:style style:name="P9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9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9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use-window-font-color="true" fo:font-size="10pt" style:font-size-asian="10pt" style:font-size-complex="10pt"/>
    </style:style>
    <style:style style:name="T97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use-window-font-color="true" fo:font-size="10pt" style:font-size-asian="10pt" style:font-size-complex="10pt"/>
    </style:style>
    <style:style style:name="P10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use-window-font-color="true" fo:font-size="10pt" style:font-size-asian="10pt" style:font-size-complex="10pt"/>
    </style:style>
    <style:style style:name="T10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0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04" style:parent-style-name="Fonteparág.padrão" style:family="text">
      <style:text-properties style:use-window-font-color="true" fo:font-size="10pt" style:font-size-asian="10pt" style:font-size-complex="10pt"/>
    </style:style>
    <style:style style:name="P10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style:use-window-font-color="true" fo:font-size="10pt" style:font-size-asian="10pt" style:font-size-complex="10pt"/>
    </style:style>
    <style:style style:name="T107" style:parent-style-name="Fonteparág.padrão" style:family="text">
      <style:text-properties style:use-window-font-color="true" fo:font-size="10pt" style:font-size-asian="10pt" style:font-size-complex="10pt"/>
    </style:style>
    <style:style style:name="T108" style:parent-style-name="Fonteparág.padrão" style:family="text">
      <style:text-properties style:use-window-font-color="true" fo:font-size="10pt" style:font-size-asian="10pt" style:font-size-complex="10pt"/>
    </style:style>
    <style:style style:name="T109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1" style:parent-style-name="Fonteparág.padrão" style:family="text">
      <style:text-properties style:use-window-font-color="true" fo:font-size="10pt" style:font-size-asian="10pt" style:font-size-complex="10pt"/>
    </style:style>
    <style:style style:name="P11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1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style:use-window-font-color="true" fo:font-size="10pt" style:font-size-asian="10pt" style:font-size-complex="10pt"/>
    </style:style>
    <style:style style:name="T115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use-window-font-color="true" fo:font-size="10pt" style:font-size-asian="10pt" style:font-size-complex="10pt"/>
    </style:style>
    <style:style style:name="P11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1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2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2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style:use-window-font-color="true" fo:font-size="10pt" style:font-size-asian="10pt" style:font-size-complex="10pt"/>
    </style:style>
    <style:style style:name="T123" style:parent-style-name="Fonteparág.padrão" style:family="text">
      <style:text-properties style:use-window-font-color="true" fo:font-size="10pt" style:font-size-asian="10pt" style:font-size-complex="10pt"/>
    </style:style>
    <style:style style:name="T124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25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28" style:parent-style-name="Fonteparág.padrão" style:family="text">
      <style:text-properties style:use-window-font-color="true" fo:font-size="10pt" style:font-size-asian="10pt" style:font-size-complex="10pt"/>
    </style:style>
    <style:style style:name="T129" style:parent-style-name="Fonteparág.padrão" style:family="text">
      <style:text-properties style:use-window-font-color="true" fo:font-size="10pt" style:font-size-asian="10pt" style:font-size-complex="10pt"/>
    </style:style>
    <style:style style:name="P13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3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3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3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style:use-window-font-color="true" fo:font-size="10pt" style:font-size-asian="10pt" style:font-size-complex="10pt"/>
    </style:style>
    <style:style style:name="T135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use-window-font-color="true" fo:font-size="10pt" style:font-size-asian="10pt" style:font-size-complex="10pt"/>
    </style:style>
    <style:style style:name="T137" style:parent-style-name="Fonteparág.padrão" style:family="text">
      <style:text-properties style:use-window-font-color="true" fo:font-size="10pt" style:font-size-asian="10pt" style:font-size-complex="10pt"/>
    </style:style>
    <style:style style:name="P13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3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style:use-window-font-color="true" fo:font-size="10pt" style:font-size-asian="10pt" style:font-size-complex="10pt"/>
    </style:style>
    <style:style style:name="T141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use-window-font-color="true" fo:font-size="10pt" style:font-size-asian="10pt" style:font-size-complex="10pt"/>
    </style:style>
    <style:style style:name="T14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use-window-font-color="true" fo:font-size="10pt" style:font-size-asian="10pt" style:font-size-complex="10pt"/>
    </style:style>
    <style:style style:name="T145" style:parent-style-name="Fonteparág.padrão" style:family="text">
      <style:text-properties style:use-window-font-color="true" fo:font-size="10pt" style:font-size-asian="10pt" style:font-size-complex="10pt"/>
    </style:style>
    <style:style style:name="T146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use-window-font-color="true" fo:font-size="10pt" style:font-size-asian="10pt" style:font-size-complex="10pt"/>
    </style:style>
    <style:style style:name="P14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4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5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5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5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5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style:use-window-font-color="true" fo:font-size="10pt" style:font-size-asian="10pt" style:font-size-complex="10pt"/>
    </style:style>
    <style:style style:name="T162" style:parent-style-name="Fonteparág.padrão" style:family="text">
      <style:text-properties style:use-window-font-color="true" fo:font-size="10pt" style:font-size-asian="10pt" style:font-size-complex="10pt"/>
    </style:style>
    <style:style style:name="T163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use-window-font-color="true" fo:font-size="10pt" style:font-size-asian="10pt" style:font-size-complex="10pt"/>
    </style:style>
    <style:style style:name="P16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6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6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7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74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P17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78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1" style:parent-style-name="Fonteparág.padrão" style:family="text">
      <style:text-properties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83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P18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8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8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8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fo:font-weight="bold" style:font-weight-asian="bold" style:use-window-font-color="true" fo:font-size="10pt" style:font-size-asian="10pt" style:font-size-complex="10pt"/>
    </style:style>
    <style:style style:name="P18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89" style:parent-style-name="Fonteparág.padrão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use-window-font-color="true" fo:font-size="10pt" style:font-size-asian="10pt" style:font-size-complex="10pt"/>
    </style:style>
    <style:style style:name="P19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style:use-window-font-color="true" fo:font-size="10pt" style:font-size-asian="10pt" style:font-size-complex="10pt"/>
    </style:style>
    <style:style style:name="T193" style:parent-style-name="Fonteparág.padrão" style:family="text">
      <style:text-properties style:use-window-font-color="true" fo:font-size="10pt" style:font-size-asian="10pt" style:font-size-complex="10pt"/>
    </style:style>
    <style:style style:name="T194" style:parent-style-name="Fonteparág.padrão" style:family="text">
      <style:text-properties style:use-window-font-color="true" fo:font-size="10pt" style:font-size-asian="10pt" style:font-size-complex="10pt"/>
    </style:style>
    <style:style style:name="T195" style:parent-style-name="Fonteparág.padrão" style:family="text">
      <style:text-properties style:use-window-font-color="true" fo:font-size="10pt" style:font-size-asian="10pt" style:font-size-complex="10pt"/>
    </style:style>
    <style:style style:name="T196" style:parent-style-name="Fonteparág.padrão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CHAMADA PÚBLICA MCTI/FINEP/CT-HIDRO 2022</text:p>
      <text:p text:style-name="P5">Perguntas Mais Frequentes – Frequent Asked Questions (FAQ) – Rev. 00</text:p>
      <text:p text:style-name="P6"/>
      <text:p text:style-name="P7">Como verificar se uma determinada instituição se enquadra como ICT?</text:p>
      <text:p text:style-name="P8"><text:span text:style-name="T9">Conforme consta do ITEM 3.1 do Edital, uma<text:s/></text:span><text:span text:style-name="T10">Instituição Científica, Tecnológica e de Inovação (ICT)</text:span><text:span text:style-name="T11"><text:s/>é um órgão ou entidade da administração pública direta ou indireta ou pessoa jurídica de direito privado sem fins lucrativos legalmente constituída sob as le</text:span><text:span text:style-name="T12">is brasileiras, com sede e foro no País,<text:s/></text:span><text:span text:style-name="T13">que inclua em sua missão institucional ou em seu objetivo social ou estatutário a pesquisa básica ou aplicada de caráter científico ou tecnológico ou o desenvolvimento de novos produtos, serviços ou processos</text:span><text:span text:style-name="T14">, nos t</text:span><text:span text:style-name="T15">ermos nos termos do art. 2º, inciso V, da Lei nº 10.973/2004 (Lei de Inovação).</text:span></text:p>
      <text:p text:style-name="P16"/>
      <text:p text:style-name="P17">Como verificar se uma determinada instituição pode participar como Instituição Proponente?</text:p>
      <text:p text:style-name="P18"><text:span text:style-name="T19">Nos termos do Edital (ITEM 3.3), a<text:s/></text:span><text:span text:style-name="T20">Instituição Proponente</text:span><text:span text:style-name="T21"><text:s/>deverá ser uma<text:s/></text:span><text:span text:style-name="T22">“instituiçã</text:span><text:span text:style-name="T23">o de apoio ou ICT que manifeste interesse em celebrar instrumento contratual com a Concedente, observado o disposto no ITEM 3 deste Edital, para execução de projeto, sendo responsável por sua gestão administrativa e financeira”</text:span><text:span text:style-name="T24">.</text:span></text:p>
      <text:p text:style-name="P25"><text:span text:style-name="T26">Assim, em primeiro lugar, d</text:span><text:span text:style-name="T27">eve ser verificado se a instituição em questão se enquadra como<text:s/></text:span><text:span text:style-name="T28">Instituição de Apoio</text:span><text:span text:style-name="T29"><text:s/>(ITEM 3.3 do Edital) ou como<text:s/></text:span><text:span text:style-name="T30">ICT</text:span><text:span text:style-name="T31"><text:s/>(ITEM 3.2 do Edital).</text:span></text:p>
      <text:p text:style-name="P32">Em caso afirmativo, deverão ser observadas os demais requisitos editalícios estabelecidos para a Instituição Proponente, como, por exemplo, a documentação comprobatória exigida.</text:p>
      <text:p text:style-name="P33"/>
      <text:p text:style-name="P34">A Instituição “A” possui CNPJ's diferentes para cada de suas unidades de pesquisa. <text:s/>Cada CNPJ será considerado como uma diferente ICT, ou a Instituição “A” será considerada uma única ICT?</text:p>
      <text:p text:style-name="P35">São elegíveis para participar as seguintes instituições: Instituições Científicas, Tecnológicas e de Inovação (ICTs) públicas ou privadas, nos termos do ITEM 3.1 do Edital. <text:s/></text:p>
      <text:p text:style-name="P36"><text:span text:style-name="T37">Além disso, apenas ICTs públicas ou privadas<text:s/></text:span><text:span text:style-name="T38">cujo dirigente comprove poderes legais<text:s/></text:span><text:span text:style-name="T39">para sua representação</text:span><text:span text:style-name="T40"><text:s/>terão suas propostas admitidas.</text:span></text:p>
      <text:p text:style-name="P41">Nesse sentido, caberá à Instituição “A” verificar se suas unidades de pesquisa atendem aos requisitos do Edital, para se configurarem como ICTs independentes.</text:p>
      <text:p text:style-name="P42"/>
      <text:p text:style-name="P43">Em quantas propostas por Linha Temática uma ICT pode participar?</text:p>
      <text:p text:style-name="P44"><text:span text:style-name="T45">Uma mesma ICT somente poderá participar de<text:s/></text:span><text:span text:style-name="T46">uma única proposta por Linha Temática</text:span><text:span text:style-name="T47">.<text:s/></text:span></text:p>
      <text:p text:style-name="P48"><text:span text:style-name="T49">Ou seja, uma determinada ICT poderá participar de uma proposta na Linha Temática 1, e de uma proposta na Linha Temática 2,</text:span><text:span text:style-name="T50"><text:s/></text:span><text:span text:style-name="T51">independentemente da posiç</text:span><text:span text:style-name="T52">ão que ocupe no arranjo institucional de cada proposta (Executora Principal ou Co-Executora).</text:span></text:p>
      <text:p text:style-name="P53"/>
      <text:p text:style-name="P54">Caso uma ICT conste do arranjo institucional de duas propostas diferentes apresentadas em uma mesma Linha Temática, as duas propostas serão desqualificadas nos termos do Edital, ou será possível manter a última proposta enviada?</text:p>
      <text:p text:style-name="P55">Conforme ITEM 11.3 do Edital, o atendimento ao número de propostas por ICT por Linha Temática é critério de Habilitação e Qualificação das propostas apresentadas, sendo, portanto, de caráter eliminatório. <text:s/></text:p>
      <text:p text:style-name="P56"><text:span text:style-name="T57">Assim,<text:s/></text:span><text:span text:style-name="T58">as duas propostas enviadas restarão desqualificadas</text:span><text:span text:style-name="T59">. <text:s/></text:span></text:p>
      <text:soft-page-break/>
      <text:p text:style-name="P60"><text:span text:style-name="T61">Recomenda-se fortemente que as propostas somente sejam enviadas quando<text:s/></text:span><text:span text:style-name="T62">o arranjo institucional estiver efetivamente definido</text:span><text:span text:style-name="T63">, visando garantir que seja respeitado o número de<text:s/></text:span><text:span text:style-name="T64">propostas por ICT.</text:span></text:p>
      <text:p text:style-name="P65"/>
      <text:p text:style-name="P66">É obrigatório apresentar proposta em formato de rede, ou uma ICT poderá apresentar proposta individual?</text:p>
      <text:p text:style-name="P67">Não é obrigatória a formação de rede de ICTs para apresentação de uma proposta. <text:s/></text:p>
      <text:p text:style-name="P68"><text:span text:style-name="T69">Conforme ITEM 6.3 do Edital, as propostas poderão<text:s/></text:span><text:span text:style-name="T70">ser<text:s/></text:span><text:span text:style-name="T71">individuais</text:span><text:span text:style-name="T72"><text:s/></text:span><text:span text:style-name="T73">ou organizadas em formato de Rede de Pesquisa</text:span><text:span text:style-name="T74">, com a integração de até 3 (três) ICTs (uma Executora Principal e até duas Co-executoras)</text:span></text:p>
      <text:p text:style-name="P75"/>
      <text:p text:style-name="P76">Após o envio de uma determinada proposta, caso se verifique que faltou enviar alguns dos documentos exigidos para Habilitação e Qualificação da proposta, ou dos itens de despesas, é possível enviar novamente a proposta? Ou será possível encaminhar o documento à parte, por correio eletrônico?</text:p>
      <text:p text:style-name="P77">Não serão aceitos documentos enviados por outros meios que não o próprio Formulário de Apresentação de Propostas (FAP/FORMS).</text:p>
      <text:p text:style-name="P78"><text:span text:style-name="T79">Importante observar que,<text:s/></text:span><text:span text:style-name="T80">uma vez enviada à FINEP, não é mais possível editar a proposta, sendo necessário preencher novamente o formulário</text:span><text:span text:style-name="T81">, desde o início, e então acrescentar o que faltou na vers</text:span><text:span text:style-name="T82">ão original. <text:s/></text:span></text:p>
      <text:p text:style-name="P83">Somente desta forma, será possível o reenvio, devendo ser respeitado o prazo final para o encaminhamento das propostas definido no Edital (ver ITEM 9.1 do Edital).</text:p>
      <text:p text:style-name="P84">Nesse sentido, recomendamos que a proposta somente seja enviada após a verificação criteriosa do texto e seus anexos.</text:p>
      <text:p text:style-name="P85"/>
      <text:p text:style-name="P86"><text:span text:style-name="T87">Órgãos diferentes de uma mesma ICT podem</text:span><text:span text:style-name="T88"><text:s/></text:span><text:span text:style-name="T89">apresentar propostas independentes?</text:span></text:p>
      <text:p text:style-name="P90">Não. <text:s/>Apenas ICTs públicas ou privadas cujo dirigente comprove poderes legais para sua representação terão suas propostas admitidas.</text:p>
      <text:p text:style-name="P91">Portanto, somente a própria ICT ao qual está vinculado o órgão em questão (departamento, faculdade, instituto, laboratório etc.) poderá apresentar proposta, ou participar como Co-Executora de uma proposta.</text:p>
      <text:p text:style-name="P92"/>
      <text:p text:style-name="P93">O FAP/FORMS apresenta algum mecanismo de bloqueio para evitar que órgãos diferentes da mesma ICT apresentem propostas independentes sem o conhecimento do dirigente máximo dessa ICT?</text:p>
      <text:p text:style-name="P94">No caso de Chamadas Públicas, o FAP/FORMS não faz tal bloqueio.<text:s/></text:p>
      <text:p text:style-name="P95"><text:span text:style-name="T96">Entretanto,<text:s/></text:span><text:span text:style-name="T97">o Edital apresenta dispositivos para que a ICT<text:s/></text:span><text:span text:style-name="T98">possa prevenir a situação sugerida</text:span><text:span text:style-name="T99">.</text:span></text:p>
      <text:p text:style-name="P100"><text:span text:style-name="T101">Conforme consta no ITEM 4.1.2 do Edital (grifos nossos):<text:s/></text:span><text:span text:style-name="T102">“Apenas ICTs públicas ou privadas cujo dirigente comprove poderes legais para sua representação terão suas propostas admitidas, observado o disposto no ITEM 10.2</text:span><text:span text:style-name="T103">”</text:span><text:span text:style-name="T104">.</text:span></text:p>
      <text:p text:style-name="P105"><text:span text:style-name="T106">Do ITEM 10.2, destaca-se a obrigatoriedade de apresentação</text:span><text:span text:style-name="T107">, por cada partícipe da proposta,</text:span><text:span text:style-name="T108"><text:s/>da declaração mencionada no ITEM 10.2.1, qual seja, a<text:s/></text:span><text:span text:style-name="T109">“Declaração de Participação no Arranjo Institucional da Proposta</text:span><text:span text:style-name="T110">”</text:span><text:span text:style-name="T111">.</text:span></text:p>
      <text:p text:style-name="P112">Essa declaração visa, justamente, garantir que a proposta seja referendada pelo dirigente máximo de cada ICT partícipe, ou por seu representante legal constituído nos termos do Edital.</text:p>
      <text:p text:style-name="P113"><text:span text:style-name="T114">Assim, se a proposta não apresentar entre seus anexos essa declaração,<text:s/></text:span><text:span text:style-name="T115">restará desqualific</text:span><text:span text:style-name="T116">ada</text:span><text:span text:style-name="T117">, conforme critérios estabelecidos no ITEM 11.3.</text:span></text:p>
      <text:soft-page-break/>
      <text:p text:style-name="P118">De toda forma, cumpre alertar, mais uma vez, para a limitação de propostas por ICT, por Linha Temática, mencionada nas questões anteriores.</text:p>
      <text:p text:style-name="P119"/>
      <text:p text:style-name="P120">Como é calculado o valor da proposta? <text:s/>Por exemplo, o valor mínimo de R$750 mil já deve englobar a contrapartida da Proponente (quando exigida) e os aportes financeiros das Instituições Cofinanciadoras (quando existentes), ou esse montante de R$750 mil refere-se somente ao valor FNDCT / CT-HIDRO solicitado à FINEP?</text:p>
      <text:p text:style-name="P121"><text:span text:style-name="T122">Co</text:span><text:span text:style-name="T123">nforme consta do ITEM 6.2 do Edital (grifos nossos),<text:s/></text:span><text:span text:style-name="T124">“</text:span><text:span text:style-name="T125">Deverá ser observado o valor mínimo de R$750.000,00 (setecentos e cinquenta mil reais) e máximo de R$1.500.000,00 (um milhão e quinhentos mil reais) de<text:s/></text:span><text:span text:style-name="T126">recursos solicitados por proposta</text:span><text:span text:style-name="T127">”</text:span><text:span text:style-name="T128">.</text:span><text:span text:style-name="T129"><text:s text:c="2"/></text:span></text:p>
      <text:p text:style-name="P130">Portanto, esses limites referem-se somente ao total dos recursos MCTI/Finep/FNDCT/CT-HIDRO.</text:p>
      <text:p text:style-name="P131"/>
      <text:p text:style-name="P132">Qual a diferença entre “Contrapartida” e “Outros Aportes”?</text:p>
      <text:p text:style-name="P133"><text:span text:style-name="T134">A<text:s/></text:span><text:span text:style-name="T135">Contrapartida</text:span><text:span text:style-name="T136"><text:s/>é a parte correspondente ou equivalente com que a Instituição Proponente (futura Convenente) deve<text:s/></text:span><text:span text:style-name="T137">participar do valor total do convênio para a execução do objeto proposto.</text:span></text:p>
      <text:p text:style-name="P138">Os casos em que há obrigatoriedade do aporte de contrapartida, e os percentuais mínimos a serem aportados, são estabelecidos pela Lei nº 14.194/2021 (Lei de Diretrizes Orçamentárias<text:s/>– LDO 2022) e no ITEM 7 do Edital.</text:p>
      <text:p text:style-name="P139"><text:span text:style-name="T140"><text:s/>“</text:span><text:span text:style-name="T141">Outros Aportes</text:span><text:span text:style-name="T142">” refere-se a outras fontes de recursos a serem aportados na proposta, que não FNDCT/CT-HIDRO ou a contrapartida da Proponente / Convenente. <text:s/>Enquadra-se em “</text:span><text:span text:style-name="T143">Outras Aportes</text:span><text:span text:style-name="T144">”, portanto, o aporte financeiro<text:s/></text:span><text:span text:style-name="T145">por<text:s/></text:span><text:span text:style-name="T146">Interveniente Cofinanciadora</text:span><text:span text:style-name="T147">, quando esta for prevista na proposta.</text:span></text:p>
      <text:p text:style-name="P148"/>
      <text:p text:style-name="P149">O aporte a ser realizado pela Interveniente Cofinanciadora (quando existente), pode ser econômico ou deve necessariamente ser financeiro?</text:p>
      <text:p text:style-name="P150">O aporte de recursos pela Cofinanciadora deve<text:s/>necessariamente financeiro, por meio de depósito em conta corrente do projeto específica para esta fonte de recursos.</text:p>
      <text:p text:style-name="P151"/>
      <text:p text:style-name="P152">Quais tipologias despesas são elegíveis ao financiamento da Finep na Chamada Pública?</text:p>
      <text:p text:style-name="P153">No âmbito da Chamada Pública, os elementos de despesas passíveis de apoio com recursos MCTI/Finep/FNDCT/CT-HIDRO encontram-se elencados nos ITENS 8.1.1 a 8.1.3.</text:p>
      <text:p text:style-name="P154">Demais elementos / tipologias de despesas que se considerem necessárias à execução do projeto deverão ser financiadas com recursos de contrapartida (da Proponente ou das Executoras) ou com recursos de outras fontes (Interveniente Cofinanciadora).</text:p>
      <text:p text:style-name="P155"/>
      <text:p text:style-name="P156">Uma vez que a demanda por manutenção de equipamentos ao longo da execução do projeto poderá variar, é realmente necessária a especificação dos equipamentos a serem manutenidos (ITEM 8.2 do Edital) e de cumprimento dos pontos do ITEM 10.4 do Edital, já na fase de elaboração e submissão da proposta?</text:p>
      <text:p text:style-name="P157">Sim, deverão ser atendidos todos os requisitos do Edital para a concessão de recursos à manutenção de equipamentos.</text:p>
      <text:p text:style-name="P158">Importante observar que este não é um Edital de apoio à Infraestrutura de Pesquisa, devendo os serviços de manutenção contemplar apenas os equipamentos essenciais ao projeto.</text:p>
      <text:soft-page-break/>
      <text:p text:style-name="P159">Nesse sentido, recomenda-se que a proposta indique claramente quais<text:s/>equipamentos serão manutenidos já no primeiro momento, e aqueles que, à partida, é sabido que terão grande demanda de uso e estarão mais sujeitos a manutenções no decorrer do projeto.</text:p>
      <text:p text:style-name="P160"><text:span text:style-name="T161">Caso o projeto venha a ser aprovado e contratado, e ao longo de sua exec</text:span><text:span text:style-name="T162">ução se verifique a necessidade de<text:s/></text:span><text:span text:style-name="T163">eventuais ajustes</text:span><text:span text:style-name="T164"><text:s/>nos serviços de manutenção requeridos, será possível à Convenente submeter esses ajustes à apreciação e deliberação da FINEP através do Portal do Cliente.<text:s/></text:span></text:p>
      <text:p text:style-name="P165"/>
      <text:p text:style-name="P166">É possível adquirir / contratar um determinado<text:s/>item de despesas com recursos financeiros de fontes diferentes (FNDCT/CT-HIDRO, Contrapartida da Proponente, aporte financeiro da Interveniente Cofinanciadora etc.)?</text:p>
      <text:p text:style-name="P167">O aporte de recursos e a prestação de contas de cada uma das fontes previstas no projeto<text:s/>deverão ser segregados, sendo cada fonte gerenciada por conta corrente bancária específica. <text:s/></text:p>
      <text:p text:style-name="P168">Nesse sentido, a aquisição / contratação de cada item de despesas deve restringir-se à utilização de uma fonte de recursos específica.</text:p>
      <text:p text:style-name="P169"/>
      <text:p text:style-name="P170">Sendo identificada a necessidade de agregação de Bolsistas ao projeto, mas<text:s/>ainda<text:s/>não tendo sido eles<text:s/>selecionados, como devemos fazer essa previsão na Equipe Executora? O formulário pede nome e outros dados de que ainda não dispomos.</text:p>
      <text:p text:style-name="P171">Conforme consta do Manual do FAP/FORMS (pág. 12,<text:s/>grifos nossos):</text:p>
      <text:p text:style-name="P172"><text:span text:style-name="T173">"Bolsistas ainda não selecionados deverão identificados como “Bolsista [Sigla da Bolsa] X (A INDICAR)”.<text:s/></text:span><text:span text:style-name="T174">Por exemplo</text:span><text:span text:style-name="T175">: Bolsista SET-A 1 (A INDICAR), Bolsista ATP-A (A INDICAR), e assim por diante."</text:span></text:p>
      <text:p text:style-name="P176"><text:span text:style-name="T177">"CPF: Informar o CPF do membro da equipe.<text:s/></text:span><text:span text:style-name="T178">N</text:span><text:span text:style-name="T179">o caso de membros a indicar / a contratar</text:span><text:span text:style-name="T180"><text:s/>(Bolsistas, Mão de Obra não eventual etc.)<text:s/></text:span><text:span text:style-name="T181">o campo poderá ser deixado em branco</text:span><text:span text:style-name="T182">. Embora o formulário indique com um ponto exclamação que o campo permaneça por preencher, isto não impedirá o envio da proposta à FINE</text:span><text:span text:style-name="T183">P"</text:span></text:p>
      <text:p text:style-name="P184">Os demais dados (titulação, área de especialização etc.) devem estar em consonância<text:s/>com as atividades do cronograma físico em que o Bolsista irá atuar<text:s/>e<text:s/>com os requisitos mínimos da Bolsa solicitada. <text:s/></text:p>
      <text:p text:style-name="P185">Importante observar que, independente de os profissionais que irão<text:s/>auferir as bolsas terem sido já selecionados ou não, a solicitação de recursos para este fim será objeto de avaliação de mérito, devendo observar a coerência com o Plano de Trabalho do projeto e o disposto no Anexo V do Edital da Chamada Pública.</text:p>
      <text:p text:style-name="P186"/>
      <text:p text:style-name="P187">A Instituição Interveniente Técnica poderá se beneficiar do aporte de recursos FNDCT/CT-HIDRO à proposta?</text:p>
      <text:p text:style-name="P188"><text:span text:style-name="T189">Não</text:span><text:span text:style-name="T190">. <text:s/>As Instituições Intervenientes não podem se beneficiar dos recursos aportados ao projeto.</text:span></text:p>
      <text:p text:style-name="P191"><text:span text:style-name="T192">Por exemplo, não será possível o pagamento de diárias e<text:s/></text:span><text:span text:style-name="T193">passagens aos membros das equipes das<text:s/></text:span><text:span text:style-name="T194">Instituições<text:s/></text:span><text:span text:style-name="T195">Intervenientes com recursos FNDCT/CT-HIDRO, devendo essas despesas correr</text:span><text:span text:style-name="T196"><text:s/>às expensas dessas institui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1%" fo:margin-left="0.0069in" fo:margin-right="0.026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ahoma" style:font-name-asian="Tahoma" style:font-name-complex="Tahoma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694in" svg:height="0.9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4</text:page-number>/<text:page-count>4</text:page-count></text:p>
        <text:p text:style-name="Rodapé"><text:span text:style-name="T4"><text:file-name text:fixed="false" text:display="name-and-extension">CTHIDRO2022_FAQ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Ana Rosado - FINEP</dc:creator>
    <meta:creation-date>2022-08-10T18:53:00Z</meta:creation-date>
    <dc:date>2022-08-10T19:03:00Z</dc:date>
    <meta:template xlink:href="Normal.dotm" xlink:type="simple"/>
    <meta:editing-cycles>4</meta:editing-cycles>
    <meta:editing-duration>PT600S</meta:editing-duration>
    <meta:document-statistic meta:page-count="4" meta:paragraph-count="23" meta:word-count="1848" meta:character-count="11807" meta:row-count="83" meta:non-whitespace-character-count="9982"/>
  </office:meta>
</office:document-meta>
</file>