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color="#000000" fo:font-size="11pt" style:font-size-asian="11pt" style:font-size-complex="11pt"/>
    </style:style>
    <style:style style:name="P15"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justify"/>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T36" style:parent-style-name="Fonteparág.padrão" style:family="text">
      <style:text-properties style:font-name="Tahoma" style:font-name-complex="Tahoma" fo:color="#000000" fo:font-size="11pt" style:font-size-asian="11pt" style:font-size-complex="11pt"/>
    </style:style>
    <style:style style:name="T37" style:parent-style-name="Fonteparág.padrão" style:family="text">
      <style:text-properties style:font-name="Tahoma" style:font-name-complex="Tahoma" fo:color="#000000" fo:font-size="11pt" style:font-size-asian="11pt" style:font-size-complex="11pt"/>
    </style:style>
    <style:style style:name="P38" style:parent-style-name="Normal" style:family="paragraph">
      <style:paragraph-properties fo:text-align="justify" fo:margin-top="0.0833in" fo:margin-bottom="0.0833in"/>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weight="bold" style:font-weight-asian="bold"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weight="bold" style:font-weight-asian="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weight="bold" style:font-weight-asian="bold"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56"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2"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3"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4" style:parent-style-name="Normal" style:family="paragraph">
      <style:text-properties style:font-name="Tahoma" style:font-name-complex="Tahoma" fo:font-weight="bold" style:font-weight-asian="bold" fo:font-size="11pt" style:font-size-asian="11pt" style:font-size-complex="11pt"/>
    </style:style>
    <style:style style:name="P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6" style:parent-style-name="ParágrafodaLista" style:family="paragraph">
      <style:paragraph-properties fo:text-align="justify" fo:margin-top="0.0833in" fo:margin-bottom="0.0833in" fo:margin-left="0in">
        <style:tab-stops/>
      </style:paragraph-properties>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99"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0"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3"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4" style:parent-style-name="ParágrafodaLista" style:list-style-name="LFO4" style:family="paragraph">
      <style:paragraph-properties fo:text-align="justify" fo:margin-top="0.0833in" fo:margin-bottom="0.0833in" fo:margin-left="0.4451in" fo:text-indent="-0.2479in">
        <style:tab-stops/>
      </style:paragraph-properties>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tyle="italic" style:font-style-asian="italic"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3"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15"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6"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7"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8"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9"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0"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1"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2"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3"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4" style:parent-style-name="ParágrafodaLista" style:list-style-name="LFO5" style:family="paragraph">
      <style:paragraph-properties fo:text-align="justify" fo:margin-top="0.0833in" fo:margin-bottom="0.0833in" fo:margin-left="0.4451in" fo:text-indent="-0.2479in">
        <style:tab-stops/>
      </style:paragraph-properties>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ParágrafodaLista" style:family="paragraph">
      <style:paragraph-properties fo:text-align="justify" fo:margin-top="0.0833in" fo:margin-bottom="0.0833in" fo:margin-left="0.4451in">
        <style:tab-stops/>
      </style:paragraph-properties>
      <style:text-properties style:font-name="Tahoma" style:font-name-complex="Tahoma" fo:color="#C45911" fo:font-size="11pt" style:font-size-asian="11pt" style:font-size-complex="11pt"/>
    </style:style>
    <style:style style:name="P12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9"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0"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1"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2"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tyle="italic" style:font-style-asian="italic"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7"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ParágrafodaLista" style:family="paragraph">
      <style:paragraph-properties fo:text-align="justify" fo:margin-top="0.0833in" fo:margin-bottom="0.0833in" fo:margin-left="0.4451in">
        <style:tab-stops/>
      </style:paragraph-properties>
      <style:text-properties style:font-name="Tahoma" style:font-name-complex="Tahoma" fo:color="#FF0000" fo:font-size="11pt" style:font-size-asian="11pt" style:font-size-complex="11pt"/>
    </style:style>
    <style:style style:name="P141"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4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7"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8"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9"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0"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1"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7"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59" style:parent-style-name="Normal" style:family="paragraph">
      <style:paragraph-properties fo:text-align="justify" fo:margin-top="0.0833in" fo:margin-bottom="0.1666in"/>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ableColumn175" style:family="table-column">
      <style:table-column-properties style:column-width="1.8625in"/>
    </style:style>
    <style:style style:name="TableColumn176" style:family="table-column">
      <style:table-column-properties style:column-width="3.8402in"/>
    </style:style>
    <style:style style:name="Table174" style:family="table">
      <style:table-properties style:width="5.7027in" fo:margin-left="0in" table:align="center"/>
    </style:style>
    <style:style style:name="TableRow177" style:family="table-row">
      <style:table-row-properties style:min-row-height="0.3937in"/>
    </style:style>
    <style:style style:name="TableCell178" style:family="table-cell">
      <style:table-cell-properties fo:border="0.0138in solid #000000" style:writing-mode="lr-tb" style:vertical-align="middle" fo:padding-top="0in" fo:padding-left="0.0486in" fo:padding-bottom="0in" fo:padding-right="0.0486in"/>
    </style:style>
    <style:style style:name="P17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82" style:family="table-row">
      <style:table-row-properties style:min-row-height="0.3937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87" style:family="table-row">
      <style:table-row-properties style:min-row-height="0.3937in"/>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2" style:family="table-row">
      <style:table-row-properties style:min-row-height="0.3937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7" style:family="table-row">
      <style:table-row-properties style:min-row-height="0.3937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02" style:parent-style-name="Normal" style:family="paragraph">
      <style:paragraph-properties fo:text-align="justify"/>
      <style:text-properties style:font-name="Tahoma" style:font-name-complex="Tahoma" fo:color="#FF0000" fo:font-size="11pt" style:font-size-asian="11pt" style:font-size-complex="11pt" fo:background-color="#FFFF00"/>
    </style:style>
    <style:style style:name="P203" style:parent-style-name="Normal" style:family="paragraph">
      <style:paragraph-properties fo:text-align="justify" fo:margin-bottom="0.0833in" fo:margin-left="0.197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1972in">
        <style:tab-stops/>
      </style:paragraph-properties>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justify" fo:margin-top="0.0833in" fo:margin-bottom="0.0833in"/>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margin-left="0.1972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1972in">
        <style:tab-stops/>
      </style:paragraph-properties>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text-align="justify" fo:margin-top="0.0833in" fo:margin-bottom="0.0833in"/>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74" style:parent-style-name="ParágrafodaLista" style:list-style-name="LFO9" style:family="paragraph">
      <style:paragraph-properties fo:text-align="justify" fo:margin-bottom="0.0833in" fo:margin-left="0.4451in" fo:text-indent="-0.2479in">
        <style:tab-stops/>
      </style:paragraph-properties>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weight="bold" style:font-weight-asian="bold" fo:color="#000000"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5"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6"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7"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fo:margin-bottom="0.0833in" fo:margin-left="0.1972in">
        <style:tab-stops/>
      </style:paragraph-properties>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P293" style:parent-style-name="Normal" style:family="paragraph">
      <style:paragraph-properties fo:text-align="justify" fo:margin-top="0.0833in" fo:margin-bottom="0.0833in"/>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top="0.0833in" fo:margin-bottom="0.0833in" fo:margin-left="0.1972in">
        <style:tab-stops/>
      </style:paragraph-properties>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fo:margin-top="0.0833in" fo:margin-bottom="0.0833in" fo:margin-left="0.1972in">
        <style:tab-stops/>
      </style:paragraph-properties>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weight="bold" style:font-weight-asian="bold" fo:font-size="11pt" style:font-size-asian="11pt" style:font-size-complex="11pt"/>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20"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21" style:parent-style-name="Normal" style:family="paragraph">
      <style:paragraph-properties fo:text-align="justify" fo:margin-top="0.0833in" fo:margin-bottom="0.0833in" fo:margin-left="0.1972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text-align="justify" fo:margin-top="0.0833in" fo:margin-bottom="0.0833in" fo:margin-left="0.1972in">
        <style:tab-stops/>
      </style:paragraph-properties>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tyle="italic" style:font-style-asian="italic"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68" style:parent-style-name="Normal" style:family="paragraph">
      <style:paragraph-properties fo:text-align="justify" fo:margin-top="0.0833in" fo:margin-bottom="0.0833in"/>
    </style:style>
    <style:style style:name="T369" style:parent-style-name="Fonteparág.padrão" style:family="text">
      <style:text-properties style:font-name="Tahoma" style:font-name-complex="Tahoma" fo:font-weight="bold" style:font-weight-asian="bold"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P371" style:parent-style-name="Normal" style:family="paragraph">
      <style:paragraph-properties fo:text-align="justify" fo:margin-top="0.0833in" fo:margin-bottom="0.0833in"/>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top="0.0833in" fo:margin-bottom="0.0833in" fo:margin-left="0.1972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top="0.0833in" fo:margin-bottom="0.0833in"/>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Normal" style:family="paragraph">
      <style:paragraph-properties fo:text-align="justify" fo:margin-top="0.0833in" fo:margin-bottom="0.0833in"/>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top="0.0833in" fo:margin-bottom="0.0833in" fo:margin-left="0.1972in">
        <style:tab-stops/>
      </style:paragraph-properties>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top="0.0833in" fo:margin-bottom="0.0833in"/>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top="0.0833in" fo:margin-bottom="0.0833in"/>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family="paragraph">
      <style:paragraph-properties fo:text-align="justify" fo:margin-top="0.0833in" fo:margin-bottom="0.0833in" fo:margin-left="0.1972in">
        <style:tab-stops/>
      </style:paragraph-properties>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top="0.0833in" fo:margin-bottom="0.0833in"/>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weight="bold" style:font-weight-asian="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T505" style:parent-style-name="Fonteparág.padrão" style:family="text">
      <style:text-properties style:font-name="Tahoma" style:font-name-complex="Tahoma" fo:color="#000000" fo:font-size="11pt" style:font-size-asian="11pt" style:font-size-complex="11pt"/>
    </style:style>
    <style:style style:name="T506" style:parent-style-name="Fonteparág.padrão" style:family="text">
      <style:text-properties style:font-name="Tahoma" style:font-name-complex="Tahoma" fo:color="#000000" fo:font-size="11pt" style:font-size-asian="11pt" style:font-size-complex="11pt"/>
    </style:style>
    <style:style style:name="T507" style:parent-style-name="Fonteparág.padrão" style:family="text">
      <style:text-properties style:font-name="Tahoma" style:font-name-complex="Tahoma" fo:color="#000000" fo:font-size="11pt" style:font-size-asian="11pt" style:font-size-complex="11pt"/>
    </style:style>
    <style:style style:name="T508" style:parent-style-name="Fonteparág.padrão" style:family="text">
      <style:text-properties style:font-name="Tahoma" style:font-name-complex="Tahoma" fo:color="#000000" fo:font-size="11pt" style:font-size-asian="11pt" style:font-size-complex="11pt"/>
    </style:style>
    <style:style style:name="P5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10"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11" style:parent-style-name="Normal" style:family="paragraph">
      <style:paragraph-properties fo:text-align="justify" fo:margin-top="0.0833in" fo:margin-bottom="0.0833in"/>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weight="bold" style:font-weight-asian="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color="#000000"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family="paragraph">
      <style:paragraph-properties fo:text-align="justify" fo:margin-top="0.0833in" fo:margin-bottom="0.0833in"/>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family="paragraph">
      <style:paragraph-properties fo:text-align="justify" fo:margin-top="0.0833in" fo:margin-bottom="0.0833in"/>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Normal" style:family="paragraph">
      <style:paragraph-properties fo:text-align="justify" fo:margin-top="0.0833in" fo:margin-bottom="0.0833in"/>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P540" style:parent-style-name="ParágrafodaLista" style:list-style-name="LFO8" style:family="paragraph">
      <style:paragraph-properties fo:text-align="justify" fo:margin-bottom="0.0833in" fo:margin-left="0.4451in" fo:text-indent="-0.2479in">
        <style:tab-stops/>
      </style:paragraph-properties>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list-style-name="LFO8" style:family="paragraph">
      <style:paragraph-properties fo:text-align="justify" fo:margin-bottom="0.0833in" fo:margin-left="0.4451in" fo:text-indent="-0.2479in">
        <style:tab-stops/>
      </style:paragraph-properties>
    </style:style>
    <style:style style:name="T552" style:parent-style-name="Fonteparág.padrão" style:family="text">
      <style:text-properties style:font-name="Tahoma" style:font-name-complex="Tahoma" fo:font-weight="bold" style:font-weight-asian="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ParágrafodaLista" style:list-style-name="LFO8" style:family="paragraph">
      <style:paragraph-properties fo:text-align="justify" fo:margin-bottom="0.0833in" fo:margin-left="0.4451in" fo:text-indent="-0.2479in">
        <style:tab-stops/>
      </style:paragraph-properties>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P557" style:parent-style-name="ParágrafodaLista" style:list-style-name="LFO8" style:family="paragraph">
      <style:paragraph-properties fo:text-align="justify" fo:margin-bottom="0.0833in" fo:margin-left="0.4451in" fo:text-indent="-0.2479in">
        <style:tab-stops/>
      </style:paragraph-properties>
    </style:style>
    <style:style style:name="T558" style:parent-style-name="Fonteparág.padrão" style:family="text">
      <style:text-properties style:font-name="Tahoma" style:font-name-complex="Tahoma" fo:font-weight="bold" style:font-weight-asian="bold"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ParágrafodaLista" style:list-style-name="LFO8" style:family="paragraph">
      <style:paragraph-properties fo:text-align="justify" fo:margin-bottom="0.0833in" fo:margin-left="0.4451in" fo:text-indent="-0.2479in">
        <style:tab-stops/>
      </style:paragraph-properties>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ParágrafodaLista" style:list-style-name="LFO8" style:family="paragraph">
      <style:paragraph-properties fo:text-align="justify" fo:margin-bottom="0.0833in" fo:margin-left="0.4451in" fo:text-indent="-0.2479in">
        <style:tab-stops/>
      </style:paragraph-properties>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56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69" style:parent-style-name="Normal" style:family="paragraph">
      <style:paragraph-properties fo:text-align="justify" fo:margin-top="0.0833in" fo:margin-bottom="0.0833in"/>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family="paragraph">
      <style:paragraph-properties fo:text-align="justify" fo:margin-top="0.0833in" fo:margin-bottom="0.0833in" fo:margin-left="0.4451in" fo:text-indent="-0.2479in">
        <style:tab-stops/>
      </style:paragraph-properties>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top="0.0833in" fo:margin-bottom="0.0833in" fo:margin-left="0.4451in" fo:text-indent="-0.2479in">
        <style:tab-stops/>
      </style:paragraph-properties>
    </style:style>
    <style:style style:name="T582" style:parent-style-name="Fonteparág.padrão" style:family="text">
      <style:text-properties style:font-name="Tahoma" style:font-name-complex="Tahoma" fo:font-weight="bold" style:font-weight-asian="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tyle="italic" style:font-style-asian="italic"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Normal" style:family="paragraph">
      <style:paragraph-properties fo:text-align="justify" fo:margin-top="0.0833in" fo:margin-bottom="0.0833in"/>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13" style:parent-style-name="Normal" style:family="paragraph">
      <style:paragraph-properties fo:text-align="justify" fo:margin-top="0.0833in" fo:margin-bottom="0.1666in"/>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ableColumn641" style:family="table-column">
      <style:table-column-properties style:column-width="1.8625in"/>
    </style:style>
    <style:style style:name="TableColumn642" style:family="table-column">
      <style:table-column-properties style:column-width="1.6722in"/>
    </style:style>
    <style:style style:name="TableColumn643" style:family="table-column">
      <style:table-column-properties style:column-width="2.168in"/>
    </style:style>
    <style:style style:name="Table640" style:family="table">
      <style:table-properties style:width="5.7027in" fo:margin-left="0in" table:align="center"/>
    </style:style>
    <style:style style:name="TableRow644" style:family="table-row">
      <style:table-row-properties style:min-row-height="0.802in"/>
    </style:style>
    <style:style style:name="TableCell645" style:family="table-cell">
      <style:table-cell-properties fo:border="0.0138in solid #000000" style:writing-mode="lr-tb" style:vertical-align="middle" fo:padding-top="0in" fo:padding-left="0.0486in" fo:padding-bottom="0in" fo:padding-right="0.0486in"/>
    </style:style>
    <style:style style:name="P64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48" style:parent-style-name="Normal" style:family="paragraph">
      <style:paragraph-properties fo:text-align="center" style:vertical-align="auto"/>
    </style:style>
    <style:style style:name="T64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65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654" style:family="table-row">
      <style:table-row-properties style:min-row-height="0.3965in"/>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60" style:parent-style-name="Normal" style:family="paragraph">
      <style:paragraph-properties fo:text-align="center" style:vertical-align="auto"/>
    </style:style>
    <style:style style:name="T6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64" style:family="table-row">
      <style:table-row-properties style:min-row-height="0.4715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0" style:parent-style-name="Normal" style:family="paragraph">
      <style:paragraph-properties fo:text-align="center" style:vertical-align="auto"/>
    </style:style>
    <style:style style:name="T6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73" style:family="table-row">
      <style:table-row-properties style:min-row-height="0.0347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79" style:parent-style-name="Normal" style:family="paragraph">
      <style:paragraph-properties fo:text-align="center" style:vertical-align="auto"/>
    </style:style>
    <style:style style:name="T6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81" style:parent-style-name="Normal" style:family="paragraph">
      <style:paragraph-properties fo:text-align="justify" fo:margin-top="0.1666in" fo:margin-bottom="0.0833in" fo:margin-left="0.1972in">
        <style:tab-stops/>
      </style:paragraph-properties>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justify" fo:margin-top="0.0833in" fo:margin-bottom="0.0833in" fo:margin-left="0.1972in">
        <style:tab-stops/>
      </style:paragraph-properties>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P705" style:parent-style-name="Normal" style:family="paragraph">
      <style:paragraph-properties fo:text-align="justify" fo:margin-top="0.0833in" fo:margin-bottom="0.0833in"/>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fo:text-align="justify" fo:margin-top="0.0833in" fo:margin-bottom="0.0833in"/>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24" style:parent-style-name="Normal" style:family="paragraph">
      <style:paragraph-properties fo:text-align="justify" fo:margin-top="0.0833in" fo:margin-bottom="0.0833in"/>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top="0.0833in" fo:margin-bottom="0.0833in"/>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family="paragraph">
      <style:paragraph-properties fo:text-align="justify" fo:margin-top="0.0833in" fo:margin-bottom="0.0833in"/>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fo:margin-left="0.1972in">
        <style:tab-stops/>
      </style:paragraph-properties>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top="0.0833in"/>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justify" fo:margin-top="0.1666in" fo:margin-bottom="0.0833in"/>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ableColumn807" style:family="table-column">
      <style:table-column-properties style:column-width="2.0694in"/>
    </style:style>
    <style:style style:name="TableColumn808" style:family="table-column">
      <style:table-column-properties style:column-width="1.9333in"/>
    </style:style>
    <style:style style:name="TableColumn809" style:family="table-column">
      <style:table-column-properties style:column-width="1.9in"/>
    </style:style>
    <style:style style:name="Table806" style:family="table">
      <style:table-properties style:width="5.9027in" fo:margin-left="0in" table:align="center"/>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416in" fo:margin-bottom="0.0416in"/>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416in" fo:margin-bottom="0.0416in"/>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416in" fo:margin-bottom="0.0416in"/>
    </style:style>
    <style:style style:name="T8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top="0.0416in" fo:margin-bottom="0.0416in"/>
    </style:style>
    <style:style style:name="T8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0416in" fo:margin-bottom="0.0416in"/>
    </style:style>
    <style:style style:name="T8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0416in" fo:margin-bottom="0.0416in"/>
    </style:style>
    <style:style style:name="T8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top="0.0416in" fo:margin-bottom="0.0416in"/>
    </style:style>
    <style:style style:name="T8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416in" fo:margin-bottom="0.0416in"/>
    </style:style>
    <style:style style:name="T8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top="0.0416in" fo:margin-bottom="0.0416in"/>
    </style:style>
    <style:style style:name="T8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top="0.0416in" fo:margin-bottom="0.0416in"/>
    </style:style>
    <style:style style:name="T8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top="0.0416in" fo:margin-bottom="0.0416in"/>
    </style:style>
    <style:style style:name="T8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59" style:parent-style-name="Normal" style:family="paragraph">
      <style:paragraph-properties fo:text-align="justify" fo:margin-top="0.25in" fo:margin-bottom="0.0833in"/>
      <style:text-properties style:font-name="Tahoma" style:font-name-complex="Tahoma" fo:font-weight="bold" style:font-weight-asian="bold" fo:font-size="11pt" style:font-size-asian="11pt" style:font-size-complex="11pt"/>
    </style:style>
    <style:style style:name="TableColumn861" style:family="table-column">
      <style:table-column-properties style:column-width="2.0694in"/>
    </style:style>
    <style:style style:name="TableColumn862" style:family="table-column">
      <style:table-column-properties style:column-width="1.9333in"/>
    </style:style>
    <style:style style:name="TableColumn863" style:family="table-column">
      <style:table-column-properties style:column-width="1.9in"/>
    </style:style>
    <style:style style:name="Table860" style:family="table">
      <style:table-properties style:width="5.9027in" fo:margin-left="0in" table:align="center"/>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top="0.0416in" fo:margin-bottom="0.0416in"/>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top="0.0416in" fo:margin-bottom="0.0416in"/>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0416in" fo:margin-bottom="0.0416in"/>
    </style:style>
    <style:style style:name="T8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0416in" fo:margin-bottom="0.0416in"/>
    </style:style>
    <style:style style:name="T8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416in" fo:margin-bottom="0.0416in"/>
    </style:style>
    <style:style style:name="T8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top="0.0416in" fo:margin-bottom="0.0416in"/>
    </style:style>
    <style:style style:name="T8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416in" fo:margin-bottom="0.0416in"/>
    </style:style>
    <style:style style:name="T8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416in" fo:margin-bottom="0.0416in"/>
    </style:style>
    <style:style style:name="T8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0416in" fo:margin-bottom="0.0416in"/>
    </style:style>
    <style:style style:name="T9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416in" fo:margin-bottom="0.0416in"/>
    </style:style>
    <style:style style:name="T9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top="0.0416in" fo:margin-bottom="0.0416in"/>
    </style:style>
    <style:style style:name="T9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10" style:parent-style-name="Normal" style:family="paragraph">
      <style:paragraph-properties fo:text-align="justify" fo:margin-top="0.1666in" fo:margin-bottom="0.0833in" fo:margin-left="0.1972in">
        <style:tab-stops/>
      </style:paragraph-properties>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family="paragraph">
      <style:paragraph-properties fo:text-align="justify" fo:margin-top="0.0833in" fo:margin-bottom="0.0833in" fo:margin-left="0.1972in">
        <style:tab-stops/>
      </style:paragraph-properties>
    </style:style>
    <style:style style:name="T931" style:parent-style-name="Fonteparág.padrão" style:family="text">
      <style:text-properties style:font-name="Tahoma" style:font-name-complex="Tahoma" fo:font-weight="bold" style:font-weight-asian="bold"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top="0.0833in" fo:margin-bottom="0.0833in" fo:margin-left="0.1972in">
        <style:tab-stops/>
      </style:paragraph-properties>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family="paragraph">
      <style:paragraph-properties fo:text-align="justify" fo:margin-top="0.0833in" fo:margin-bottom="0.0833in"/>
    </style:style>
    <style:style style:name="T949" style:parent-style-name="Fonteparág.padrão" style:family="text">
      <style:text-properties style:font-name="Tahoma" style:font-name-complex="Tahoma" fo:font-weight="bold" style:font-weight-asian="bold" fo:font-size="11pt" style:font-size-asian="11pt" style:font-size-complex="11pt"/>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weight="bold" style:font-weight-asian="bold"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color="#FF0000"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6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61" style:parent-style-name="Normal" style:family="paragraph">
      <style:paragraph-properties fo:text-align="justify" fo:margin-top="0.0833in" fo:margin-bottom="0.0833in"/>
    </style:style>
    <style:style style:name="T962" style:parent-style-name="Fonteparág.padrão" style:family="text">
      <style:text-properties style:font-name="Tahoma" style:font-name-complex="Tahoma" fo:font-weight="bold" style:font-weight-asian="bold" fo:font-size="11pt" style:font-size-asian="11pt" style:font-size-complex="11pt"/>
    </style:style>
    <style:style style:name="T963" style:parent-style-name="Fonteparág.padrão" style:family="text">
      <style:text-properties style:font-name="Tahoma" style:font-name-complex="Tahoma" fo:font-weight="bold" style:font-weight-asian="bold"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family="paragraph">
      <style:paragraph-properties fo:text-align="justify" fo:margin-top="0.0833in" fo:margin-bottom="0.0833in"/>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P974" style:parent-style-name="Normal" style:family="paragraph">
      <style:paragraph-properties fo:text-align="justify" fo:margin-top="0.0833in" fo:margin-bottom="0.0833in"/>
    </style:style>
    <style:style style:name="T975" style:parent-style-name="Fonteparág.padrão" style:family="text">
      <style:text-properties style:font-name="Tahoma" style:font-name-complex="Tahoma" fo:font-weight="bold" style:font-weight-asian="bold" fo:font-size="11pt" style:font-size-asian="11pt" style:font-size-complex="11pt"/>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Hyperlink"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Ref.denotaderodapé"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87" style:parent-style-name="Normal" style:family="paragraph">
      <style:paragraph-properties fo:text-align="justify" fo:margin-top="0.0833in" fo:margin-bottom="0.0833in"/>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color="#000000" fo:font-size="11pt" style:font-size-asian="11pt" style:font-size-complex="11pt"/>
    </style:style>
    <style:style style:name="T1000" style:parent-style-name="Fonteparág.padrão" style:family="text">
      <style:text-properties style:font-name="Tahoma" style:font-name-complex="Tahoma" fo:color="#000000" fo:font-size="11pt" style:font-size-asian="11pt" style:font-size-complex="11pt"/>
    </style:style>
    <style:style style:name="T1001" style:parent-style-name="Fonteparág.padrão" style:family="text">
      <style:text-properties style:font-name="Tahoma" style:font-name-complex="Tahoma" fo:color="#000000"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LinkdaInternet"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P1006" style:parent-style-name="Normal" style:family="paragraph">
      <style:paragraph-properties fo:text-align="justify" fo:margin-top="0.0833in" fo:margin-bottom="0.0833in"/>
    </style:style>
    <style:style style:name="T1007" style:parent-style-name="Fonteparág.padrão" style:family="text">
      <style:text-properties style:font-name="Tahoma" style:font-name-complex="Tahoma" fo:font-weight="bold" style:font-weight-asian="bold" fo:font-size="11pt" style:font-size-asian="11pt" style:font-size-complex="11pt"/>
    </style:style>
    <style:style style:name="T1008" style:parent-style-name="Fonteparág.padrão" style:family="text">
      <style:text-properties style:font-name="Tahoma" style:font-name-complex="Tahoma" fo:font-weight="bold" style:font-weight-asian="bold"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P1010" style:parent-style-name="Normal" style:family="paragraph">
      <style:paragraph-properties fo:text-align="justify" fo:margin-top="0.0833in" fo:margin-bottom="0.0833in"/>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weight="bold" style:font-weight-asian="bold"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P1015" style:parent-style-name="Normal" style:family="paragraph">
      <style:paragraph-properties fo:text-align="justify" fo:margin-top="0.0833in" fo:margin-bottom="0.0833in"/>
    </style:style>
    <style:style style:name="T1016" style:parent-style-name="Fonteparág.padrão" style:family="text">
      <style:text-properties style:font-name="Tahoma" style:font-name-complex="Tahoma" fo:font-weight="bold" style:font-weight-asian="bold" fo:font-size="11pt" style:font-size-asian="11pt" style:font-size-complex="11pt"/>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T1019" style:parent-style-name="Fonteparág.padrão" style:family="text">
      <style:text-properties style:font-name="Tahoma" style:font-name-complex="Tahoma" fo:font-weight="bold" style:font-weight-asian="bold"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tyle="italic" style:font-style-asian="italic"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P1036" style:parent-style-name="Normal" style:family="paragraph">
      <style:paragraph-properties fo:text-align="justify"/>
    </style:style>
    <style:style style:name="T1037" style:parent-style-name="Fonteparág.padrão" style:family="text">
      <style:text-properties style:font-name="Tahoma" style:font-name-complex="Tahoma" fo:font-weight="bold" style:font-weight-asian="bold" fo:font-size="11pt" style:font-size-asian="11pt" style:font-size-complex="11pt"/>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weight="bold" style:font-weight-asian="bold"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P1041" style:parent-style-name="Normal" style:family="paragraph">
      <style:paragraph-properties fo:text-align="justify" fo:margin-top="0.0833in" fo:margin-bottom="0.0833in"/>
    </style:style>
    <style:style style:name="T1042" style:parent-style-name="Fonteparág.padrão" style:family="text">
      <style:text-properties style:font-name="Tahoma" style:font-name-complex="Tahoma" fo:font-weight="bold" style:font-weight-asian="bold" fo:font-size="11pt" style:font-size-asian="11pt" style:font-size-complex="11pt"/>
    </style:style>
    <style:style style:name="T1043" style:parent-style-name="Fonteparág.padrão" style:family="text">
      <style:text-properties style:font-name="Tahoma" style:font-name-complex="Tahoma" fo:font-weight="bold" style:font-weight-asian="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P10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56" style:parent-style-name="Normal" style:family="paragraph">
      <style:paragraph-properties fo:text-align="justify" fo:margin-top="0.0833in" fo:margin-bottom="0.1666in"/>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weight="bold" style:font-weight-asian="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Normal" style:family="paragraph">
      <style:paragraph-properties fo:text-align="justify" fo:margin-top="0.0833in" fo:margin-bottom="0.0833in"/>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P1069" style:parent-style-name="Normal" style:family="paragraph">
      <style:paragraph-properties fo:text-align="justify" fo:margin-top="0.0833in" fo:margin-bottom="0.0833in"/>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1079" style:family="table-column">
      <style:table-column-properties style:column-width="0.4534in"/>
    </style:style>
    <style:style style:name="TableColumn1080" style:family="table-column">
      <style:table-column-properties style:column-width="5.4423in"/>
    </style:style>
    <style:style style:name="Table1078" style:family="table">
      <style:table-properties style:width="5.8958in" fo:margin-left="-0.0034in" table:align="left"/>
    </style:style>
    <style:style style:name="TableRow1081" style:family="table-row">
      <style:table-row-properties style:min-row-height="0.2111in"/>
    </style:style>
    <style:style style:name="TableCell1082" style:family="table-cell">
      <style:table-cell-properties fo:border="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84" style:family="table-row">
      <style:table-row-properties style:min-row-height="0.25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89" style:family="table-row">
      <style:table-row-properties style:min-row-height="0.2923in"/>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94" style:family="table-row">
      <style:table-row-properties style:min-row-height="0.4118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8" style:parent-style-name="Normal" style:family="paragraph">
      <style:paragraph-properties style:vertical-align="auto" fo:margin-top="0.0833in" fo:margin-bottom="0.0833in"/>
    </style:style>
    <style:style style:name="T1099" style:parent-style-name="Fonteparág.padrão" style:family="text">
      <style:text-properties style:font-name="Tahoma" style:font-name-complex="Tahoma" fo:color="#000000" fo:font-size="11pt" style:font-size-asian="11pt" style:font-size-complex="11pt"/>
    </style:style>
    <style:style style:name="T1100" style:parent-style-name="Fonteparág.padrão" style:family="text">
      <style:text-properties style:font-name="Tahoma" style:font-name-complex="Tahoma" fo:color="#000000" fo:font-size="11pt" style:font-size-asian="11pt" style:font-size-complex="11pt"/>
    </style:style>
    <style:style style:name="T1101" style:parent-style-name="Fonteparág.padrão" style:family="text">
      <style:text-properties style:font-name="Tahoma" style:font-name-complex="Tahoma" fo:color="#000000" fo:font-size="11pt" style:font-size-asian="11pt" style:font-size-complex="11pt"/>
    </style:style>
    <style:style style:name="T1102" style:parent-style-name="Fonteparág.padrão" style:family="text">
      <style:text-properties style:font-name="Tahoma" style:font-name-complex="Tahoma" fo:color="#000000" fo:font-size="11pt" style:font-size-asian="11pt" style:font-size-complex="11pt"/>
    </style:style>
    <style:style style:name="T1103" style:parent-style-name="Fonteparág.padrão" style:family="text">
      <style:text-properties style:font-name="Tahoma" style:font-name-complex="Tahoma" fo:color="#000000" fo:font-size="11pt" style:font-size-asian="11pt" style:font-size-complex="11pt"/>
    </style:style>
    <style:style style:name="T1104" style:parent-style-name="Fonteparág.padrão" style:family="text">
      <style:text-properties style:font-name="Tahoma" style:font-name-complex="Tahoma" fo:color="#000000" fo:font-size="11pt" style:font-size-asian="11pt" style:font-size-complex="11pt"/>
    </style:style>
    <style:style style:name="TableRow1105" style:family="table-row">
      <style:table-row-properties style:min-row-height="0.4118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0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9" style:parent-style-name="Normal" style:family="paragraph">
      <style:paragraph-properties style:vertical-align="auto" fo:margin-top="0.0833in" fo:margin-bottom="0.0833in"/>
    </style:style>
    <style:style style:name="T1110" style:parent-style-name="Fonteparág.padrão" style:family="text">
      <style:text-properties style:font-name="Tahoma" style:font-name-complex="Tahoma" fo:color="#000000" fo:font-size="11pt" style:font-size-asian="11pt" style:font-size-complex="11pt"/>
    </style:style>
    <style:style style:name="T1111" style:parent-style-name="Fonteparág.padrão" style:family="text">
      <style:text-properties style:font-name="Tahoma" style:font-name-complex="Tahoma" fo:color="#000000" fo:font-size="11pt" style:font-size-asian="11pt" style:font-size-complex="11pt"/>
    </style:style>
    <style:style style:name="T1112" style:parent-style-name="Fonteparág.padrão" style:family="text">
      <style:text-properties style:font-name="Tahoma" style:font-name-complex="Tahoma" fo:color="#000000" fo:font-size="11pt" style:font-size-asian="11pt" style:font-size-complex="11pt"/>
    </style:style>
    <style:style style:name="T1113" style:parent-style-name="Fonteparág.padrão" style:family="text">
      <style:text-properties style:font-name="Tahoma" style:font-name-complex="Tahoma" fo:color="#000000" fo:font-size="11pt" style:font-size-asian="11pt" style:font-size-complex="11pt"/>
    </style:style>
    <style:style style:name="T1114" style:parent-style-name="Fonteparág.padrão" style:family="text">
      <style:text-properties style:font-name="Tahoma" style:font-name-complex="Tahoma" fo:color="#000000" fo:font-size="11pt" style:font-size-asian="11pt" style:font-size-complex="11pt"/>
    </style:style>
    <style:style style:name="TableRow1115" style:family="table-row">
      <style:table-row-properties style:min-row-height="0.4118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19" style:parent-style-name="Normal" style:family="paragraph">
      <style:paragraph-properties style:vertical-align="auto" fo:margin-top="0.0833in" fo:margin-bottom="0.0833in"/>
    </style:style>
    <style:style style:name="T1120" style:parent-style-name="Fonteparág.padrão" style:family="text">
      <style:text-properties style:font-name="Tahoma" style:font-name-complex="Tahoma" fo:color="#000000" fo:font-size="11pt" style:font-size-asian="11pt" style:font-size-complex="11pt"/>
    </style:style>
    <style:style style:name="T1121" style:parent-style-name="Fonteparág.padrão" style:family="text">
      <style:text-properties style:font-name="Tahoma" style:font-name-complex="Tahoma" fo:color="#000000" fo:font-size="11pt" style:font-size-asian="11pt" style:font-size-complex="11pt"/>
    </style:style>
    <style:style style:name="T1122" style:parent-style-name="Fonteparág.padrão" style:family="text">
      <style:text-properties style:font-name="Tahoma" style:font-name-complex="Tahoma" fo:color="#000000" fo:font-size="11pt" style:font-size-asian="11pt" style:font-size-complex="11pt"/>
    </style:style>
    <style:style style:name="T1123" style:parent-style-name="Fonteparág.padrão" style:family="text">
      <style:text-properties style:font-name="Tahoma" style:font-name-complex="Tahoma" fo:color="#000000" fo:font-size="11pt" style:font-size-asian="11pt" style:font-size-complex="11pt"/>
    </style:style>
    <style:style style:name="TableRow1124" style:family="table-row">
      <style:table-row-properties style:min-row-height="0.4118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29" style:family="table-row">
      <style:table-row-properties style:min-row-height="0.4604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34" style:family="table-row">
      <style:table-row-properties style:min-row-height="0.4604in"/>
    </style:style>
    <style:style style:name="TableCell113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37" style:family="table-cell">
      <style:table-cell-properties fo:border="0.0069in solid #000000" style:writing-mode="lr-tb" style:vertical-align="bottom" fo:padding-top="0in" fo:padding-left="0.0486in" fo:padding-bottom="0in" fo:padding-right="0.0486in"/>
    </style:style>
    <style:style style:name="P113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139"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1140" style:parent-style-name="Normal" style:family="paragraph">
      <style:paragraph-properties fo:text-align="justify" fo:margin-top="0.0833in" fo:margin-bottom="0.1666in" fo:margin-left="0.1972in">
        <style:tab-stops/>
      </style:paragraph-properties>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size="11pt" style:font-size-asian="11pt" style:font-size-complex="11pt"/>
    </style:style>
    <style:style style:name="P11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58" style:parent-style-name="Normal" style:family="paragraph">
      <style:paragraph-properties fo:text-align="justify" fo:margin-top="0.0833in" fo:margin-bottom="0.0833in"/>
    </style:style>
    <style:style style:name="T1159" style:parent-style-name="Fonteparág.padrão" style:family="text">
      <style:text-properties style:font-name="Tahoma" style:font-name-complex="Tahoma" fo:font-weight="bold" style:font-weight-asian="bold" fo:font-size="11pt" style:font-size-asian="11pt" style:font-size-complex="11pt"/>
    </style:style>
    <style:style style:name="T1160" style:parent-style-name="Fonteparág.padrão" style:family="text">
      <style:text-properties style:font-name="Tahoma" style:font-name-complex="Tahoma" fo:font-weight="bold" style:font-weight-asian="bold" fo:font-size="11pt" style:font-size-asian="11pt" style:font-size-complex="11pt"/>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ableColumn1170" style:family="table-column">
      <style:table-column-properties style:column-width="0.4715in"/>
    </style:style>
    <style:style style:name="TableColumn1171" style:family="table-column">
      <style:table-column-properties style:column-width="4.1444in"/>
    </style:style>
    <style:style style:name="TableColumn1172" style:family="table-column">
      <style:table-column-properties style:column-width="0.5875in"/>
    </style:style>
    <style:style style:name="TableColumn1173" style:family="table-column">
      <style:table-column-properties style:column-width="0.6993in"/>
    </style:style>
    <style:style style:name="Table1169" style:family="table">
      <style:table-properties style:width="5.9027in" fo:margin-left="0in" table:align="left"/>
    </style:style>
    <style:style style:name="TableRow1174" style:family="table-row">
      <style:table-row-properties style:min-row-height="0.1979in"/>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183" style:family="table-row">
      <style:table-row-properties style:min-row-height="0.2715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text-align="center" style:vertical-align="auto" fo:margin-top="0.0833in" fo:margin-bottom="0.0833in"/>
    </style:style>
    <style:style style:name="T11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93" style:family="table-row">
      <style:table-row-properties style:min-row-height="0.2715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style:vertical-align="auto" fo:margin-top="0.0833in" fo:margin-bottom="0.0833in"/>
    </style:style>
    <style:style style:name="T12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03" style:family="table-row">
      <style:table-row-properties style:min-row-height="0.4819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center" style:vertical-align="auto" fo:margin-top="0.0833in" fo:margin-bottom="0.0833in"/>
    </style:style>
    <style:style style:name="T12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justify" style:vertical-align="auto" fo:margin-top="0.0833in" fo:margin-bottom="0.0833in"/>
    </style:style>
    <style:style style:name="T12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vertical-align="auto" fo:margin-top="0.0833in" fo:margin-bottom="0.0833in"/>
    </style:style>
    <style:style style:name="T12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34" style:family="table-row">
      <style:table-row-properties style:min-row-height="0.4819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text-align="center" style:vertical-align="auto" fo:margin-top="0.0833in" fo:margin-bottom="0.0833in"/>
    </style:style>
    <style:style style:name="T12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44" style:family="table-row">
      <style:table-row-properties style:min-row-height="1.084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center" style:vertical-align="auto" fo:margin-top="0.0833in" fo:margin-bottom="0.0833in"/>
    </style:style>
    <style:style style:name="T12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54" style:family="table-row">
      <style:table-row-properties style:min-row-height="1.084in"/>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fo:text-align="center" style:vertical-align="auto" fo:margin-top="0.0833in" fo:margin-bottom="0.0833in"/>
    </style:style>
    <style:style style:name="T12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9" style:parent-style-name="Normal" style:family="paragraph">
      <style:paragraph-properties fo:text-align="justify" style:vertical-align="auto" fo:margin-top="0.0833in" fo:margin-bottom="0.0833in"/>
    </style:style>
    <style:style style:name="T12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style:vertical-align="auto" fo:margin-top="0.0833in" fo:margin-bottom="0.0833in"/>
    </style:style>
    <style:style style:name="T12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2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92" style:parent-style-name="Normal" style:family="paragraph">
      <style:paragraph-properties fo:text-align="justify" fo:margin-top="0.0833in" fo:margin-bottom="0.0833in" fo:margin-left="0.1972in">
        <style:tab-stops/>
      </style:paragraph-properties>
    </style:style>
    <style:style style:name="T1293" style:parent-style-name="Fonteparág.padrão" style:family="text">
      <style:text-properties style:font-name="Tahoma" style:font-name-complex="Tahoma" fo:font-weight="bold" style:font-weight-asian="bold" fo:font-size="11pt" style:font-size-asian="11pt" style:font-size-complex="11pt"/>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P1298" style:parent-style-name="Normal" style:family="paragraph">
      <style:paragraph-properties fo:text-align="justify" fo:margin-top="0.0833in" fo:margin-bottom="0.0833in" fo:margin-left="0.1972in">
        <style:tab-stops/>
      </style:paragraph-properties>
    </style:style>
    <style:style style:name="T1299" style:parent-style-name="Fonteparág.padrão" style:family="text">
      <style:text-properties style:font-name="Tahoma" style:font-name-complex="Tahoma" fo:font-weight="bold" style:font-weight-asian="bold"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P1306" style:parent-style-name="Normal" style:family="paragraph">
      <style:paragraph-properties fo:text-align="justify" fo:margin-top="0.0833in" fo:margin-bottom="0.0833in" fo:margin-left="0.1972in">
        <style:tab-stops/>
      </style:paragraph-properties>
    </style:style>
    <style:style style:name="T1307" style:parent-style-name="Fonteparág.padrão" style:family="text">
      <style:text-properties style:font-name="Tahoma" style:font-name-complex="Tahoma" fo:font-weight="bold" style:font-weight-asian="bold" fo:font-size="11pt" style:font-size-asian="11pt" style:font-size-complex="11pt"/>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bottom="0.0833in" fo:margin-left="0.1972in">
        <style:tab-stops/>
      </style:paragraph-properties>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P1329" style:parent-style-name="Normal" style:family="paragraph">
      <style:paragraph-properties fo:text-align="justify" fo:margin-top="0.0833in" fo:margin-bottom="0.0833in" fo:margin-left="0.1972in">
        <style:tab-stops/>
      </style:paragraph-properties>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P1333" style:parent-style-name="Normal" style:family="paragraph">
      <style:paragraph-properties fo:text-align="justify" fo:margin-top="0.0833in" fo:margin-bottom="0.0833in" fo:margin-left="0.1972in">
        <style:tab-stops/>
      </style:paragraph-properties>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weight="bold" style:font-weight-asian="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P1340" style:parent-style-name="Normal" style:family="paragraph">
      <style:paragraph-properties fo:text-align="justify" fo:margin-top="0.0833in" fo:margin-bottom="0.0833in" fo:margin-left="0.1972in">
        <style:tab-stops/>
      </style:paragraph-properties>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P1345" style:parent-style-name="Normal" style:family="paragraph">
      <style:paragraph-properties fo:text-align="justify" fo:margin-top="0.0833in" fo:margin-bottom="0.0833in" fo:margin-left="0.1972in">
        <style:tab-stops/>
      </style:paragraph-properties>
    </style:style>
    <style:style style:name="T1346" style:parent-style-name="Fonteparág.padrão" style:family="text">
      <style:text-properties style:font-name="Tahoma" style:font-name-complex="Tahoma" fo:font-weight="bold" style:font-weight-asian="bold" fo:font-size="11pt" style:font-size-asian="11pt" style:font-size-complex="11pt"/>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53" style:parent-style-name="Fonteparág.padrão" style:family="text">
      <style:text-properties style:font-name="Tahoma" style:font-name-complex="Tahoma" fo:font-size="11pt" style:font-size-asian="11pt" style:font-size-complex="11pt"/>
    </style:style>
    <style:style style:name="P1354" style:parent-style-name="Normal" style:family="paragraph">
      <style:paragraph-properties fo:text-align="justify" fo:margin-top="0.0833in" fo:margin-bottom="0.0833in" fo:margin-left="0.1972in">
        <style:tab-stops/>
      </style:paragraph-properties>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60" style:parent-style-name="Fonteparág.padrão" style:family="text">
      <style:text-properties style:font-name="Tahoma" style:font-name-complex="Tahoma" fo:font-size="11pt" style:font-size-asian="11pt" style:font-size-complex="11pt"/>
    </style:style>
    <style:style style:name="P1361" style:parent-style-name="Normal" style:family="paragraph">
      <style:paragraph-properties fo:text-align="justify" fo:margin-top="0.0833in" fo:margin-bottom="0.0833in" fo:margin-left="0.1972in">
        <style:tab-stops/>
      </style:paragraph-properties>
    </style:style>
    <style:style style:name="T1362" style:parent-style-name="Fonteparág.padrão" style:family="text">
      <style:text-properties style:font-name="Tahoma" style:font-name-complex="Tahoma" fo:font-weight="bold" style:font-weight-asian="bold"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P1364" style:parent-style-name="Normal" style:family="paragraph">
      <style:paragraph-properties fo:text-align="justify" fo:margin-top="0.0833in" fo:margin-bottom="0.0833in"/>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Normal" style:family="paragraph">
      <style:paragraph-properties fo:text-align="justify" fo:margin-top="0.0833in" fo:margin-bottom="0.0833in"/>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color="#000000" fo:font-size="11pt" style:font-size-asian="11pt" style:font-size-complex="11pt"/>
    </style:style>
    <style:style style:name="T1376" style:parent-style-name="Fonteparág.padrão" style:family="text">
      <style:text-properties style:font-name="Tahoma" style:font-name-complex="Tahoma" fo:color="#000000" fo:font-size="11pt" style:font-size-asian="11pt" style:font-size-complex="11pt"/>
    </style:style>
    <style:style style:name="T1377" style:parent-style-name="Fonteparág.padrão" style:family="text">
      <style:text-properties style:font-name="Tahoma" style:font-name-complex="Tahoma" fo:color="#000000" fo:font-size="11pt" style:font-size-asian="11pt" style:font-size-complex="11pt"/>
    </style:style>
    <style:style style:name="T1378" style:parent-style-name="Fonteparág.padrão" style:family="text">
      <style:text-properties style:font-name="Tahoma" style:font-name-complex="Tahoma" fo:color="#000000" fo:font-size="11pt" style:font-size-asian="11pt" style:font-size-complex="11pt"/>
    </style:style>
    <style:style style:name="T1379" style:parent-style-name="Fonteparág.padrão" style:family="text">
      <style:text-properties style:font-name="Tahoma" style:font-name-complex="Tahoma" fo:color="#000000" fo:font-size="11pt" style:font-size-asian="11pt" style:font-size-complex="11pt"/>
    </style:style>
    <style:style style:name="T1380" style:parent-style-name="Fonteparág.padrão" style:family="text">
      <style:text-properties style:font-name="Tahoma" style:font-name-complex="Tahoma" fo:color="#000000" fo:font-size="11pt" style:font-size-asian="11pt" style:font-size-complex="11pt"/>
    </style:style>
    <style:style style:name="T1381" style:parent-style-name="Fonteparág.padrão" style:family="text">
      <style:text-properties style:font-name="Tahoma" style:font-name-complex="Tahoma" fo:color="#000000" fo:font-size="11pt" style:font-size-asian="11pt" style:font-size-complex="11pt"/>
    </style:style>
    <style:style style:name="T1382" style:parent-style-name="Fonteparág.padrão" style:family="text">
      <style:text-properties style:font-name="Tahoma" style:font-name-complex="Tahoma" fo:color="#000000" fo:font-size="11pt" style:font-size-asian="11pt" style:font-size-complex="11pt"/>
    </style:style>
    <style:style style:name="T1383" style:parent-style-name="Fonteparág.padrão" style:family="text">
      <style:text-properties style:font-name="Tahoma" style:font-name-complex="Tahoma" fo:color="#000000" fo:font-size="11pt" style:font-size-asian="11pt" style:font-size-complex="11pt"/>
    </style:style>
    <style:style style:name="P13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86" style:parent-style-name="Normal" style:family="paragraph">
      <style:paragraph-properties fo:text-align="justify" fo:margin-top="0.0833in" fo:margin-bottom="0.0833in"/>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fo:margin-left="0.1972in">
        <style:tab-stops/>
      </style:paragraph-properties>
    </style:style>
    <style:style style:name="T1396" style:parent-style-name="Fonteparág.padrão" style:family="text">
      <style:text-properties style:font-name="Tahoma" style:font-name-complex="Tahoma" fo:font-weight="bold" style:font-weight-asian="bold" fo:font-size="11pt" style:font-size-asian="11pt" style:font-size-complex="11pt"/>
    </style:style>
    <style:style style:name="T1397" style:parent-style-name="Fonteparág.padrão" style:family="text">
      <style:text-properties style:font-name="Tahoma" style:font-name-complex="Tahoma" fo:font-weight="bold" style:font-weight-asian="bold" fo:font-size="11pt" style:font-size-asian="11pt" style:font-size-complex="11pt"/>
    </style:style>
    <style:style style:name="T1398" style:parent-style-name="Fonteparág.padrão" style:family="text">
      <style:text-properties style:font-name="Tahoma" style:font-name-complex="Tahoma" fo:font-weight="bold" style:font-weight-asian="bold" fo:font-size="11pt" style:font-size-asian="11pt" style:font-size-complex="11pt"/>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weight="bold" style:font-weight-asian="bold" fo:font-size="11pt" style:font-size-asian="11pt" style:font-size-complex="11pt"/>
    </style:style>
    <style:style style:name="T1401" style:parent-style-name="Fonteparág.padrão" style:family="text">
      <style:text-properties style:font-name="Tahoma" style:font-name-complex="Tahoma" fo:font-weight="bold" style:font-weight-asian="bold"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 style:family="paragraph">
      <style:paragraph-properties fo:text-align="justify" fo:margin-top="0.0833in" fo:margin-bottom="0.0833in" fo:margin-left="0.1972in">
        <style:tab-stops/>
      </style:paragraph-properties>
    </style:style>
    <style:style style:name="T1404" style:parent-style-name="Fonteparág.padrão" style:family="text">
      <style:text-properties style:font-name="Tahoma" style:font-name-complex="Tahoma" fo:font-weight="bold" style:font-weight-asian="bold"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P1406" style:parent-style-name="Normal" style:family="paragraph">
      <style:paragraph-properties fo:text-align="justify" fo:margin-top="0.0833in" fo:margin-bottom="0.0833in" fo:margin-left="0.1972in">
        <style:tab-stops/>
      </style:paragraph-properties>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P1411" style:parent-style-name="Normal" style:family="paragraph">
      <style:paragraph-properties fo:text-align="justify" fo:margin-top="0.0833in" fo:margin-bottom="0.0833in"/>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weight="bold" style:font-weight-asian="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fo:margin-left="0.1972in">
        <style:tab-stops/>
      </style:paragraph-properties>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weight="bold" style:font-weight-asian="bold"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1972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1972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margin-top="0.0833in" fo:margin-bottom="0.0833in" fo:margin-left="0.1972in">
        <style:tab-stops/>
      </style:paragraph-properties>
    </style:style>
    <style:style style:name="T1430" style:parent-style-name="Fonteparág.padrão" style:family="text">
      <style:text-properties style:font-name="Tahoma" style:font-name-complex="Tahoma" fo:font-weight="bold" style:font-weight-asian="bold" fo:font-size="11pt" style:font-size-asian="11pt" style:font-size-complex="11pt"/>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P1435" style:parent-style-name="Normal" style:family="paragraph">
      <style:paragraph-properties fo:text-align="justify" fo:margin-top="0.0833in" fo:margin-bottom="0.0833in" fo:margin-left="0.1972in">
        <style:tab-stops/>
      </style:paragraph-properties>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weight="bold" style:font-weight-asian="bold"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P1445" style:parent-style-name="Normal" style:family="paragraph">
      <style:paragraph-properties fo:text-align="justify" fo:margin-top="0.0833in" fo:margin-bottom="0.0833in"/>
    </style:style>
    <style:style style:name="T1446" style:parent-style-name="Fonteparág.padrão" style:family="text">
      <style:text-properties style:font-name="Tahoma" style:font-name-complex="Tahoma" fo:font-weight="bold" style:font-weight-asian="bold" fo:font-size="11pt" style:font-size-asian="11pt" style:font-size-complex="11pt"/>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P14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45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457" style:parent-style-name="Normal" style:family="paragraph">
      <style:paragraph-properties fo:text-align="justify" fo:margin-top="0.0833in" fo:margin-bottom="0.0833in"/>
    </style:style>
    <style:style style:name="T1458" style:parent-style-name="Fonteparág.padrão" style:family="text">
      <style:text-properties style:font-name="Tahoma" style:font-name-complex="Tahoma" fo:font-weight="bold" style:font-weight-asian="bold" fo:font-size="11pt" style:font-size-asian="11pt" style:font-size-complex="11pt"/>
    </style:style>
    <style:style style:name="T1459" style:parent-style-name="Fonteparág.padrão" style:family="text">
      <style:text-properties style:font-name="Tahoma" style:font-name-complex="Tahoma" fo:font-weight="bold" style:font-weight-asian="bold" fo:font-size="11pt" style:font-size-asian="11pt" style:font-size-complex="11pt"/>
    </style:style>
    <style:style style:name="T1460" style:parent-style-name="Fonteparág.padrão" style:family="text">
      <style:text-properties style:font-name="Tahoma" style:font-name-complex="Tahoma" fo:font-weight="bold" style:font-weight-asian="bold"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P1465" style:parent-style-name="Normal" style:family="paragraph">
      <style:paragraph-properties fo:text-align="justify" fo:margin-top="0.0833in" fo:margin-bottom="0.0833in" fo:margin-left="0.1972in">
        <style:tab-stops/>
      </style:paragraph-properties>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P1485" style:parent-style-name="Normal" style:family="paragraph">
      <style:paragraph-properties fo:text-align="justify" fo:margin-top="0.0833in" fo:margin-bottom="0.0833in"/>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color="#000000"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P1497" style:parent-style-name="Normal" style:family="paragraph">
      <style:paragraph-properties fo:text-align="justify" fo:margin-top="0.0833in" fo:margin-bottom="0.0833in" fo:margin-left="0.1972in">
        <style:tab-stops/>
      </style:paragraph-properties>
    </style:style>
    <style:style style:name="T1498" style:parent-style-name="Fonteparág.padrão" style:family="text">
      <style:text-properties style:font-name="Tahoma" style:font-name-complex="Tahoma" fo:font-weight="bold" style:font-weight-asian="bold" fo:font-size="11pt" style:font-size-asian="11pt" style:font-size-complex="11pt"/>
    </style:style>
    <style:style style:name="T1499" style:parent-style-name="Fonteparág.padrão" style:family="text">
      <style:text-properties style:font-name="Tahoma" style:font-name-complex="Tahoma" fo:font-weight="bold" style:font-weight-asian="bold" fo:font-size="11pt" style:font-size-asian="11pt" style:font-size-complex="11pt"/>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weight="bold" style:font-weight-asian="bold" fo:font-size="11pt" style:font-size-asian="11pt" style:font-size-complex="11pt"/>
    </style:style>
    <style:style style:name="T1502" style:parent-style-name="Fonteparág.padrão" style:family="text">
      <style:text-properties style:font-name="Tahoma" style:font-name-complex="Tahoma" fo:font-weight="bold" style:font-weight-asian="bold"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fo:margin-left="0.1972in">
        <style:tab-stops/>
      </style:paragraph-properties>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weight="bold" style:font-weight-asian="bold" fo:font-size="11pt" style:font-size-asian="11pt" style:font-size-complex="11pt"/>
    </style:style>
    <style:style style:name="T1515" style:parent-style-name="Fonteparág.padrão" style:family="text">
      <style:text-properties style:font-name="Tahoma" style:font-name-complex="Tahoma" fo:font-weight="bold" style:font-weight-asian="bold"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P1517" style:parent-style-name="Normal" style:family="paragraph">
      <style:paragraph-properties fo:text-align="justify" fo:margin-top="0.0833in" fo:margin-bottom="0.0833in"/>
    </style:style>
    <style:style style:name="T1518" style:parent-style-name="Fonteparág.padrão" style:family="text">
      <style:text-properties style:font-name="Tahoma" style:font-name-complex="Tahoma" fo:font-weight="bold" style:font-weight-asian="bold" fo:font-size="11pt" style:font-size-asian="11pt" style:font-size-complex="11pt"/>
    </style:style>
    <style:style style:name="T1519" style:parent-style-name="Fonteparág.padrão" style:family="text">
      <style:text-properties style:font-name="Tahoma" style:font-name-complex="Tahoma" fo:font-weight="bold" style:font-weight-asian="bold" fo:font-size="11pt" style:font-size-asian="11pt" style:font-size-complex="11pt"/>
    </style:style>
    <style:style style:name="T1520" style:parent-style-name="Fonteparág.padrão" style:family="text">
      <style:text-properties style:font-name="Tahoma" style:font-name-complex="Tahoma" fo:font-weight="bold" style:font-weight-asian="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P1525" style:parent-style-name="Normal" style:family="paragraph">
      <style:paragraph-properties fo:text-align="justify" fo:margin-top="0.0833in" fo:margin-bottom="0.0833in"/>
    </style:style>
    <style:style style:name="T1526" style:parent-style-name="Fonteparág.padrão" style:family="text">
      <style:text-properties style:font-name="Tahoma" style:font-name-complex="Tahoma" fo:font-weight="bold" style:font-weight-asian="bold"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P1531" style:parent-style-name="Normal" style:family="paragraph">
      <style:paragraph-properties fo:text-align="justify" fo:margin-top="0.0833in" fo:margin-bottom="0.0833in"/>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weight="bold" style:font-weight-asian="bold" fo:font-size="11pt" style:font-size-asian="11pt" style:font-size-complex="11pt"/>
    </style:style>
    <style:style style:name="T1534" style:parent-style-name="Fonteparág.padrão" style:family="text">
      <style:text-properties style:font-name="Tahoma" style:font-name-complex="Tahoma" fo:font-weight="bold" style:font-weight-asian="bold" fo:font-size="11pt" style:font-size-asian="11pt" style:font-size-complex="11pt"/>
    </style:style>
    <style:style style:name="T1535" style:parent-style-name="Fonteparág.padrão" style:family="text">
      <style:text-properties style:font-name="Tahoma" style:font-name-complex="Tahoma" fo:font-weight="bold" style:font-weight-asian="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weight="bold" style:font-weight-asian="bold" fo:font-size="11pt" style:font-size-asian="11pt" style:font-size-complex="11pt"/>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P1542" style:parent-style-name="Normal" style:family="paragraph">
      <style:paragraph-properties fo:text-align="justify" fo:margin-top="0.0833in" fo:margin-bottom="0.0833in"/>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weight="bold" style:font-weight-asian="bold" fo:font-size="11pt" style:font-size-asian="11pt" style:font-size-complex="11pt"/>
    </style:style>
    <style:style style:name="T1545" style:parent-style-name="Fonteparág.padrão" style:family="text">
      <style:text-properties style:font-name="Tahoma" style:font-name-complex="Tahoma" fo:font-weight="bold" style:font-weight-asian="bold" fo:font-size="11pt" style:font-size-asian="11pt" style:font-size-complex="11pt"/>
    </style:style>
    <style:style style:name="T1546" style:parent-style-name="Fonteparág.padrão" style:family="text">
      <style:text-properties style:font-name="Tahoma" style:font-name-complex="Tahoma" fo:font-weight="bold" style:font-weight-asian="bold"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T1562" style:parent-style-name="Fonteparág.padrão" style:family="text">
      <style:text-properties style:font-name="Tahoma" style:font-name-complex="Tahoma" fo:font-size="11pt" style:font-size-asian="11pt" style:font-size-complex="11pt"/>
    </style:style>
    <style:style style:name="P1563" style:parent-style-name="Normal" style:family="paragraph">
      <style:paragraph-properties fo:text-align="justify" fo:margin-top="0.0833in" fo:margin-bottom="0.0833in" fo:margin-left="0.0986in">
        <style:tab-stops/>
      </style:paragraph-properties>
    </style:style>
    <style:style style:name="T1564" style:parent-style-name="Fonteparág.padrão" style:family="text">
      <style:text-properties style:font-name="Tahoma" style:font-name-complex="Tahoma" fo:font-weight="bold" style:font-weight-asian="bold" fo:font-size="11pt" style:font-size-asian="11pt" style:font-size-complex="11pt"/>
    </style:style>
    <style:style style:name="T1565" style:parent-style-name="Fonteparág.padrão" style:family="text">
      <style:text-properties style:font-name="Tahoma" style:font-name-complex="Tahoma" fo:font-weight="bold" style:font-weight-asian="bold" fo:font-size="11pt" style:font-size-asian="11pt" style:font-size-complex="11pt"/>
    </style:style>
    <style:style style:name="T1566" style:parent-style-name="Fonteparág.padrão" style:family="text">
      <style:text-properties style:font-name="Tahoma" style:font-name-complex="Tahoma" fo:font-size="11pt" style:font-size-asian="11pt" style:font-size-complex="11pt"/>
    </style:style>
    <style:style style:name="P1567" style:parent-style-name="Normal" style:family="paragraph">
      <style:paragraph-properties fo:text-align="justify" fo:margin-top="0.0833in" fo:margin-bottom="0.0833in" fo:margin-left="0.0986in">
        <style:tab-stops/>
      </style:paragraph-properties>
    </style:style>
    <style:style style:name="T1568" style:parent-style-name="Fonteparág.padrão" style:family="text">
      <style:text-properties style:font-name="Tahoma" style:font-name-complex="Tahoma" fo:font-weight="bold" style:font-weight-asian="bold" fo:font-size="11pt" style:font-size-asian="11pt" style:font-size-complex="11pt"/>
    </style:style>
    <style:style style:name="T1569" style:parent-style-name="Fonteparág.padrão" style:family="text">
      <style:text-properties style:font-name="Tahoma" style:font-name-complex="Tahoma" fo:font-size="11pt" style:font-size-asian="11pt" style:font-size-complex="11pt"/>
    </style:style>
    <style:style style:name="P1570" style:parent-style-name="Normal" style:family="paragraph">
      <style:paragraph-properties fo:text-align="justify" fo:margin-top="0.0833in" fo:margin-bottom="0.0833in" fo:margin-left="0.0986in">
        <style:tab-stops/>
      </style:paragraph-properties>
    </style:style>
    <style:style style:name="T1571" style:parent-style-name="Fonteparág.padrão" style:family="text">
      <style:text-properties style:font-name="Tahoma" style:font-name-complex="Tahoma" fo:font-weight="bold" style:font-weight-asian="bold"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P1573" style:parent-style-name="Normal" style:family="paragraph">
      <style:paragraph-properties fo:text-align="justify" fo:margin-top="0.0833in" fo:margin-bottom="0.0833in" fo:margin-left="0.0986in">
        <style:tab-stops/>
      </style:paragraph-properties>
    </style:style>
    <style:style style:name="T1574" style:parent-style-name="Fonteparág.padrão" style:family="text">
      <style:text-properties style:font-name="Tahoma" style:font-name-complex="Tahoma" fo:font-weight="bold" style:font-weight-asian="bold"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P1576" style:parent-style-name="Normal" style:family="paragraph">
      <style:paragraph-properties fo:text-align="justify" fo:margin-top="0.0833in" fo:margin-bottom="0.0833in" fo:margin-left="0.0986in">
        <style:tab-stops/>
      </style:paragraph-properties>
    </style:style>
    <style:style style:name="T1577" style:parent-style-name="Fonteparág.padrão" style:family="text">
      <style:text-properties style:font-name="Tahoma" style:font-name-complex="Tahoma" fo:font-weight="bold" style:font-weight-asian="bold" fo:font-size="11pt" style:font-size-asian="11pt" style:font-size-complex="11pt"/>
    </style:style>
    <style:style style:name="T1578" style:parent-style-name="Fonteparág.padrão" style:family="text">
      <style:text-properties style:font-name="Tahoma" style:font-name-complex="Tahoma" fo:font-size="11pt" style:font-size-asian="11pt" style:font-size-complex="11pt"/>
    </style:style>
    <style:style style:name="P1579" style:parent-style-name="Normal" style:family="paragraph">
      <style:paragraph-properties fo:text-align="justify" fo:margin-top="0.0833in" fo:margin-bottom="0.0833in" fo:margin-left="0.0986in">
        <style:tab-stops/>
      </style:paragraph-properties>
    </style:style>
    <style:style style:name="T1580" style:parent-style-name="Fonteparág.padrão" style:family="text">
      <style:text-properties style:font-name="Tahoma" style:font-name-complex="Tahoma" fo:font-weight="bold" style:font-weight-asian="bold" fo:font-size="11pt" style:font-size-asian="11pt" style:font-size-complex="11pt"/>
    </style:style>
    <style:style style:name="T1581" style:parent-style-name="Fonteparág.padrão" style:family="text">
      <style:text-properties style:font-name="Tahoma" style:font-name-complex="Tahoma" fo:font-weight="bold" style:font-weight-asian="bold" fo:font-size="11pt" style:font-size-asian="11pt" style:font-size-complex="11pt"/>
    </style:style>
    <style:style style:name="T1582" style:parent-style-name="Fonteparág.padrão" style:family="text">
      <style:text-properties style:font-name="Tahoma" style:font-name-complex="Tahoma" fo:font-size="11pt" style:font-size-asian="11pt" style:font-size-complex="11pt"/>
    </style:style>
    <style:style style:name="P1583" style:parent-style-name="Normal" style:family="paragraph">
      <style:paragraph-properties fo:text-align="justify" fo:margin-top="0.0833in" fo:margin-bottom="0.0833in" fo:margin-left="0.0986in">
        <style:tab-stops/>
      </style:paragraph-properties>
    </style:style>
    <style:style style:name="T1584" style:parent-style-name="Fonteparág.padrão" style:family="text">
      <style:text-properties style:font-name="Tahoma" style:font-name-complex="Tahoma" fo:font-weight="bold" style:font-weight-asian="bold" fo:font-size="11pt" style:font-size-asian="11pt" style:font-size-complex="11pt"/>
    </style:style>
    <style:style style:name="T1585" style:parent-style-name="Fonteparág.padrão" style:family="text">
      <style:text-properties style:font-name="Tahoma" style:font-name-complex="Tahoma" fo:font-weight="bold" style:font-weight-asian="bold"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P1587" style:parent-style-name="Normal" style:family="paragraph">
      <style:paragraph-properties fo:text-align="justify" fo:margin-top="0.0833in" fo:margin-bottom="0.0833in" fo:margin-left="0.0986in">
        <style:tab-stops/>
      </style:paragraph-properties>
    </style:style>
    <style:style style:name="T1588" style:parent-style-name="Fonteparág.padrão" style:family="text">
      <style:text-properties style:font-name="Tahoma" style:font-name-complex="Tahoma" fo:font-weight="bold" style:font-weight-asian="bold" fo:font-size="11pt" style:font-size-asian="11pt" style:font-size-complex="11pt"/>
    </style:style>
    <style:style style:name="T1589" style:parent-style-name="Fonteparág.padrão" style:family="text">
      <style:text-properties style:font-name="Tahoma" style:font-name-complex="Tahoma" fo:font-weight="bold" style:font-weight-asian="bold"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T1591" style:parent-style-name="Fonteparág.padrão" style:family="text">
      <style:text-properties style:font-name="Tahoma" style:font-name-complex="Tahoma" fo:font-style="italic" style:font-style-asian="italic" fo:font-size="11pt" style:font-size-asian="11pt" style:font-size-complex="11pt"/>
    </style:style>
    <style:style style:name="T1592" style:parent-style-name="Fonteparág.padrão" style:family="text">
      <style:text-properties style:font-name="Tahoma" style:font-name-complex="Tahoma"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fo:font-size="11pt" style:font-size-asian="11pt" style:font-size-complex="11pt"/>
    </style:style>
    <style:style style:name="P1595" style:parent-style-name="Normal" style:family="paragraph">
      <style:paragraph-properties fo:text-align="justify" fo:margin-top="0.0833in" fo:margin-bottom="0.0833in" fo:margin-left="0.0986in">
        <style:tab-stops/>
      </style:paragraph-properties>
    </style:style>
    <style:style style:name="T1596" style:parent-style-name="Fonteparág.padrão" style:family="text">
      <style:text-properties style:font-name="Tahoma" style:font-name-complex="Tahoma" fo:font-weight="bold" style:font-weight-asian="bold" fo:font-size="11pt" style:font-size-asian="11pt" style:font-size-complex="11pt"/>
    </style:style>
    <style:style style:name="T1597" style:parent-style-name="Fonteparág.padrão" style:family="text">
      <style:text-properties style:font-name="Tahoma" style:font-name-complex="Tahoma" fo:font-weight="bold" style:font-weight-asian="bold" fo:font-size="11pt" style:font-size-asian="11pt" style:font-size-complex="11pt"/>
    </style:style>
    <style:style style:name="T1598" style:parent-style-name="Fonteparág.padrão" style:family="text">
      <style:text-properties style:font-name="Tahoma" style:font-name-complex="Tahoma" fo:font-size="11pt" style:font-size-asian="11pt" style:font-size-complex="11pt"/>
    </style:style>
    <style:style style:name="P1599" style:parent-style-name="Normal" style:family="paragraph">
      <style:paragraph-properties fo:text-align="justify" fo:margin-top="0.0833in" fo:margin-bottom="0.0833in" fo:margin-left="0.0986in">
        <style:tab-stops/>
      </style:paragraph-properties>
    </style:style>
    <style:style style:name="T1600" style:parent-style-name="Fonteparág.padrão" style:family="text">
      <style:text-properties style:font-name="Tahoma" style:font-name-complex="Tahoma" fo:font-weight="bold" style:font-weight-asian="bold" fo:font-size="11pt" style:font-size-asian="11pt" style:font-size-complex="11pt"/>
    </style:style>
    <style:style style:name="T1601" style:parent-style-name="Fonteparág.padrão" style:family="text">
      <style:text-properties style:font-name="Tahoma" style:font-name-complex="Tahoma" fo:font-weight="bold" style:font-weight-asian="bold"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T1603" style:parent-style-name="Fonteparág.padrão" style:family="text">
      <style:text-properties style:font-name="Tahoma" style:font-name-complex="Tahoma" fo:font-size="11pt" style:font-size-asian="11pt" style:font-size-complex="11pt"/>
    </style:style>
    <style:style style:name="T1604" style:parent-style-name="Fonteparág.padrão" style:family="text">
      <style:text-properties style:font-name="Tahoma" style:font-name-complex="Tahoma" fo:font-size="11pt" style:font-size-asian="11pt" style:font-size-complex="11pt"/>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weight="bold" style:font-weight-asian="bold" fo:font-size="11pt" style:font-size-asian="11pt" style:font-size-complex="11pt"/>
    </style:style>
    <style:style style:name="T1607" style:parent-style-name="Fonteparág.padrão" style:family="text">
      <style:text-properties style:font-name="Tahoma" style:font-name-complex="Tahoma" fo:font-size="11pt" style:font-size-asian="11pt" style:font-size-complex="11pt"/>
    </style:style>
    <style:style style:name="P1608" style:parent-style-name="Normal" style:family="paragraph">
      <style:paragraph-properties fo:text-align="justify" fo:margin-top="0.0833in" fo:margin-bottom="0.0833in" fo:margin-left="0.0986in">
        <style:tab-stops/>
      </style:paragraph-properties>
    </style:style>
    <style:style style:name="T1609" style:parent-style-name="Fonteparág.padrão" style:family="text">
      <style:text-properties style:font-name="Tahoma" style:font-name-complex="Tahoma" fo:font-weight="bold" style:font-weight-asian="bold" fo:font-size="11pt" style:font-size-asian="11pt" style:font-size-complex="11pt"/>
    </style:style>
    <style:style style:name="T1610" style:parent-style-name="Fonteparág.padrão" style:family="text">
      <style:text-properties style:font-name="Tahoma" style:font-name-complex="Tahoma" fo:font-weight="bold" style:font-weight-asian="bold"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weight="bold" style:font-weight-asian="bold" fo:font-size="11pt" style:font-size-asian="11pt" style:font-size-complex="11pt"/>
    </style:style>
    <style:style style:name="T1613" style:parent-style-name="Fonteparág.padrão" style:family="text">
      <style:text-properties style:font-name="Tahoma" style:font-name-complex="Tahoma" fo:font-weight="bold" style:font-weight-asian="bold" fo:font-size="11pt" style:font-size-asian="11pt" style:font-size-complex="11pt"/>
    </style:style>
    <style:style style:name="T1614" style:parent-style-name="Fonteparág.padrão" style:family="text">
      <style:text-properties style:font-name="Tahoma" style:font-name-complex="Tahoma" fo:font-size="11pt" style:font-size-asian="11pt" style:font-size-complex="11pt"/>
    </style:style>
    <style:style style:name="T1615" style:parent-style-name="Fonteparág.padrão" style:family="text">
      <style:text-properties style:font-name="Tahoma" style:font-name-complex="Tahoma" fo:font-size="11pt" style:font-size-asian="11pt" style:font-size-complex="11pt"/>
    </style:style>
    <style:style style:name="T1616" style:parent-style-name="Fonteparág.padrão" style:family="text">
      <style:text-properties style:font-name="Tahoma" style:font-name-complex="Tahoma"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P1619" style:parent-style-name="Normal" style:family="paragraph">
      <style:paragraph-properties fo:text-align="justify" fo:margin-top="0.0833in" fo:margin-bottom="0.0833in" fo:margin-left="0.0986in">
        <style:tab-stops/>
      </style:paragraph-properties>
    </style:style>
    <style:style style:name="T1620" style:parent-style-name="Fonteparág.padrão" style:family="text">
      <style:text-properties style:font-name="Tahoma" style:font-name-complex="Tahoma" fo:font-weight="bold" style:font-weight-asian="bold" fo:font-size="11pt" style:font-size-asian="11pt" style:font-size-complex="11pt"/>
    </style:style>
    <style:style style:name="T1621" style:parent-style-name="Fonteparág.padrão" style:family="text">
      <style:text-properties style:font-name="Tahoma" style:font-name-complex="Tahoma" fo:font-weight="bold" style:font-weight-asian="bold"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P1623" style:parent-style-name="Normal" style:family="paragraph">
      <style:paragraph-properties fo:text-align="justify" fo:margin-top="0.0833in" fo:margin-bottom="0.0833in"/>
    </style:style>
    <style:style style:name="T1624" style:parent-style-name="Fonteparág.padrão" style:family="text">
      <style:text-properties style:font-name="Tahoma" style:font-name-complex="Tahoma" fo:font-weight="bold" style:font-weight-asian="bold" fo:font-size="11pt" style:font-size-asian="11pt" style:font-size-complex="11pt"/>
    </style:style>
    <style:style style:name="T1625" style:parent-style-name="Fonteparág.padrão" style:family="text">
      <style:text-properties style:font-name="Tahoma" style:font-name-complex="Tahoma" fo:font-weight="bold" style:font-weight-asian="bold" fo:font-size="11pt" style:font-size-asian="11pt" style:font-size-complex="11pt"/>
    </style:style>
    <style:style style:name="T1626" style:parent-style-name="Fonteparág.padrão" style:family="text">
      <style:text-properties style:font-name="Tahoma" style:font-name-complex="Tahoma" fo:font-weight="bold" style:font-weight-asian="bold"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P1634" style:parent-style-name="Normal" style:family="paragraph">
      <style:paragraph-properties fo:text-align="justify" fo:margin-top="0.0833in" fo:margin-bottom="0.0833in"/>
    </style:style>
    <style:style style:name="T1635" style:parent-style-name="Fonteparág.padrão" style:family="text">
      <style:text-properties style:font-name="Tahoma" style:font-name-complex="Tahoma" fo:font-weight="bold" style:font-weight-asian="bold" fo:font-size="11pt" style:font-size-asian="11pt" style:font-size-complex="11pt"/>
    </style:style>
    <style:style style:name="T1636" style:parent-style-name="Fonteparág.padrão" style:family="text">
      <style:text-properties style:font-name="Tahoma" style:font-name-complex="Tahoma" fo:font-weight="bold" style:font-weight-asian="bold" fo:font-size="11pt" style:font-size-asian="11pt" style:font-size-complex="11pt"/>
    </style:style>
    <style:style style:name="T1637" style:parent-style-name="Fonteparág.padrão" style:family="text">
      <style:text-properties style:font-name="Tahoma" style:font-name-complex="Tahoma" fo:font-weight="bold" style:font-weight-asian="bold" fo:font-size="11pt" style:font-size-asian="11pt" style:font-size-complex="11pt"/>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P1654" style:parent-style-name="Normal" style:family="paragraph">
      <style:paragraph-properties fo:text-align="justify" fo:margin-top="0.0833in" fo:margin-bottom="0.0833in"/>
    </style:style>
    <style:style style:name="T1655" style:parent-style-name="Fonteparág.padrão" style:family="text">
      <style:text-properties style:font-name="Tahoma" style:font-name-complex="Tahoma" fo:font-weight="bold" style:font-weight-asian="bold" fo:font-size="11pt" style:font-size-asian="11pt" style:font-size-complex="11pt"/>
    </style:style>
    <style:style style:name="T1656" style:parent-style-name="Fonteparág.padrão" style:family="text">
      <style:text-properties style:font-name="Tahoma" style:font-name-complex="Tahoma" fo:font-weight="bold" style:font-weight-asian="bold" fo:font-size="11pt" style:font-size-asian="11pt" style:font-size-complex="11pt"/>
    </style:style>
    <style:style style:name="T1657" style:parent-style-name="Fonteparág.padrão" style:family="text">
      <style:text-properties style:font-name="Tahoma" style:font-name-complex="Tahoma" fo:font-weight="bold" style:font-weight-asian="bold" fo:font-size="11pt" style:font-size-asian="11pt" style:font-size-complex="11pt"/>
    </style:style>
    <style:style style:name="T1658" style:parent-style-name="Fonteparág.padrão" style:family="text">
      <style:text-properties style:font-name="Tahoma" style:font-name-complex="Tahoma" fo:font-weight="bold" style:font-weight-asian="bold"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P1668" style:parent-style-name="Normal" style:family="paragraph">
      <style:paragraph-properties fo:text-align="justify" fo:margin-top="0.0833in" fo:margin-bottom="0.0833in"/>
    </style:style>
    <style:style style:name="T16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T1676" style:parent-style-name="Fonteparág.padrão" style:family="text">
      <style:text-properties style:font-name="Tahoma" style:font-name-complex="Tahoma"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font-size="11pt" style:font-size-asian="11pt" style:font-size-complex="11pt"/>
    </style:style>
    <style:style style:name="T1679" style:parent-style-name="Fonteparág.padrão" style:family="text">
      <style:text-properties style:font-name="Tahoma" style:font-name-complex="Tahoma"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T1682" style:parent-style-name="Fonteparág.padrão" style:family="text">
      <style:text-properties style:font-name="Tahoma" style:font-name-complex="Tahoma" fo:font-size="11pt" style:font-size-asian="11pt" style:font-size-complex="11pt"/>
    </style:style>
    <style:style style:name="T1683" style:parent-style-name="Fonteparág.padrão" style:family="text">
      <style:text-properties style:font-name="Tahoma" style:font-name-complex="Tahoma"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P16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87"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689" style:family="table-column">
      <style:table-column-properties style:column-width="3.2263in"/>
    </style:style>
    <style:style style:name="TableColumn1690" style:family="table-column">
      <style:table-column-properties style:column-width="1.2965in"/>
    </style:style>
    <style:style style:name="TableColumn1691" style:family="table-column">
      <style:table-column-properties style:column-width="1.4784in"/>
    </style:style>
    <style:style style:name="Table1688" style:family="table">
      <style:table-properties style:width="6.001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top="0.0833in" fo:margin-bottom="0.0833in"/>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top="0.0833in" fo:margin-bottom="0.0833in"/>
    </style:style>
    <style:style style:name="T1698" style:parent-style-name="Fonteparág.padrão" style:family="text">
      <style:text-properties style:font-name="Tahoma" style:font-name-complex="Tahoma" fo:font-weight="bold" style:font-weight-asian="bold"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top="0.0833in" fo:margin-bottom="0.0833in"/>
    </style:style>
    <style:style style:name="T1701" style:parent-style-name="Fonteparág.padrão" style:family="text">
      <style:text-properties style:font-name="Tahoma" style:font-name-complex="Tahoma" fo:font-weight="bold" style:font-weight-asian="bold" fo:font-size="11pt" style:font-size-asian="11pt" style:font-size-complex="11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833in" fo:margin-bottom="0.0833in"/>
    </style:style>
    <style:style style:name="T1712" style:parent-style-name="Fonteparág.padrão" style:family="text">
      <style:text-properties style:font-name="Tahoma" style:font-name-complex="Tahoma" fo:font-size="11pt" style:font-size-asian="11pt" style:font-size-complex="11pt"/>
    </style:style>
    <style:style style:name="T1713" style:parent-style-name="Fonteparág.padrão" style:family="text">
      <style:text-properties style:font-name="Tahoma" style:font-name-complex="Tahoma" fo:font-style="italic" style:font-style-asian="italic"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T1715" style:parent-style-name="Fonteparág.padrão" style:family="text">
      <style:text-properties style:font-name="Tahoma" style:font-name-complex="Tahoma" fo:font-style="italic" style:font-style-asian="italic"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top="0.0833in" fo:margin-bottom="0.0833in"/>
    </style:style>
    <style:style style:name="T1719" style:parent-style-name="Fonteparág.padrão" style:family="text">
      <style:text-properties style:font-name="Tahoma" style:font-name-complex="Tahoma" fo:font-size="11pt" style:font-size-asian="11pt" style:font-size-complex="11pt"/>
    </style:style>
    <style:style style:name="T1720" style:parent-style-name="Fonteparág.padrão" style:family="text">
      <style:text-properties style:font-name="Tahoma" style:font-name-complex="Tahoma"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top="0.0833in" fo:margin-bottom="0.0833in"/>
    </style:style>
    <style:style style:name="T1723" style:parent-style-name="Fonteparág.padrão" style:family="text">
      <style:text-properties style:font-name="Tahoma" style:font-name-complex="Tahoma"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top="0.0833in" fo:margin-bottom="0.0833in"/>
    </style:style>
    <style:style style:name="T1727" style:parent-style-name="Fonteparág.padrão" style:family="text">
      <style:text-properties style:font-name="Tahoma" style:font-name-complex="Tahoma"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top="0.0833in" fo:margin-bottom="0.0833in"/>
    </style:style>
    <style:style style:name="T1730" style:parent-style-name="Fonteparág.padrão" style:family="text">
      <style:text-properties style:font-name="Tahoma" style:font-name-complex="Tahoma" fo:font-size="11pt" style:font-size-asian="11pt" style:font-size-complex="11pt"/>
    </style:style>
    <style:style style:name="T1731" style:parent-style-name="Fonteparág.padrão" style:family="text">
      <style:text-properties style:font-name="Tahoma" style:font-name-complex="Tahoma"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top="0.0833in" fo:margin-bottom="0.0833in"/>
    </style:style>
    <style:style style:name="T1734" style:parent-style-name="Fonteparág.padrão" style:family="text">
      <style:text-properties style:font-name="Tahoma" style:font-name-complex="Tahoma"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top="0.0833in" fo:margin-bottom="0.0833in"/>
    </style:style>
    <style:style style:name="T1738" style:parent-style-name="Fonteparág.padrão" style:family="text">
      <style:text-properties style:font-name="Tahoma" style:font-name-complex="Tahoma"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top="0.0833in" fo:margin-bottom="0.0833in"/>
    </style:style>
    <style:style style:name="T1741" style:parent-style-name="Fonteparág.padrão" style:family="text">
      <style:text-properties style:font-name="Tahoma" style:font-name-complex="Tahoma" fo:font-size="11pt" style:font-size-asian="11pt" style:font-size-complex="11pt"/>
    </style:style>
    <style:style style:name="T1742" style:parent-style-name="Fonteparág.padrão" style:family="text">
      <style:text-properties style:font-name="Tahoma" style:font-name-complex="Tahoma"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top="0.0833in" fo:margin-bottom="0.0833in"/>
    </style:style>
    <style:style style:name="T1745" style:parent-style-name="Fonteparág.padrão" style:family="text">
      <style:text-properties style:font-name="Tahoma" style:font-name-complex="Tahoma"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top="0.0833in" fo:margin-bottom="0.0833in"/>
    </style:style>
    <style:style style:name="T1749" style:parent-style-name="Fonteparág.padrão" style:family="text">
      <style:text-properties style:font-name="Tahoma" style:font-name-complex="Tahoma" fo:font-size="11pt" style:font-size-asian="11pt" style:font-size-complex="11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top="0.0833in" fo:margin-bottom="0.0833in"/>
    </style:style>
    <style:style style:name="T1752" style:parent-style-name="Fonteparág.padrão" style:family="text">
      <style:text-properties style:font-name="Tahoma" style:font-name-complex="Tahoma" fo:font-size="11pt" style:font-size-asian="11pt" style:font-size-complex="11pt"/>
    </style:style>
    <style:style style:name="T1753" style:parent-style-name="Fonteparág.padrão" style:family="text">
      <style:text-properties style:font-name="Tahoma" style:font-name-complex="Tahoma"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top="0.0833in" fo:margin-bottom="0.0833in"/>
    </style:style>
    <style:style style:name="T1756" style:parent-style-name="Fonteparág.padrão" style:family="text">
      <style:text-properties style:font-name="Tahoma" style:font-name-complex="Tahoma"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top="0.0833in" fo:margin-bottom="0.0833in"/>
    </style:style>
    <style:style style:name="T1760" style:parent-style-name="Fonteparág.padrão" style:family="text">
      <style:text-properties style:font-name="Tahoma" style:font-name-complex="Tahoma"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top="0.0833in" fo:margin-bottom="0.0833in"/>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0833in" fo:margin-bottom="0.0833in"/>
    </style:style>
    <style:style style:name="T1767" style:parent-style-name="Fonteparág.padrão" style:family="text">
      <style:text-properties style:font-name="Tahoma" style:font-name-complex="Tahoma" fo:font-size="11pt" style:font-size-asian="11pt" style:font-size-complex="11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top="0.0833in" fo:margin-bottom="0.0833in"/>
    </style:style>
    <style:style style:name="T1771" style:parent-style-name="Fonteparág.padrão" style:family="text">
      <style:text-properties style:font-name="Tahoma" style:font-name-complex="Tahoma"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top="0.0833in" fo:margin-bottom="0.0833in"/>
    </style:style>
    <style:style style:name="T1774" style:parent-style-name="Fonteparág.padrão" style:family="text">
      <style:text-properties style:font-name="Tahoma" style:font-name-complex="Tahoma" fo:font-size="11pt" style:font-size-asian="11pt" style:font-size-complex="11pt"/>
    </style:style>
    <style:style style:name="T1775" style:parent-style-name="Fonteparág.padrão" style:family="text">
      <style:text-properties style:font-name="Tahoma" style:font-name-complex="Tahoma"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top="0.0833in" fo:margin-bottom="0.0833in"/>
    </style:style>
    <style:style style:name="T1778" style:parent-style-name="Fonteparág.padrão" style:family="text">
      <style:text-properties style:font-name="Tahoma" style:font-name-complex="Tahoma" fo:font-size="11pt" style:font-size-asian="11pt" style:font-size-complex="11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top="0.0833in" fo:margin-bottom="0.0833in"/>
    </style:style>
    <style:style style:name="T1784" style:parent-style-name="Fonteparág.padrão" style:family="text">
      <style:text-properties style:font-name="Tahoma" style:font-name-complex="Tahoma" fo:font-size="11pt" style:font-size-asian="11pt" style:font-size-complex="11pt"/>
    </style:style>
    <style:style style:name="T1785" style:parent-style-name="Fonteparág.padrão" style:family="text">
      <style:text-properties style:font-name="Tahoma" style:font-name-complex="Tahoma"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top="0.0833in" fo:margin-bottom="0.0833in"/>
    </style:style>
    <style:style style:name="T1793" style:parent-style-name="Fonteparág.padrão" style:family="text">
      <style:text-properties style:font-name="Tahoma" style:font-name-complex="Tahoma" fo:font-size="11pt" style:font-size-asian="11pt" style:font-size-complex="11pt"/>
    </style:style>
    <style:style style:name="T1794" style:parent-style-name="Fonteparág.padrão" style:family="text">
      <style:text-properties style:font-name="Tahoma" style:font-name-complex="Tahoma"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7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8" style:parent-style-name="Normal" style:family="paragraph">
      <style:paragraph-properties fo:text-align="justify" fo:margin-top="0.0833in" fo:margin-bottom="0.0833in"/>
    </style:style>
    <style:style style:name="T1799" style:parent-style-name="Fonteparág.padrão" style:family="text">
      <style:text-properties style:font-name="Tahoma" style:font-name-complex="Tahoma" fo:font-weight="bold" style:font-weight-asian="bold" fo:font-size="11pt" style:font-size-asian="11pt" style:font-size-complex="11pt"/>
    </style:style>
    <style:style style:name="T1800" style:parent-style-name="Fonteparág.padrão" style:family="text">
      <style:text-properties style:font-name="Tahoma" style:font-name-complex="Tahoma" fo:font-weight="bold" style:font-weight-asian="bold" fo:font-size="11pt" style:font-size-asian="11pt" style:font-size-complex="11pt"/>
    </style:style>
    <style:style style:name="T1801" style:parent-style-name="Fonteparág.padrão" style:family="text">
      <style:text-properties style:font-name="Tahoma" style:font-name-complex="Tahoma" fo:font-size="11pt" style:font-size-asian="11pt" style:font-size-complex="11pt"/>
    </style:style>
    <style:style style:name="T1802" style:parent-style-name="Fonteparág.padrão" style:family="text">
      <style:text-properties style:font-name="Tahoma" style:font-name-complex="Tahoma" fo:font-size="11pt" style:font-size-asian="11pt" style:font-size-complex="11pt"/>
    </style:style>
    <style:style style:name="T1803" style:parent-style-name="Fonteparág.padrão" style:family="text">
      <style:text-properties style:font-name="Tahoma" style:font-name-complex="Tahoma" fo:font-size="11pt" style:font-size-asian="11pt" style:font-size-complex="11pt"/>
    </style:style>
    <style:style style:name="T1804" style:parent-style-name="Fonteparág.padrão" style:family="text">
      <style:text-properties style:font-name="Tahoma" style:font-name-complex="Tahoma" fo:font-size="11pt" style:font-size-asian="11pt" style:font-size-complex="11pt"/>
    </style:style>
    <style:style style:name="T1805" style:parent-style-name="Fonteparág.padrão" style:family="text">
      <style:text-properties style:font-name="Tahoma" style:font-name-complex="Tahoma" fo:font-size="11pt" style:font-size-asian="11pt" style:font-size-complex="11pt"/>
    </style:style>
    <style:style style:name="T1806" style:parent-style-name="Fonteparág.padrão" style:family="text">
      <style:text-properties style:font-name="Tahoma" style:font-name-complex="Tahoma" fo:font-size="11pt" style:font-size-asian="11pt" style:font-size-complex="11pt"/>
    </style:style>
    <style:style style:name="T1807" style:parent-style-name="Fonteparág.padrão" style:family="text">
      <style:text-properties style:font-name="Tahoma" style:font-name-complex="Tahoma" fo:font-size="11pt" style:font-size-asian="11pt" style:font-size-complex="11pt"/>
    </style:style>
    <style:style style:name="T1808" style:parent-style-name="Fonteparág.padrão" style:family="text">
      <style:text-properties style:font-name="Tahoma" style:font-name-complex="Tahoma" fo:font-size="11pt" style:font-size-asian="11pt" style:font-size-complex="11pt"/>
    </style:style>
    <style:style style:name="P18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1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2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23" style:parent-style-name="Normal" style:family="paragraph">
      <style:paragraph-properties fo:text-align="justify" fo:margin-top="0.0833in" fo:margin-bottom="0.0833in"/>
    </style:style>
    <style:style style:name="T1824" style:parent-style-name="Fonteparág.padrão" style:family="text">
      <style:text-properties style:font-name="Tahoma" style:font-name-complex="Tahoma" fo:font-weight="bold" style:font-weight-asian="bold" fo:font-size="11pt" style:font-size-asian="11pt" style:font-size-complex="11pt"/>
    </style:style>
    <style:style style:name="T1825" style:parent-style-name="Fonteparág.padrão" style:family="text">
      <style:text-properties style:font-name="Tahoma" style:font-name-complex="Tahoma" fo:font-weight="bold" style:font-weight-asian="bold" fo:font-size="11pt" style:font-size-asian="11pt" style:font-size-complex="11pt"/>
    </style:style>
    <style:style style:name="T1826" style:parent-style-name="Fonteparág.padrão" style:family="text">
      <style:text-properties style:font-name="Tahoma" style:font-name-complex="Tahoma" fo:font-weight="bold" style:font-weight-asian="bold" fo:font-size="11pt" style:font-size-asian="11pt" style:font-size-complex="11pt"/>
    </style:style>
    <style:style style:name="T1827" style:parent-style-name="Fonteparág.padrão" style:family="text">
      <style:text-properties style:font-name="Tahoma" style:font-name-complex="Tahoma" fo:font-size="11pt" style:font-size-asian="11pt" style:font-size-complex="11pt"/>
    </style:style>
    <style:style style:name="T1828" style:parent-style-name="Fonteparág.padrão" style:family="text">
      <style:text-properties style:font-name="Tahoma" style:font-name-complex="Tahoma"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size="11pt" style:font-size-asian="11pt" style:font-size-complex="11pt"/>
    </style:style>
    <style:style style:name="T1831" style:parent-style-name="Fonteparág.padrão" style:family="text">
      <style:text-properties style:font-name="Tahoma" style:font-name-complex="Tahoma" fo:font-size="11pt" style:font-size-asian="11pt" style:font-size-complex="11pt"/>
    </style:style>
    <style:style style:name="P1832" style:parent-style-name="Normal" style:family="paragraph">
      <style:paragraph-properties fo:text-align="justify" fo:margin-top="0.0833in" fo:margin-bottom="0.0833in"/>
    </style:style>
    <style:style style:name="T1833" style:parent-style-name="Fonteparág.padrão" style:family="text">
      <style:text-properties style:font-name="Tahoma" style:font-name-complex="Tahoma" fo:font-weight="bold" style:font-weight-asian="bold" fo:font-size="11pt" style:font-size-asian="11pt" style:font-size-complex="11pt"/>
    </style:style>
    <style:style style:name="T1834" style:parent-style-name="Fonteparág.padrão" style:family="text">
      <style:text-properties style:font-name="Tahoma" style:font-name-complex="Tahoma" fo:font-weight="bold" style:font-weight-asian="bold" fo:font-size="11pt" style:font-size-asian="11pt" style:font-size-complex="11pt"/>
    </style:style>
    <style:style style:name="T1835" style:parent-style-name="Fonteparág.padrão" style:family="text">
      <style:text-properties style:font-name="Tahoma" style:font-name-complex="Tahoma" fo:font-weight="bold" style:font-weight-asian="bold" fo:font-size="11pt" style:font-size-asian="11pt" style:font-size-complex="11pt"/>
    </style:style>
    <style:style style:name="T1836" style:parent-style-name="Fonteparág.padrão" style:family="text">
      <style:text-properties style:font-name="Tahoma" style:font-name-complex="Tahoma" fo:font-size="11pt" style:font-size-asian="11pt" style:font-size-complex="11pt"/>
    </style:style>
    <style:style style:name="T1837" style:parent-style-name="Fonteparág.padrão" style:family="text">
      <style:text-properties style:font-name="Tahoma" style:font-name-complex="Tahoma" fo:font-size="11pt" style:font-size-asian="11pt" style:font-size-complex="11pt"/>
    </style:style>
    <style:style style:name="T1838" style:parent-style-name="Fonteparág.padrão" style:family="text">
      <style:text-properties style:font-name="Tahoma" style:font-name-complex="Tahoma" fo:font-size="11pt" style:font-size-asian="11pt" style:font-size-complex="11pt"/>
    </style:style>
    <style:style style:name="P1839" style:parent-style-name="Normal" style:family="paragraph">
      <style:paragraph-properties fo:text-align="justify" fo:margin-top="0.0833in" fo:margin-bottom="0.0833in"/>
    </style:style>
    <style:style style:name="T1840" style:parent-style-name="Fonteparág.padrão" style:family="text">
      <style:text-properties style:font-name="Tahoma" style:font-name-complex="Tahoma" fo:font-weight="bold" style:font-weight-asian="bold" fo:font-size="11pt" style:font-size-asian="11pt" style:font-size-complex="11pt"/>
    </style:style>
    <style:style style:name="T1841" style:parent-style-name="Fonteparág.padrão" style:family="text">
      <style:text-properties style:font-name="Tahoma" style:font-name-complex="Tahoma" fo:font-weight="bold" style:font-weight-asian="bold" fo:font-size="11pt" style:font-size-asian="11pt" style:font-size-complex="11pt"/>
    </style:style>
    <style:style style:name="T1842" style:parent-style-name="Fonteparág.padrão" style:family="text">
      <style:text-properties style:font-name="Tahoma" style:font-name-complex="Tahoma" fo:font-weight="bold" style:font-weight-asian="bold" fo:font-size="11pt" style:font-size-asian="11pt" style:font-size-complex="11pt"/>
    </style:style>
    <style:style style:name="T1843" style:parent-style-name="Fonteparág.padrão" style:family="text">
      <style:text-properties style:font-name="Tahoma" style:font-name-complex="Tahoma" fo:font-size="11pt" style:font-size-asian="11pt" style:font-size-complex="11pt"/>
    </style:style>
    <style:style style:name="T1844" style:parent-style-name="Fonteparág.padrão" style:family="text">
      <style:text-properties style:font-name="Tahoma" style:font-name-complex="Tahoma" fo:font-size="11pt" style:font-size-asian="11pt" style:font-size-complex="11pt"/>
    </style:style>
    <style:style style:name="T1845" style:parent-style-name="Fonteparág.padrão" style:family="text">
      <style:text-properties style:font-name="Tahoma" style:font-name-complex="Tahoma" fo:font-size="11pt" style:font-size-asian="11pt" style:font-size-complex="11pt"/>
    </style:style>
    <style:style style:name="T1846" style:parent-style-name="Fonteparág.padrão" style:family="text">
      <style:text-properties style:font-name="Tahoma" style:font-name-complex="Tahoma" fo:font-size="11pt" style:font-size-asian="11pt" style:font-size-complex="11pt"/>
    </style:style>
    <style:style style:name="T1847" style:parent-style-name="Fonteparág.padrão" style:family="text">
      <style:text-properties style:font-name="Tahoma" style:font-name-complex="Tahoma" fo:font-size="11pt" style:font-size-asian="11pt" style:font-size-complex="11pt"/>
    </style:style>
    <style:style style:name="P1848" style:parent-style-name="Normal" style:family="paragraph">
      <style:paragraph-properties fo:text-align="justify" fo:margin-top="0.0833in" fo:margin-bottom="0.0833in" fo:margin-left="0.1972in">
        <style:tab-stops/>
      </style:paragraph-properties>
    </style:style>
    <style:style style:name="T1849" style:parent-style-name="Fonteparág.padrão" style:family="text">
      <style:text-properties style:font-name="Tahoma" style:font-name-complex="Tahoma" fo:font-weight="bold" style:font-weight-asian="bold" fo:font-size="11pt" style:font-size-asian="11pt" style:font-size-complex="11pt"/>
    </style:style>
    <style:style style:name="T1850" style:parent-style-name="Fonteparág.padrão" style:family="text">
      <style:text-properties style:font-name="Tahoma" style:font-name-complex="Tahoma" fo:font-weight="bold" style:font-weight-asian="bold" fo:font-size="11pt" style:font-size-asian="11pt" style:font-size-complex="11pt"/>
    </style:style>
    <style:style style:name="T1851" style:parent-style-name="Fonteparág.padrão" style:family="text">
      <style:text-properties style:font-name="Tahoma" style:font-name-complex="Tahoma" fo:font-weight="bold" style:font-weight-asian="bold" fo:font-size="11pt" style:font-size-asian="11pt" style:font-size-complex="11pt"/>
    </style:style>
    <style:style style:name="T1852" style:parent-style-name="Fonteparág.padrão" style:family="text">
      <style:text-properties style:font-name="Tahoma" style:font-name-complex="Tahoma" fo:font-size="11pt" style:font-size-asian="11pt" style:font-size-complex="11pt"/>
    </style:style>
    <style:style style:name="T1853" style:parent-style-name="Fonteparág.padrão" style:family="text">
      <style:text-properties style:font-name="Tahoma" style:font-name-complex="Tahoma" fo:font-style="italic" style:font-style-asian="italic" fo:font-size="11pt" style:font-size-asian="11pt" style:font-size-complex="11pt"/>
    </style:style>
    <style:style style:name="T1854" style:parent-style-name="Fonteparág.padrão" style:family="text">
      <style:text-properties style:font-name="Tahoma" style:font-name-complex="Tahoma" fo:font-size="11pt" style:font-size-asian="11pt" style:font-size-complex="11pt"/>
    </style:style>
    <style:style style:name="P1855" style:parent-style-name="Normal" style:family="paragraph">
      <style:paragraph-properties fo:text-align="justify" fo:margin-top="0.0833in" fo:margin-bottom="0.0833in"/>
    </style:style>
    <style:style style:name="T1856" style:parent-style-name="Fonteparág.padrão" style:family="text">
      <style:text-properties style:font-name="Tahoma" style:font-name-complex="Tahoma" fo:font-weight="bold" style:font-weight-asian="bold" fo:font-size="11pt" style:font-size-asian="11pt" style:font-size-complex="11pt"/>
    </style:style>
    <style:style style:name="T1857" style:parent-style-name="Fonteparág.padrão" style:family="text">
      <style:text-properties style:font-name="Tahoma" style:font-name-complex="Tahoma" fo:font-weight="bold" style:font-weight-asian="bold" fo:font-size="11pt" style:font-size-asian="11pt" style:font-size-complex="11pt"/>
    </style:style>
    <style:style style:name="T1858" style:parent-style-name="Fonteparág.padrão" style:family="text">
      <style:text-properties style:font-name="Tahoma" style:font-name-complex="Tahoma" fo:font-weight="bold" style:font-weight-asian="bold" fo:font-size="11pt" style:font-size-asian="11pt" style:font-size-complex="11pt"/>
    </style:style>
    <style:style style:name="T1859" style:parent-style-name="Fonteparág.padrão" style:family="text">
      <style:text-properties style:font-name="Tahoma" style:font-name-complex="Tahoma" fo:font-size="11pt" style:font-size-asian="11pt" style:font-size-complex="11pt"/>
    </style:style>
    <style:style style:name="P1860"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5"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66" style:parent-style-name="ParágrafodaLista" style:list-style-name="LFO1" style:family="paragraph">
      <style:paragraph-properties fo:text-align="justify" fo:margin-bottom="0.0833in" fo:margin-left="0.2479in" fo:text-indent="-0.2479in">
        <style:tab-stops/>
      </style:paragraph-properties>
      <style:text-properties style:font-name="Tahoma" style:font-name-complex="Tahoma" fo:font-size="11pt" style:font-size-asian="11pt" style:font-size-complex="11pt"/>
    </style:style>
    <style:style style:name="P1867" style:parent-style-name="ParágrafodaLista" style:list-style-name="LFO1" style:family="paragraph">
      <style:paragraph-properties fo:text-align="justify" fo:margin-bottom="0.0833in" fo:margin-left="0.2479in" fo:text-indent="-0.2479in">
        <style:tab-stops/>
      </style:paragraph-properties>
      <style:text-properties style:font-name="Tahoma" style:font-name-complex="Tahoma" fo:font-size="11pt" style:font-size-asian="11pt" style:font-size-complex="11pt"/>
    </style:style>
    <style:style style:name="P1868" style:parent-style-name="Normal" style:family="paragraph">
      <style:paragraph-properties fo:text-align="justify" fo:margin-top="0.0833in" fo:margin-bottom="0.0833in"/>
    </style:style>
    <style:style style:name="T1869" style:parent-style-name="Fonteparág.padrão" style:family="text">
      <style:text-properties style:font-name="Tahoma" style:font-name-complex="Tahoma" fo:font-weight="bold" style:font-weight-asian="bold" fo:font-size="11pt" style:font-size-asian="11pt" style:font-size-complex="11pt"/>
    </style:style>
    <style:style style:name="T1870" style:parent-style-name="Fonteparág.padrão" style:family="text">
      <style:text-properties style:font-name="Tahoma" style:font-name-complex="Tahoma" fo:font-weight="bold" style:font-weight-asian="bold" fo:font-size="11pt" style:font-size-asian="11pt" style:font-size-complex="11pt"/>
    </style:style>
    <style:style style:name="T1871" style:parent-style-name="Fonteparág.padrão" style:family="text">
      <style:text-properties style:font-name="Tahoma" style:font-name-complex="Tahoma" fo:font-weight="bold" style:font-weight-asian="bold" fo:font-size="11pt" style:font-size-asian="11pt" style:font-size-complex="11pt"/>
    </style:style>
    <style:style style:name="T1872" style:parent-style-name="Fonteparág.padrão" style:family="text">
      <style:text-properties style:font-name="Tahoma" style:font-name-complex="Tahoma" fo:font-size="11pt" style:font-size-asian="11pt" style:font-size-complex="11pt"/>
    </style:style>
    <style:style style:name="T1873" style:parent-style-name="Fonteparág.padrão" style:family="text">
      <style:text-properties style:font-name="Tahoma" style:font-name-complex="Tahoma" fo:font-size="11pt" style:font-size-asian="11pt" style:font-size-complex="11pt"/>
    </style:style>
    <style:style style:name="P1874" style:parent-style-name="Normal" style:family="paragraph">
      <style:paragraph-properties fo:text-align="justify" fo:margin-top="0.0833in" fo:margin-bottom="0.0833in"/>
    </style:style>
    <style:style style:name="T1875" style:parent-style-name="Fonteparág.padrão" style:family="text">
      <style:text-properties style:font-name="Tahoma" style:font-name-complex="Tahoma" fo:font-weight="bold" style:font-weight-asian="bold" fo:font-size="11pt" style:font-size-asian="11pt" style:font-size-complex="11pt"/>
    </style:style>
    <style:style style:name="T1876" style:parent-style-name="Fonteparág.padrão" style:family="text">
      <style:text-properties style:font-name="Tahoma" style:font-name-complex="Tahoma" fo:font-weight="bold" style:font-weight-asian="bold" fo:font-size="11pt" style:font-size-asian="11pt" style:font-size-complex="11pt"/>
    </style:style>
    <style:style style:name="T1877" style:parent-style-name="Fonteparág.padrão" style:family="text">
      <style:text-properties style:font-name="Tahoma" style:font-name-complex="Tahoma" fo:font-weight="bold" style:font-weight-asian="bold" fo:font-size="11pt" style:font-size-asian="11pt" style:font-size-complex="11pt"/>
    </style:style>
    <style:style style:name="T1878" style:parent-style-name="Fonteparág.padrão" style:family="text">
      <style:text-properties style:font-name="Tahoma" style:font-name-complex="Tahoma" fo:font-weight="bold" style:font-weight-asian="bold" fo:font-size="11pt" style:font-size-asian="11pt" style:font-size-complex="11pt"/>
    </style:style>
    <style:style style:name="T1879" style:parent-style-name="Fonteparág.padrão" style:family="text">
      <style:text-properties style:font-name="Tahoma" style:font-name-complex="Tahoma" fo:font-weight="bold" style:font-weight-asian="bold" fo:font-size="11pt" style:font-size-asian="11pt" style:font-size-complex="11pt"/>
    </style:style>
    <style:style style:name="T1880" style:parent-style-name="Fonteparág.padrão" style:family="text">
      <style:text-properties style:font-name="Tahoma" style:font-name-complex="Tahoma" fo:font-size="11pt" style:font-size-asian="11pt" style:font-size-complex="11pt"/>
    </style:style>
    <style:style style:name="T1881" style:parent-style-name="Hyperlink" style:family="text">
      <style:text-properties style:font-name="Tahoma" style:font-name-complex="Tahoma" fo:font-size="11pt" style:font-size-asian="11pt" style:font-size-complex="11pt"/>
    </style:style>
    <style:style style:name="T1882" style:parent-style-name="Fonteparág.padrão" style:family="text">
      <style:text-properties style:font-name="Tahoma" style:font-name-complex="Tahoma" fo:font-size="11pt" style:font-size-asian="11pt" style:font-size-complex="11pt"/>
    </style:style>
    <style:style style:name="P1883" style:parent-style-name="Normal" style:family="paragraph">
      <style:paragraph-properties fo:text-align="justify" fo:margin-top="0.0833in" fo:margin-bottom="0.0833in"/>
    </style:style>
    <style:style style:name="T1884" style:parent-style-name="Fonteparág.padrão" style:family="text">
      <style:text-properties style:font-name="Tahoma" style:font-name-complex="Tahoma" fo:font-weight="bold" style:font-weight-asian="bold" fo:font-size="11pt" style:font-size-asian="11pt" style:font-size-complex="11pt"/>
    </style:style>
    <style:style style:name="T1885" style:parent-style-name="Fonteparág.padrão" style:family="text">
      <style:text-properties style:font-name="Tahoma" style:font-name-complex="Tahoma" fo:font-weight="bold" style:font-weight-asian="bold" fo:font-size="11pt" style:font-size-asian="11pt" style:font-size-complex="11pt"/>
    </style:style>
    <style:style style:name="T1886" style:parent-style-name="Fonteparág.padrão" style:family="text">
      <style:text-properties style:font-name="Tahoma" style:font-name-complex="Tahoma" style:font-style-complex="italic" fo:font-size="11pt" style:font-size-asian="11pt" style:font-size-complex="11pt"/>
    </style:style>
    <style:style style:name="T1887" style:parent-style-name="Fonteparág.padrão" style:family="text">
      <style:text-properties style:font-name="Tahoma" style:font-name-complex="Tahoma" style:font-style-complex="italic" fo:font-size="11pt" style:font-size-asian="11pt" style:font-size-complex="11pt"/>
    </style:style>
    <style:style style:name="T1888" style:parent-style-name="Fonteparág.padrão" style:family="text">
      <style:text-properties style:font-name="Tahoma" style:font-name-complex="Tahoma" style:font-style-complex="italic" fo:font-size="11pt" style:font-size-asian="11pt" style:font-size-complex="11pt"/>
    </style:style>
    <style:style style:name="T1889" style:parent-style-name="Fonteparág.padrão" style:family="text">
      <style:text-properties style:font-name="Tahoma" style:font-name-complex="Tahoma" style:font-style-complex="italic" fo:font-size="11pt" style:font-size-asian="11pt" style:font-size-complex="11pt"/>
    </style:style>
    <style:style style:name="T1890" style:parent-style-name="Hyperlink" style:family="text">
      <style:text-properties style:font-name="Tahoma" style:font-name-complex="Tahoma" style:font-style-complex="italic" fo:font-size="11pt" style:font-size-asian="11pt" style:font-size-complex="11pt"/>
    </style:style>
    <style:style style:name="T1891" style:parent-style-name="Fonteparág.padrão" style:family="text">
      <style:text-properties style:font-name="Tahoma" style:font-name-complex="Tahoma" style:font-style-complex="italic" fo:font-size="11pt" style:font-size-asian="11pt" style:font-size-complex="11pt"/>
    </style:style>
    <style:style style:name="P1892" style:parent-style-name="Normal" style:family="paragraph">
      <style:paragraph-properties fo:text-align="justify" fo:margin-top="0.0833in" fo:margin-bottom="0.0833in" fo:margin-left="0.1972in">
        <style:tab-stops/>
      </style:paragraph-properties>
    </style:style>
    <style:style style:name="T1893" style:parent-style-name="Fonteparág.padrão" style:family="text">
      <style:text-properties style:font-name="Tahoma" style:font-name-complex="Tahoma" fo:font-weight="bold" style:font-weight-asian="bold" fo:font-size="11pt" style:font-size-asian="11pt" style:font-size-complex="11pt"/>
    </style:style>
    <style:style style:name="T1894" style:parent-style-name="Fonteparág.padrão" style:family="text">
      <style:text-properties style:font-name="Tahoma" style:font-name-complex="Tahoma" fo:font-weight="bold" style:font-weight-asian="bold" fo:font-size="11pt" style:font-size-asian="11pt" style:font-size-complex="11pt"/>
    </style:style>
    <style:style style:name="T1895" style:parent-style-name="Fonteparág.padrão" style:family="text">
      <style:text-properties style:font-name="Tahoma" style:font-name-complex="Tahoma" fo:font-size="11pt" style:font-size-asian="11pt" style:font-size-complex="11pt"/>
    </style:style>
    <style:style style:name="P1896" style:parent-style-name="Normal" style:family="paragraph">
      <style:paragraph-properties fo:text-align="justify" fo:margin-top="0.0833in" fo:margin-bottom="0.0833in"/>
    </style:style>
    <style:style style:name="T1897" style:parent-style-name="Fonteparág.padrão" style:family="text">
      <style:text-properties style:font-name="Tahoma" style:font-name-complex="Tahoma" fo:font-weight="bold" style:font-weight-asian="bold" fo:font-size="11pt" style:font-size-asian="11pt" style:font-size-complex="11pt"/>
    </style:style>
    <style:style style:name="T1898" style:parent-style-name="Fonteparág.padrão" style:family="text">
      <style:text-properties style:font-name="Tahoma" style:font-name-complex="Tahoma" fo:font-weight="bold" style:font-weight-asian="bold" fo:font-size="11pt" style:font-size-asian="11pt" style:font-size-complex="11pt"/>
    </style:style>
    <style:style style:name="T1899" style:parent-style-name="Fonteparág.padrão" style:family="text">
      <style:text-properties style:font-name="Tahoma" style:font-name-complex="Tahoma" fo:font-weight="bold" style:font-weight-asian="bold" fo:font-size="11pt" style:font-size-asian="11pt" style:font-size-complex="11pt"/>
    </style:style>
    <style:style style:name="T1900" style:parent-style-name="Fonteparág.padrão" style:family="text">
      <style:text-properties style:font-name="Tahoma" style:font-name-complex="Tahoma" fo:font-weight="bold" style:font-weight-asian="bold" fo:font-size="11pt" style:font-size-asian="11pt" style:font-size-complex="11pt"/>
    </style:style>
    <style:style style:name="T1901" style:parent-style-name="Fonteparág.padrão" style:family="text">
      <style:text-properties style:font-name="Tahoma" style:font-name-complex="Tahoma" fo:font-weight="bold" style:font-weight-asian="bold" fo:font-size="11pt" style:font-size-asian="11pt" style:font-size-complex="11pt"/>
    </style:style>
    <style:style style:name="T1902" style:parent-style-name="Fonteparág.padrão" style:family="text">
      <style:text-properties style:font-name="Tahoma" style:font-name-complex="Tahoma" fo:font-size="11pt" style:font-size-asian="11pt" style:font-size-complex="11pt"/>
    </style:style>
    <style:style style:name="T1903" style:parent-style-name="Fonteparág.padrão" style:family="text">
      <style:text-properties style:font-name="Tahoma" style:font-name-complex="Tahoma" fo:font-size="11pt" style:font-size-asian="11pt" style:font-size-complex="11pt"/>
    </style:style>
    <style:style style:name="P19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0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10"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text:s/></text:span><text:span text:style-name="T10">04</text:span><text:span text:style-name="T11">/</text:span><text:span text:style-name="T12">2022</text:span></text:p>
      <text:p text:style-name="P13"><text:span text:style-name="T14">MCTI/Finep Startups IA</text:span></text:p>
      <text:p text:style-name="P15"><text:tab/></text:p>
      <text:p text:style-name="P16"><text:span text:style-name="T17">O Ministério da Ciência, Tecnologia e Inovações (MCTI) e a Financiadora de Estudos e Projetos - Finep tornam pú</text:span><text:span text:style-name="T18">blica a presente Seleção, cujo objetivo é selecionar<text:s/></text:span><text:span text:style-name="T19">projetos de inovação<text:s/></text:span><text:span text:style-name="T20">de<text:s/></text:span><text:span text:style-name="T21">Inteligência Artificial</text:span><text:span text:style-name="T22"><text:s/></text:span><text:span text:style-name="T23">(IA)<text:s/></text:span><text:span text:style-name="T24">nas linhas temáticas<text:s/></text:span><text:span text:style-name="T25">Agr</text:span><text:span text:style-name="T26">o</text:span><text:span text:style-name="T27"><text:s/>4.0</text:span><text:span text:style-name="T28">, Saúde</text:span><text:span text:style-name="T29"><text:s/>4.0</text:span><text:span text:style-name="T30">,</text:span><text:span text:style-name="T31"><text:s/>Indústria</text:span><text:span text:style-name="T32"><text:s/></text:span><text:span text:style-name="T33">4.0<text:s/></text:span><text:span text:style-name="T34">e Cidades Inteligentes</text:span><text:span text:style-name="T35"><text:s/>e Turismo</text:span><text:span text:style-name="T36"><text:s/>4.0</text:span><text:span text:style-name="T37">.</text:span></text:p>
      <text:p text:style-name="P38"><text:span text:style-name="T39">Para fins desta Seleção Pública, entende-se por Inteligência Artificial:</text:span><text:span text:style-name="T40"><text:s/></text:span><text:span text:style-name="T41">Tecnologia que simula, por meio de algoritmos computacionais, mecanismos avançados de cognição e suporte à decisão baseado em grandes volumes de informação. Seu funcionamento alicerça-se em outras tecnologias como<text:s/></text:span><text:span text:style-name="T42">Machine Learning</text:span><text:span text:style-name="T43">, que consiste no reconhecimento de padrões a partir da análise de grandes conjuntos de dados, permitindo a construção de resultados de forma autônoma a partir desse aprendizado, mesmo sem estar formalmente programado para este fim;<text:s/></text:span><text:span text:style-name="T44">Deep Learning</text:span><text:span text:style-name="T45">, um subconjunto de Machine Learning que consiste no uso de algoritmos complexos para estruturação hierárquica de dados não lineares utilizando técnicas de redes neurais;<text:s/></text:span><text:span text:style-name="T46">Big Data Analytics</text:span><text:span text:style-name="T47">, que consiste na análise de grandes bases de dados construindo análises descritivas ou preditivas;<text:s/></text:span><text:span text:style-name="T48">Processamento de Linguagem Natural</text:span><text:span text:style-name="T49">, a qual envolve um mix de todas as tecnologias anteriores permitindo que agentes autônomos sejam capazes de receber e processar comandos e informações em linguagem natural; e<text:s/></text:span><text:span text:style-name="T50">Visão Computacional</text:span><text:span text:style-name="T51">, que é</text:span><text:span text:style-name="T52"><text:s/>a c</text:span><text:span text:style-name="T53">apacidade de reconhecer padrões visuais e de automatizar tarefas com base na detecção de imagens, objetos, pessoas ou quaisquer dados multidimensionais.</text:span></text:p>
      <text:p text:style-name="P54"/>
      <text:list text:style-name="LFO2" text:continue-numbering="true">
        <text:list-item>
          <text:p text:style-name="P55">OBJETIVO<text:s/></text:p>
        </text:list-item>
      </text:list>
      <text:list text:style-name="LFO3" text:continue-numbering="true">
        <text:list-item>
          <text:list>
            <text:list-item>
              <text:p text:style-name="P56"><text:span text:style-name="T57">Esta Seleção Pública objetiva</text:span><text:span text:style-name="T58"><text:s/>conceder recursos de subvenção econômica para o desenvolvimento de produtos, processos e/ou serviços inovadores dentro do escopo da</text:span><text:span text:style-name="T59">s</text:span><text:span text:style-name="T60"><text:s/>linha</text:span><text:span text:style-name="T61">s</text:span><text:span text:style-name="T62"><text:s/>temática</text:span><text:span text:style-name="T63">s</text:span><text:span text:style-name="T64"><text:s/>apresentada</text:span><text:span text:style-name="T65">s</text:span><text:span text:style-name="T66"><text:s/>no<text:s/></text:span><text:span text:style-name="T67">item 2</text:span><text:span text:style-name="T68">.</text:span></text:p>
            </text:list-item>
            <text:list-item>
              <text:p text:style-name="P69"><text:span text:style-name="T70">O</text:span><text:span text:style-name="T71">s recursos de subvenção econômica deverão ser aplicados em projetos de risco tecnológico cujas atividades estejam compreendidas entre os níveis de</text:span><text:span text:style-name="T72"><text:s/>maturidade tecnológica (</text:span><text:span text:style-name="T73">TRLs) 3</text:span><text:span text:style-name="T74"><text:s/>a 7,</text:span><text:span text:style-name="T75"><text:s/></text:span><text:span text:style-name="T76">sendo que os projetos devem necessariamente prever o atingimento do TRL 7 (demonstração do protótipo do sistema em ambiente operacional)<text:s/></text:span><text:span text:style-name="T77">conforme conceito apresentado no<text:s/></text:span><text:span text:style-name="T78">Anexo 1</text:span><text:span text:style-name="T79"><text:s/>deste e</text:span><text:span text:style-name="T80">dital, durante o prazo de execução do projeto.<text:s/></text:span></text:p>
              <text:list text:continue-numbering="true">
                <text:list-item>
                  <text:p text:style-name="P81">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82">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item>
                  <text:p text:style-name="P83">As atividades relativas aos TRLs 8 e 9 e à operacionalização da solução que visa ser desenvolvida não serão financiáveis com recursos de subvenção econômica nem com os recursos da contrapartida.</text:p>
                </text:list-item>
              </text:list>
            </text:list-item>
          </text:list>
        </text:list-item>
      </text:list>
      <text:p text:style-name="P84"/>
      <text:p text:style-name="P85">2. LINHAS<text:s/>TEMÁTICAS<text:s/></text:p>
      <text:p text:style-name="P86"><text:span text:style-name="T87">2.1.</text:span><text:span text:style-name="T88"><text:s/></text:span><text:span text:style-name="T89">Serão apoiados<text:s/></text:span><text:span text:style-name="T90">projetos que contemplem<text:s/></text:span><text:span text:style-name="T91">o<text:s/></text:span><text:span text:style-name="T92">desenvolvimento de<text:s/></text:span><text:span text:style-name="T93">soluções inovadoras<text:s/></text:span><text:span text:style-name="T94">de Inteligência Artificial<text:s/></text:span><text:span text:style-name="T95">aderentes às Linh</text:span><text:span text:style-name="T96">as Temáticas abaixo</text:span><text:span text:style-name="T97">:</text:span></text:p>
      <text:p text:style-name="P98">2.1.1. Linha Temática I – Agro 4.0</text:p>
      <text:list text:style-name="LFO4" text:continue-numbering="true">
        <text:list-item>
          <text:p text:style-name="P99">Aplicações<text:s/>de<text:s/>IA que promovam a quantificação e redução da pegada de carbono do agronegócio brasileiro;</text:p>
        </text:list-item>
        <text:list-item>
          <text:p text:style-name="P100">Aplicações<text:s/>de<text:s/>IA que promovam a redução do consumo de água do agronegócio brasileiro;</text:p>
        </text:list-item>
        <text:list-item>
          <text:p text:style-name="P101">Aplicações<text:s/>de<text:s/>IA que auxiliem na redução do desmatamento associado a atividade agropecuária (Integração Lavoura-Pecuária-Floresta) e/ou que auxiliem na recuperação de áreas degradadas;</text:p>
        </text:list-item>
        <text:list-item>
          <text:p text:style-name="P102">Aplicações<text:s/>de<text:s/>IA que promovam a redução do uso de defensivos químicos e/ou que promovam o aumento da eficiência na aplicação de defensivos;</text:p>
        </text:list-item>
        <text:list-item>
          <text:p text:style-name="P103">Aplicações de IA para o desenvolvimento de novos princípios ativos e bioinsumos;</text:p>
        </text:list-item>
        <text:list-item>
          <text:p text:style-name="P104"><text:span text:style-name="T105">Aplicações de IA para<text:s/></text:span><text:span text:style-name="T106">a atividade agropecuária</text:span><text:span text:style-name="T107"><text:s/>que utilizem processamento automatizado de imagens de satélite com<text:s/></text:span><text:span text:style-name="T108">change detection</text:span><text:span text:style-name="T109"><text:s/>e cruzamento de dados geoespaciais para melhoria da previsibilidade e produtividade do agronegócio brasileiro</text:span><text:span text:style-name="T110">;</text:span></text:p>
        </text:list-item>
        <text:list-item>
          <text:p text:style-name="P111">Aplicações de IA para atividade agropecuária que promovam o manejo e o bem-estar animal, bem como sua rastreabilidade;</text:p>
        </text:list-item>
        <text:list-item>
          <text:p text:style-name="P112">Aplicações de IA que auxiliem na detecção de pragas, doenças da lavoura,<text:s/>doenças em animais ou contaminação de alimentos.</text:p>
        </text:list-item>
      </text:list>
      <text:p text:style-name="P113"/>
      <text:p text:style-name="P114">2.1.2. Linha Temática II –<text:s/>Saúde<text:s/>4.0</text:p>
      <text:list text:style-name="LFO5" text:continue-numbering="true">
        <text:list-item>
          <text:p text:style-name="P115">Aplicações de IA para gestão de Centros de Ensaios Clínicos<text:s/>que auxiliem a localizar o paciente de pesquisa, seu agendamento, registro de amostras<text:s/>biológicas e gestão documental;</text:p>
        </text:list-item>
        <text:list-item>
          <text:p text:style-name="P116">Aplicações de IA para captura e processamento de dados de saúde para a confecção de plataformas para posterior análise e geração de informações epidemiológicas;</text:p>
        </text:list-item>
        <text:list-item>
          <text:p text:style-name="P117">Aplicações de IA para análise e tratamento de informações epidemiológicas desestruturadas que auxiliem na pesquisa clínica;</text:p>
        </text:list-item>
        <text:list-item>
          <text:p text:style-name="P118">Aplicações de IA que promovam a criação de uma arquitetura de dados padronizada da taxonomia médica sobre bases de dados desestruturadas;</text:p>
        </text:list-item>
        <text:list-item>
          <text:p text:style-name="P119">Aplicações de IA para a captura automática de dados de pacientes por voz ou imagem;</text:p>
        </text:list-item>
        <text:list-item>
          <text:p text:style-name="P120">Aplicações de IA que promovam a criação de arquitetura de dados localizados no prontuário médico em meio físico ou digital;</text:p>
        </text:list-item>
        <text:list-item>
          <text:p text:style-name="P121">Aplicações de IA que auxiliem no diagnóstico de doenças raras e/ou negligenciadas e/ou de distúrbios de saúde mental;</text:p>
        </text:list-item>
        <text:list-item>
          <text:p text:style-name="P122">Aplicações de IA que auxiliem no processo de descoberta e desenvolvimento de novos IFAs, IFAVs e medicamentos;</text:p>
        </text:list-item>
        <text:list-item>
          <text:p text:style-name="P123">Aplicações de IA para bioinformática com enfoque na medicina personalizada;</text:p>
        </text:list-item>
        <text:list-item>
          <text:p text:style-name="P124"><text:span text:style-name="T125">Aplicações de IA que utilizem dados do Sistema Único de Saúde (OpenDataSUS) para reconhecimento de padrões de interesse, suporte ao diagnóstico médico e análise de dados geoespacializados para suporte à tomada de decisão</text:span><text:span text:style-name="T126">.</text:span></text:p>
        </text:list-item>
      </text:list>
      <text:p text:style-name="P127"/>
      <text:p text:style-name="P128">2.1.3. Linha Temática III – Indústria 4.0</text:p>
      <text:list text:style-name="LFO11" text:continue-numbering="true">
        <text:list-item>
          <text:p text:style-name="P129">Aplicações de IA suportadas por gêmeos digitais que possibilitem a simulação, a análise e a identificação de cenários de otimização da produtividade;<text:s/></text:p>
        </text:list-item>
        <text:list-item>
          <text:p text:style-name="P130">Aplicações de IA para apoiar a tomada de decisão na realização de inspeções de processos industriais, detecção e análise de falhas e programação de manutenção preditiva e prescritiva de forma a evitar a necessidade de interrupção da produção;</text:p>
        </text:list-item>
        <text:list-item>
          <text:p text:style-name="P131">Aplicações de IA para processamento de borda (Edge Computing) de dados coletados para atuação em tempo real reduzindo o tempo de resposta/decisão e/ou posterior envio e processamento dos dados na nuvem (Cloud Computing) para análises e descoberta de novos insights baseada na visualização global dos dados armazenados;</text:p>
        </text:list-item>
        <text:list-item>
          <text:p text:style-name="P132"><text:span text:style-name="T133">Aplicações de IA para a otimização de armazéns e centros de distribuição, a previsão de demanda e organização de estoques, bem como a automatização da operação com uso de sistemas autônomos (ex. <text:s/>robôs e AGVs) para a separação (</text:span><text:span text:style-name="T134">picking</text:span><text:span text:style-name="T135">) de mercadorias e insumos e de sua movimentação de forma integrada com a demanda da produção;</text:span></text:p>
        </text:list-item>
        <text:list-item>
          <text:p text:style-name="P136">Aplicações de IA para a criação ou personalização de produtos, processos, serviços e modelos de negócios;<text:s/></text:p>
        </text:list-item>
        <text:list-item>
          <text:p text:style-name="P137"><text:span text:style-name="T138">Aplicações de IA que promovam a integração horizontal das indústrias com suas respectivas cadeias logísticas de fornecimento e de clientes, garantindo a interoperabilidade desta cadeia e a consequente rastreabilidade e confiabilidade<text:s/></text:span><text:span text:style-name="T139">dos dados e informações dentro do ecossistema.<text:s/></text:span></text:p>
        </text:list-item>
      </text:list>
      <text:p text:style-name="P140"/>
      <text:p text:style-name="P141">2.1.4. Linha Temática IV<text:s/>–<text:s/>Cidades Inteligentes e Turismo 4.0</text:p>
      <text:list text:style-name="LFO6" text:continue-numbering="true">
        <text:list-item>
          <text:p text:style-name="P142">Aplicações de IA para gestão de ativos energéticos, inclusive aqueles voltados para soluções de armazenamento;</text:p>
        </text:list-item>
        <text:list-item>
          <text:p text:style-name="P143">Aplicações de IA para otimização de redes de transmissão e distribuição;</text:p>
        </text:list-item>
        <text:list-item>
          <text:p text:style-name="P144">Aplicações de IA para otimização de operações de despacho hidrotérmico no SIN; e para integração de fontes intermitentes de geração no SIN;</text:p>
        </text:list-item>
        <text:list-item>
          <text:p text:style-name="P145">Aplicações de IA para prover segurança e confiabilidade no suprimento de energia;</text:p>
        </text:list-item>
        <text:list-item>
          <text:p text:style-name="P146">Aplicações de IA para gerenciamento de hubs de mobilidade – automatização, cadeia de suprimentos, network e intermodalidade;</text:p>
        </text:list-item>
        <text:list-item>
          <text:p text:style-name="P147">Aplicações de IA<text:s/>para logística de entrega em ambiente urbano - gerenciamento ativo, automático ou preditivo, frota centralizada, rota em tempo real e navegação conectada;</text:p>
        </text:list-item>
        <text:list-item>
          <text:p text:style-name="P148">Aplicações de IA para segurança pública ou monitoramento ambiental baseadas no processamento automatizado de imagens de satélite com change detection e cruzamento de dados geoespaciais;</text:p>
        </text:list-item>
        <text:list-item>
          <text:p text:style-name="P149">Integração de sistemas de segurança eletrônica com a segurança pública com utilização de inteligência artificial;</text:p>
        </text:list-item>
        <text:list-item>
          <text:p text:style-name="P150">Aplicações de IA para combate ao desperdício alimentar;</text:p>
        </text:list-item>
        <text:list-item>
          <text:p text:style-name="P151">Aplicações de IA<text:s/>em estações de tratamento de água e esgoto;</text:p>
        </text:list-item>
        <text:list-item>
          <text:p text:style-name="P152">Aplicações de IA<text:s/>em sistemas e plataformas de gerenciamento e gestão integrada de resíduos sólidos;</text:p>
        </text:list-item>
        <text:list-item>
          <text:p text:style-name="P153">Aplicações de IA<text:s/>em sistemas e plataformas de gestão integrada e distribuição de recursos hídricos;</text:p>
        </text:list-item>
        <text:list-item>
          <text:p text:style-name="P154">Aplicações de IA para previsão de níveis de poluição do ar que possam causar risco à saúde humana no curto, médio e longo prazo;</text:p>
        </text:list-item>
        <text:list-item>
          <text:p text:style-name="P155">Aplicações de IA via coleta de dados urbanos por meio de drones e veículos aéreos não tripulados (VANTs) com aplicações para monitoramento e gestão do tráfego,<text:s/>segurança e monitoramento de multidões,<text:s/>inspeções de infraestruturas,<text:s/>turismo,<text:s/>levantamentos topográficos e de georeferenciamento, e<text:s/>gerenciamento de desastres;</text:p>
        </text:list-item>
        <text:list-item>
          <text:p text:style-name="P156">Aplicações de IA para melhoria da experiência do turista.</text:p>
        </text:list-item>
      </text:list>
      <text:p text:style-name="P157"/>
      <text:p text:style-name="P158">3. RECURSOS FINANCEIROS A SEREM CONCEDIDOS<text:s/></text:p>
      <text:p text:style-name="P159"><text:span text:style-name="T160">3.1.</text:span><text:span text:style-name="T161"><text:s/>No âmbito desta Seleção Pública serão comprometidos recursos não reembolsáveis<text:s/></text:span><text:span text:style-name="T162">do Fundo Nacional de Desenvolvimento Científico e Tecnológico</text:span><text:span text:style-name="T163"><text:s/>(</text:span><text:span text:style-name="T164">FNDCT</text:span><text:span text:style-name="T165">)</text:span><text:span text:style-name="T166"><text:s/>até o limite de<text:s/></text:span><text:span text:style-name="T167">R$<text:s/></text:span><text:span text:style-name="T168">80.000.000,00</text:span><text:span text:style-name="T169"><text:s/>(</text:span><text:span text:style-name="T170">oitenta milhões</text:span><text:span text:style-name="T171">)</text:span><text:span text:style-name="T172">, distribuídos<text:s/></text:span><text:span text:style-name="T173">da seguinte forma entre as linhas temática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Linha Temática</text:p>
          </table:table-cell>
          <table:table-cell table:style-name="TableCell180">
            <text:p text:style-name="P181">Recursos<text:s/></text:p>
          </table:table-cell>
        </table:table-row>
        <table:table-row table:style-name="TableRow182">
          <table:table-cell table:style-name="TableCell183">
            <text:p text:style-name="P184">Agro<text:s/>4.0</text:p>
          </table:table-cell>
          <table:table-cell table:style-name="TableCell185">
            <text:p text:style-name="P186">Até R$ 20.000.000,00 (vinte milhões de reais)</text:p>
          </table:table-cell>
        </table:table-row>
        <table:table-row table:style-name="TableRow187">
          <table:table-cell table:style-name="TableCell188">
            <text:p text:style-name="P189">Saúde<text:s/>4.0</text:p>
          </table:table-cell>
          <table:table-cell table:style-name="TableCell190">
            <text:p text:style-name="P191">Até R$ 20.000.000,00 (vinte milhões de reais)</text:p>
          </table:table-cell>
        </table:table-row>
        <table:table-row table:style-name="TableRow192">
          <table:table-cell table:style-name="TableCell193">
            <text:p text:style-name="P194">Indústria<text:s/>4.0<text:s/></text:p>
          </table:table-cell>
          <table:table-cell table:style-name="TableCell195">
            <text:p text:style-name="P196">Até R$ 20.000.000,00 (vinte milhões de reais)</text:p>
          </table:table-cell>
        </table:table-row>
        <text:soft-page-break/>
        <table:table-row table:style-name="TableRow197">
          <table:table-cell table:style-name="TableCell198">
            <text:p text:style-name="P199">Cidades Inteligentes<text:s/>e Turismo<text:s/>4.0</text:p>
          </table:table-cell>
          <table:table-cell table:style-name="TableCell200">
            <text:p text:style-name="P201">Até R$ 20.000.000,00 (vinte milhões de reais)</text:p>
          </table:table-cell>
        </table:table-row>
      </table:table>
      <text:p text:style-name="P202"/>
      <text:p text:style-name="P203"><text:span text:style-name="T204">3.</text:span><text:span text:style-name="T205">1</text:span><text:span text:style-name="T206">.</text:span><text:span text:style-name="T207">1.</text:span><text:span text:style-name="T208"><text:s/>Caso haja recursos remanescentes de uma ou mais linhas temáticas, o montante poderá ser redirecionado para</text:span><text:span text:style-name="T209"><text:s/>projetos aprovados de quaisquer</text:span><text:span text:style-name="T210"><text:s/>outra(s) linha(s)<text:s/></text:span><text:span text:style-name="T211">temáticas deste<text:s/></text:span><text:span text:style-name="T212">e</text:span><text:span text:style-name="T213">dital<text:s/></text:span><text:span text:style-name="T214">obedecida a ordem de classificação geral, da maior nota para a meno</text:span><text:span text:style-name="T215">r. Em eventual caso de empate, o desempate seguirá o estabelecido no item 13.3.3</text:span><text:span text:style-name="T216">.</text:span></text:p>
      <text:p text:style-name="P217"><text:span text:style-name="T218">3.1.</text:span><text:span text:style-name="T219">2</text:span><text:span text:style-name="T220">.<text:s/></text:span><text:span text:style-name="T221">O limite previsto no item 3.1 poderá ser suplementado em função de acréscimo de recursos orçamentários e financeiros.</text:span></text:p>
      <text:p text:style-name="P222"/>
      <text:p text:style-name="P223">4. CRITÉRIOS DE ELEGIBILIDADE</text:p>
      <text:p text:style-name="P224"><text:span text:style-name="T225">4</text:span><text:span text:style-name="T226">.1</text:span><text:span text:style-name="T227">.</text:span><text:span text:style-name="T228"><text:s/>São elegíveis empresas brasileiras<text:s/></text:span><text:span text:style-name="T229">(proponentes)</text:span><text:span text:style-name="T230">, individualmente ou em conjunto</text:span><text:span text:style-name="T231"><text:s/></text:span><text:span text:style-name="T232">com outra(s) empresa(s) brasileira(s)</text:span><text:span text:style-name="T233"><text:s/>(coexecutora(s))</text:span><text:span text:style-name="T234">, em observância</text:span><text:span text:style-name="T235"><text:s/></text:span><text:span text:style-name="T236">ao disposto no<text:s/></text:span><text:span text:style-name="T237">art. 19, §8º, lei 10.973/04</text:span><text:span text:style-name="T238"><text:s/>e</text:span><text:span text:style-name="T239"><text:s/>no</text:span><text:span text:style-name="T240"><text:s/>art. 20, §2º, decreto 9.283/18</text:span><text:span text:style-name="T241">.</text:span><text:span text:style-name="T242"><text:s/></text:span></text:p>
      <text:p text:style-name="P243"><text:span text:style-name="T244">4</text:span><text:span text:style-name="T245">.1.1</text:span><text:span text:style-name="T246">.</text:span><text:span text:style-name="T247"><text:s/>Para fins des</text:span><text:span text:style-name="T248">t</text:span><text:span text:style-name="T249">e edital, empresa brasileira é definida como pessoa jurídica nacional que exerce atividade econômica organizada para a produção ou a circulação de bens ou de serviços com intuito lucrativo.<text:s/></text:span></text:p>
      <text:p text:style-name="P250"><text:span text:style-name="T251">4</text:span><text:span text:style-name="T252">.1.2</text:span><text:span text:style-name="T253">.</text:span><text:span text:style-name="T254"><text:s/>N</text:span><text:span text:style-name="T255">ão são elegíveis</text:span><text:span text:style-name="T256"><text:s/>como<text:s/></text:span><text:span text:style-name="T257">proponente ou coexecutora(s)</text:span><text:span text:style-name="T258">,</text:span><text:span text:style-name="T259"><text:s/>para fins desta Seleção Pública</text:span><text:span text:style-name="T260">, as</text:span><text:span text:style-name="T261"><text:s/>pessoas jurídicas sem finalidade lucrativa (ass</text:span><text:span text:style-name="T262">ociação, fundação</text:span><text:span text:style-name="T263">, cooperativa);<text:s/></text:span><text:span text:style-name="T264">empresário individual e microempreendedor individual.<text:s/></text:span></text:p>
      <text:p text:style-name="P265"><text:span text:style-name="T266">4</text:span><text:span text:style-name="T267">.2.</text:span><text:span text:style-name="T268"><text:s/>As empresas brasileiras elegíveis a</text:span><text:span text:style-name="T269"><text:s/>receber recursos não reembolsáveis, nos termos do presente<text:s/></text:span><text:span text:style-name="T270">edital, seja como proponente ou como<text:s/></text:span><text:span text:style-name="T271">coexecutora(s),</text:span><text:span text:style-name="T272"><text:s/>deverão atender às seguintes condições:</text:span></text:p>
      <text:list text:style-name="LFO9" text:continue-numbering="true">
        <text:list-item>
          <text:p text:style-name="P273">Ter realizado o registro na Junta Comercial ou no Registro Civil das Pessoas Jurídicas (RCPJ) de sua<text:s/>sede<text:s/>até<text:s/>31/12/2020;</text:p>
        </text:list-item>
        <text:list-item>
          <text:p text:style-name="P274"><text:span text:style-name="T275">Ter realizado</text:span><text:span text:style-name="T276"><text:s/>alguma atividade operacional, não operacional, patrimonial ou financeira no ano de 20</text:span><text:span text:style-name="T277">2</text:span><text:span text:style-name="T278">1</text:span><text:span text:style-name="T279">, verificável por meio de Demonstrações Financeiras, enviadas conforme<text:s/></text:span><text:span text:style-name="T280">Anexo<text:s/></text:span><text:span text:style-name="T281">2</text:span><text:span text:style-name="T282">;</text:span></text:p>
        </text:list-item>
        <text:list-item>
          <text:p text:style-name="P283">Ter tido Receita Operacional Bruta (ROB) em 2021<text:s/>de no máximo<text:s/><text:line-break/>R$ 16.000.000,00 (dezesseis milhões de reais);</text:p>
        </text:list-item>
        <text:list-item>
          <text:p text:style-name="P284">Tenha,<text:s/>na data de divulgação da presente Seleção Pública,<text:s/>no máximo 10 anos de inscrição no Cadastro Nacional da Pessoa Jurídica (CNPJ);</text:p>
        </text:list-item>
        <text:list-item>
          <text:p text:style-name="P285">Ter objeto social, na data de divulgação da presente Seleção Pública, compatível com<text:s/>as atividades a serem desenvolvidas<text:s/>pela empresa no projeto;</text:p>
        </text:list-item>
        <text:list-item>
          <text:p text:style-name="P286">A principal atividade de<text:s/>pesquisa e desenvolvimento do grupo econômico<text:s/>ao(s) qual(is) pertença(m) a<text:s/>empresa<text:s/>proponente e<text:s/>a(s) empresa(s) coexecutora(s), na área específica do projeto, deve estar localizada no Brasil;</text:p>
        </text:list-item>
        <text:list-item>
          <text:p text:style-name="P287"><text:s/>Não<text:s/>fazer parte de grupo econômico com Receita Operacional Bruta (ROB) em 2021 superior a R$ 16.000.000,00 (dezesseis milhões de reais).</text:p>
        </text:list-item>
      </text:list>
      <text:p text:style-name="P288"><text:span text:style-name="T289">4.2.1.</text:span><text:span text:style-name="T290"><text:s/>Para fins deste edital, entende-se por grupo econômico a existência de empresas que tenham os mesmos sócios majoritários ou controladores,<text:s/></text:span><text:soft-page-break/><text:span text:style-name="T291">domiciliados no Brasil ou no exterior, bem como quando há participação de pelo menos 20% (vinte por cento) de uma empresa na outra</text:span><text:span text:style-name="T292">.</text:span></text:p>
      <text:p text:style-name="P293"><text:span text:style-name="T294">4.3</text:span><text:span text:style-name="T295">.</text:span><text:span text:style-name="T296"><text:s/>As</text:span><text:span text:style-name="T297"><text:s/>propostas deverão ser apresentadas em arranjo institucional contemplando, no mínimo, u</text:span><text:span text:style-name="T298">ma<text:s/></text:span><text:span text:style-name="T299">interveniente cofinanciadora</text:span><text:span text:style-name="T300">, instituição que visará adotar o conjunto de tecnologias a<text:s/></text:span><text:span text:style-name="T301">serem desenvolvidas no âmbito do projeto apoiado.</text:span></text:p>
      <text:p text:style-name="P302"><text:span text:style-name="T303">4.3</text:span><text:span text:style-name="T304">.</text:span><text:span text:style-name="T305">1</text:span><text:span text:style-name="T306">.</text:span><text:span text:style-name="T307"><text:s/>São elegíveis como intervenientes cofinanciadoras empresas brasileiras e pessoas jurídicas sem finalidade lucrativa (associação, fundação, cooperativa)</text:span><text:span text:style-name="T308">, exceto<text:s/></text:span><text:span text:style-name="T309">Instituições Científicas e Tecnológicas (ICTs)</text:span><text:span text:style-name="T310">, conforme item 5.5</text:span><text:span text:style-name="T311">.</text:span></text:p>
      <text:p text:style-name="P312"><text:span text:style-name="T313">4</text:span><text:span text:style-name="T314">.</text:span><text:span text:style-name="T315">3</text:span><text:span text:style-name="T316">.</text:span><text:span text:style-name="T317">2.</text:span><text:span text:style-name="T318"><text:s/>A(s) interveniente(s) cofinanciadora(s) deverá(ão) obrigatoriamente aportar recursos financeiros no projeto, e deverá(ão) atender os seguintes Critérios de Elegibilidade:</text:span></text:p>
      <text:list text:style-name="LFO10" text:continue-numbering="true">
        <text:list-item>
          <text:p text:style-name="P319">Ter tido Receita Operacional Bruta (ROB) em 2021<text:s/>de no mínimo R$ 16.000.000,00 (dezesseis milhões de reais);</text:p>
        </text:list-item>
        <text:list-item>
          <text:p text:style-name="P320">Não fazer parte do mesmo grupo econômico que a<text:s/>proponente e a(s) coexecutora(s).</text:p>
        </text:list-item>
      </text:list>
      <text:p text:style-name="P321"><text:span text:style-name="T322">4</text:span><text:span text:style-name="T323">.3.3</text:span><text:span text:style-name="T324">.</text:span><text:span text:style-name="T325"><text:s/>Será necessária apresentação de Carta de Manifestação de Interesse, conforme modelo do<text:s/></text:span><text:span text:style-name="T326">Anexo<text:s/></text:span><text:span text:style-name="T327">6</text:span><text:span text:style-name="T328"><text:s/></text:span><text:span text:style-name="T329">deste edital, demonstrando que a(s)<text:s/></text:span><text:span text:style-name="T330">i</text:span><text:span text:style-name="T331">nterveniente(s)<text:s/></text:span><text:span text:style-name="T332">c</text:span><text:span text:style-name="T333">ofinanciadora(s) tem interesse nos resultados do projeto</text:span><text:span text:style-name="T334">;</text:span><text:span text:style-name="T335"><text:s/></text:span><text:span text:style-name="T336">q</text:span><text:span text:style-name="T337">ue apoiará(ão) a execução do projeto<text:s/></text:span><text:span text:style-name="T338">nas atividades de d</text:span><text:span text:style-name="T339">emonstração do sistema em ambiente operacional</text:span><text:span text:style-name="T340"><text:s/>(TRL 7</text:span><text:span text:style-name="T341">)</text:span><text:span text:style-name="T342">;</text:span><text:span text:style-name="T343"><text:s/></text:span><text:span text:style-name="T344">que realizará(ão) aporte de recursos da contrapartida</text:span><text:span text:style-name="T345">;</text:span><text:span text:style-name="T346"><text:s/></text:span><text:span text:style-name="T347">e que se compromete(m) quanto à disponibilização de dados para</text:span><text:span text:style-name="T348"><text:s/>a execução do projeto, quando for o caso.</text:span></text:p>
      <text:p text:style-name="P349"><text:span text:style-name="T350">4.3.4.</text:span><text:span text:style-name="T351"><text:s/></text:span><text:span text:style-name="T352">Visando a facilitar a conexão entre as partes previstas nesta Seleção Pública, a F</text:span><text:span text:style-name="T353">inep publicará<text:s/></text:span><text:span text:style-name="T354">na<text:s/></text:span><text:span text:style-name="T355">página do edital<text:s/></text:span><text:span text:style-name="T356">em seu</text:span><text:span text:style-name="T357"><text:s/></text:span><text:span text:style-name="T358">site</text:span><text:span text:style-name="T359"><text:s/></text:span><text:span text:style-name="T360">cadastro de desafios tecnológicos de instituições que tenham interesse em se candidatar como<text:s/></text:span><text:span text:style-name="T361">i</text:span><text:span text:style-name="T362">ntervenientes<text:s/></text:span><text:span text:style-name="T363">c</text:span><text:span text:style-name="T364">ofinanciadoras, conforme orientações constantes do<text:s/></text:span><text:span text:style-name="T365">Anexo 8</text:span><text:span text:style-name="T366">.</text:span></text:p>
      <text:p text:style-name="P367"/>
      <text:p text:style-name="P368"><text:span text:style-name="T369">5.</text:span><text:span text:style-name="T370"><text:s/>CARACTERÍSTICAS DAS PROPOSTAS<text:s/></text:span></text:p>
      <text:p text:style-name="P371"><text:span text:style-name="T372">5</text:span><text:span text:style-name="T373">.1.</text:span><text:span text:style-name="T374"><text:s/>Cada empresa poderá integrar apenas uma proposta,<text:s/></text:span><text:span text:style-name="T375">em somente uma das lin</text:span><text:span text:style-name="T376">has temáticas descritas no item<text:s/></text:span><text:span text:style-name="T377">2</text:span><text:span text:style-name="T378">,<text:s/></text:span><text:span text:style-name="T379">seja como proponente, seja como coexecutora. No caso de uma<text:s/></text:span><text:span text:style-name="T380">mesma<text:s/></text:span><text:span text:style-name="T381">empresa figurar em mais de uma proposta, todas serão eliminadas.</text:span></text:p>
      <text:p text:style-name="P382"><text:span text:style-name="T383">5.</text:span><text:span text:style-name="T384">1.1</text:span><text:span text:style-name="T385">.</text:span><text:span text:style-name="T386"><text:s/></text:span><text:span text:style-name="T387">Uma<text:s/></text:span><text:span text:style-name="T388">mesma<text:s/></text:span><text:span text:style-name="T389">proposta poderá estar vinculada a mais de um subtema<text:s/></text:span><text:span text:style-name="T390">da</text:span><text:span text:style-name="T391">s Linha</text:span><text:span text:style-name="T392">s</text:span><text:span text:style-name="T393"><text:s/>T</text:span><text:span text:style-name="T394">emática</text:span><text:span text:style-name="T395">s descritas no ite</text:span><text:span text:style-name="T396">m 2</text:span><text:span text:style-name="T397">.<text:s/></text:span></text:p>
      <text:p text:style-name="P398"><text:span text:style-name="T399">5</text:span><text:span text:style-name="T400">.2.</text:span><text:span text:style-name="T401"><text:s/>Cada instituição poderá integrar até duas propostas como interveniente cofinanciadora. No caso de uma mesma instituição figurar em mais de duas propostas, todas serão eliminadas</text:span><text:span text:style-name="T402">.</text:span></text:p>
      <text:p text:style-name="P403"><text:span text:style-name="T404">5</text:span><text:span text:style-name="T405">.</text:span><text:span text:style-name="T406">3</text:span><text:span text:style-name="T407">.</text:span><text:span text:style-name="T408"><text:s/></text:span><text:span text:style-name="T409">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text:s/></text:span><text:soft-page-break/><text:span text:style-name="T410">deverá ser efetiva e relevante na execução do projeto, não podendo se caracterizar como prestação de serviços.</text:span></text:p>
      <text:p text:style-name="P411"><text:span text:style-name="T412">5.</text:span><text:span text:style-name="T413">4</text:span><text:span text:style-name="T414">.</text:span><text:span text:style-name="T415"><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text:s/></text:span><text:span text:style-name="T416">subvencionados.</text:span></text:p>
      <text:p text:style-name="P417"><text:span text:style-name="T418">5.</text:span><text:span text:style-name="T419">5</text:span><text:span text:style-name="T420">.</text:span><text:span text:style-name="T421"><text:s/>Instituições Científicas e Tecnológicas (ICTs) somente poderão participar do projeto</text:span><text:span text:style-name="T422"><text:s/>como prestadoras de serviços para as<text:s/></text:span><text:span text:style-name="T423">proponentes e/ou coexecutoras, devendo</text:span><text:span text:style-name="T424"><text:s/>o cronograma de execução do projeto relacionar as atividades a serem executadas por tais instituições, com reflexo, ainda, na relação de itens do projeto, que deverá prever o pagamento do serviço de terceiros correspondente.</text:span></text:p>
      <text:p text:style-name="P425"><text:span text:style-name="T426">5.</text:span><text:span text:style-name="T427">5</text:span><text:span text:style-name="T428">.1.</text:span><text:span text:style-name="T429"><text:s/>ICT<text:s/></text:span><text:span text:style-name="T430">é</text:span><text:span text:style-name="T431"><text:s/>definida como órgão ou entidade da administração pública direta ou<text:s/></text:span><text:span text:style-name="T432">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33"><text:s/></text:span><text:span text:style-name="T434">(</text:span><text:span text:style-name="T435">art. 2º, inciso V</text:span><text:span text:style-name="T436">, lei 10.973/04</text:span><text:span text:style-name="T437">).</text:span></text:p>
      <text:p text:style-name="P438"><text:span text:style-name="T439">5.</text:span><text:span text:style-name="T440">6</text:span><text:span text:style-name="T441">.</text:span><text:span text:style-name="T442"><text:s/></text:span><text:span text:style-name="T443">A</text:span><text:span text:style-name="T444">(</text:span><text:span text:style-name="T445">s</text:span><text:span text:style-name="T446">)</text:span><text:span text:style-name="T447"><text:s/>proponente e coexecutora</text:span><text:span text:style-name="T448">(</text:span><text:span text:style-name="T449">s</text:span><text:span text:style-name="T450">)</text:span><text:span text:style-name="T451"><text:s/>dever</text:span><text:span text:style-name="T452">á(</text:span><text:span text:style-name="T453">ão</text:span><text:span text:style-name="T454">)</text:span><text:span text:style-name="T455"><text:s/>realizar<text:s/></text:span><text:span text:style-name="T456">as</text:span><text:span text:style-name="T457"><text:s/>atividades do projeto no território nacional</text:span><text:span text:style-name="T458">, com exceção de eventuais atividades de certificação, prototipagem e testes, que poderão ser executadas fora do país.</text:span><text:span text:style-name="T459"><text:s/>A mera tropicalização de uma solução ou adoção de uma solução já util</text:span><text:span text:style-name="T460">izada pela matriz estrangeira da empresa</text:span><text:span text:style-name="T461"><text:s/>não será apoiada nesta Seleção Pública.</text:span></text:p>
      <text:p text:style-name="P462"><text:span text:style-name="T463">5</text:span><text:span text:style-name="T464">.</text:span><text:span text:style-name="T465">7</text:span><text:span text:style-name="T466">.</text:span><text:span text:style-name="T467"><text:s/>Os itens de dispêndio a serem custeados com recursos solicitados à Finep/FNDCT e os de contrapartida deverão estar adequadamente segregados e identificados.</text:span></text:p>
      <text:p text:style-name="P468"><text:span text:style-name="T469">5</text:span><text:span text:style-name="T470">.</text:span><text:span text:style-name="T471">7</text:span><text:span text:style-name="T472">.1</text:span><text:span text:style-name="T473">.</text:span><text:span text:style-name="T474"><text:s/>A contrapartida corresponde ao aporte<text:s/></text:span><text:span text:style-name="T475">financeiro a ser efetuado<text:s/></text:span><text:span text:style-name="T476">tanto<text:s/></text:span><text:span text:style-name="T477">pela(s) empresa(s)<text:s/></text:span><text:span text:style-name="T478">proponente(s) e eventua</text:span><text:span text:style-name="T479">l(a</text:span><text:span text:style-name="T480">is</text:span><text:span text:style-name="T481">)</text:span><text:span text:style-name="T482"><text:s/>coexecutora(s)<text:s/></text:span><text:span text:style-name="T483">que se beneficiam dos recursos aportados no</text:span><text:span text:style-name="T484"><text:s/>projeto</text:span><text:span text:style-name="T485">,</text:span><text:span text:style-name="T486"><text:s/>como pela(s) interveniente(s) cofinanciadora(s),</text:span><text:span text:style-name="T487"><text:s/>na forma descrita no item<text:s/></text:span><text:span text:style-name="T488">9</text:span><text:span text:style-name="T489"><text:s/>do presente edital</text:span><text:span text:style-name="T490">.</text:span></text:p>
      <text:p text:style-name="P491"><text:span text:style-name="T492">5</text:span><text:span text:style-name="T493">.</text:span><text:span text:style-name="T494">8</text:span><text:span text:style-name="T495">.</text:span><text:span text:style-name="T496"><text:s/>O valor total da proposta consiste no somatório do va</text:span><text:span text:style-name="T497">lor solicitado à Finep/FNDCT e do</text:span><text:span text:style-name="T498"><text:s/>valor da contrapartida a se</text:span><text:span text:style-name="T499">r aportado pelas<text:s/></text:span><text:span text:style-name="T500">entidades</text:span><text:span text:style-name="T501"><text:s/>indicadas no item 5.7.1</text:span><text:span text:style-name="T502">, devendo ser<text:s/></text:span><text:span text:style-name="T503">observado</text:span><text:span text:style-name="T504">s</text:span><text:span text:style-name="T505"><text:s/>os percentuais mínimos de contrapartida indicados na tabela do item<text:s/></text:span><text:span text:style-name="T506">9</text:span><text:span text:style-name="T507">.4</text:span><text:span text:style-name="T508"><text:s/>do presente edital.</text:span></text:p>
      <text:p text:style-name="P509"/>
      <text:p text:style-name="P510">6.<text:s/>DESPESAS APOIÁVEIS<text:s/></text:p>
      <text:p text:style-name="P511"><text:span text:style-name="T512">6</text:span><text:span text:style-name="T513">.1</text:span><text:span text:style-name="T514">.</text:span><text:span text:style-name="T515"><text:s/>O valor solicitado à Finep/FNDCT deverá contemplar exclusivamente despesas para a execução de atividades do projeto, tais como: desenvolvimento ou aprimoramento de novos produtos</text:span><text:span text:style-name="T516">, processos e/ou serviços</text:span><text:span text:style-name="T517">; prototipagem; lotes piloto para verificação da pesquisa;<text:s/></text:span><text:span text:style-name="T518">avaliação de desempenho, incluindo inspeção, ensaios, teste de conformidade e certificação</text:span><text:span text:style-name="T519">; e</text:span><text:span text:style-name="T520"><text:s/>patenteamento de soluções desenvolvidas no projeto.</text:span></text:p>
      <text:p text:style-name="P521"><text:span text:style-name="T522">6.2</text:span><text:span text:style-name="T523">.</text:span><text:span text:style-name="T524"><text:s/>As despesas poderão ser de custeio ou de capital, desde que relaci</text:span><text:span text:style-name="T525">onadas às atividades financiadas</text:span><text:span text:style-name="T526">.</text:span></text:p>
      <text:soft-page-break/>
      <text:p text:style-name="P527"><text:span text:style-name="T528">6.</text:span><text:span text:style-name="T529">3</text:span><text:span text:style-name="T530">.</text:span><text:span text:style-name="T531"><text:s/>As despesas deverão seguir os limites do<text:s/></text:span><text:span text:style-name="T532">Anexo 7</text:span><text:span text:style-name="T533"><text:s/>– PARÂMETROS PARA DESPESAS</text:span><text:span text:style-name="T534">.</text:span></text:p>
      <text:p text:style-name="P535"><text:span text:style-name="T536">6.</text:span><text:span text:style-name="T537">4</text:span><text:span text:style-name="T538">.</text:span><text:span text:style-name="T539"><text:s/>As atividades do projeto poderão ser custeadas por meio dos seguintes elementos de despesa:</text:span></text:p>
      <text:list text:style-name="LFO8" text:continue-numbering="true">
        <text:list-item>
          <text:p text:style-name="P540"><text:span text:style-name="T541">Pagamento de Pessoal</text:span><text:span text:style-name="T542"><text:s/>- Pessoal próprio com vínculo trabalhista de acordo com as regras da Consolidação das Leis do Trabalho – CLT, alocado em atividades de pesquisa, desenvolvimento e inovação (P,D&amp;I). Poderá ser<text:s/></text:span><text:span text:style-name="T543">alocada</text:span><text:span text:style-name="T544"><text:s/>ness</text:span><text:span text:style-name="T545">e item a despesa com pagamento de</text:span><text:span text:style-name="T546"><text:s/>pessoa física</text:span><text:span text:style-name="T547"><text:s/>e</text:span><text:span text:style-name="T548"><text:s/>pró-labore de sócio que efetivamente participa da execução do projeto, na proporção de sua participação, desde que a remuneração seja compatível com a praticada no mercado e existente antes da publicação des</text:span><text:span text:style-name="T549">t</text:span><text:span text:style-name="T550">e edital;<text:s/></text:span></text:p>
        </text:list-item>
        <text:list-item>
          <text:p text:style-name="P551"><text:span text:style-name="T552">Serviços de terceiros – Pessoa Física ou Jurídica</text:span><text:span text:style-name="T553"><text:s/>– para realização de serviços específicos necessários à execução do projeto, inclusive capacitação técnico-científica da equipe alocada no projeto;</text:span></text:p>
        </text:list-item>
        <text:list-item>
          <text:p text:style-name="P554"><text:span text:style-name="T555">Material de consumo</text:span><text:span text:style-name="T556">, inclusive matérias-primas;</text:span></text:p>
        </text:list-item>
        <text:list-item>
          <text:p text:style-name="P557"><text:span text:style-name="T558">Diárias e despesas com locomoção</text:span><text:span text:style-name="T559"><text:s/>- exclusivamente para a equipe executora, em atividades relacionadas ao projeto;</text:span></text:p>
        </text:list-item>
        <text:list-item>
          <text:p text:style-name="P560"><text:span text:style-name="T561">Obras e instalações;</text:span><text:span text:style-name="T562"><text:s/></text:span><text:span text:style-name="T563">e</text:span></text:p>
        </text:list-item>
        <text:list-item>
          <text:p text:style-name="P564"><text:span text:style-name="T565">Equipamentos e material permanente</text:span><text:span text:style-name="T566">.</text:span></text:p>
        </text:list-item>
      </text:list>
      <text:p text:style-name="P567"/>
      <text:p text:style-name="P568">7.<text:s/>ITENS NÃO FINANCIÁVEIS</text:p>
      <text:p text:style-name="P569"><text:span text:style-name="T570">7.1</text:span><text:span text:style-name="T571">.</text:span><text:span text:style-name="T572"><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573">,</text:span><text:span text:style-name="T574"><text:s/>do chefe imediato e do dirigente máximo do órgão de origem</text:span><text:span text:style-name="T575">,</text:span><text:span text:style-name="T576"><text:s/>da inexistência de incompatibilidade de horários e de comprometimento das atividades atribuídas, desde que:</text:span></text:p>
      <text:p text:style-name="P577"><text:span text:style-name="T578">i)</text:span><text:span text:style-name="T579"><text:s/></text:span><text:span text:style-name="T580">Esteja previsto em legislação específica; ou</text:span></text:p>
      <text:p text:style-name="P581"><text:span text:style-name="T582">ii)</text:span><text:span text:style-name="T583"><text:s/></text:span><text:span text:style-name="T584">Refira-se à realização de pesquisas e estudos de excelência, realizados por professores universitários na situação prevista na alínea “b” do inciso XVI do<text:s/></text:span><text:span text:style-name="T585">caput</text:span><text:span text:style-name="T586"><text:s/>do art. 37 da Constituição, desde que os projetos de pesquisas e os estudos tenham sido devidamente aprovados pelo dirigente máximo do órgão ou da entidade ao qual esteja vinculado o professor</text:span><text:span text:style-name="T587">, nos termos da LDO vigente no momento da contratação</text:span><text:span text:style-name="T588">.</text:span></text:p>
      <text:p text:style-name="P589"><text:span text:style-name="T590">7.2</text:span><text:span text:style-name="T591">.</text:span><text:span text:style-name="T592"><text:s/>N</text:span><text:span text:style-name="T593">ão poderão ser destinados recursos de subvenção econômica para pagamento de diárias e passagens a agente público da ativa, salvo em atividades de pesquisa científica e tecnológica</text:span><text:span text:style-name="T594">, nos termos da LDO vigente no momento da contratação</text:span><text:span text:style-name="T595">.</text:span></text:p>
      <text:p text:style-name="P596"><text:span text:style-name="T597">7.3</text:span><text:span text:style-name="T598">.</text:span><text:span text:style-name="T599"><text:s/>Proponentes e/ou coexecutora(s)</text:span><text:span text:style-name="T600">,</text:span><text:span text:style-name="T601"><text:s/>cuja maioria do capital<text:s/></text:span><text:span text:style-name="T602">social<text:s/></text:span><text:span text:style-name="T603">votante pertença a pessoa não residente no País, somente poder</text:span><text:span text:style-name="T604">á(</text:span><text:span text:style-name="T605">ão</text:span><text:span text:style-name="T606">)</text:span><text:span text:style-name="T607"><text:s/>realizar</text:span><text:span text:style-name="T608"><text:s/>despesas de capital se as atividades do projeto estiverem previstas no Decreto nº 2</text:span><text:span text:style-name="T609">.</text:span><text:span text:style-name="T610">233/1997, em observância ao disposto no art. 39 da Lei n. 4.131/1962.<text:s/></text:span></text:p>
      <text:p text:style-name="P611"/>
      <text:p text:style-name="P612">8.<text:s/>VALORES SOLICITADOS</text:p>
      <text:p text:style-name="P613"><text:span text:style-name="T614">8.1</text:span><text:span text:style-name="T615">.</text:span><text:span text:style-name="T616"><text:s/></text:span><text:span text:style-name="T617">O<text:s/></text:span><text:span text:style-name="T618">valor solicitado à Finep/FNDCT</text:span><text:span text:style-name="T619"><text:s/>em cada proposta</text:span><text:span text:style-name="T620"><text:s/>deverá, obrigatoriamente, enquadrar-se<text:s/></text:span><text:span text:style-name="T621">entre o mín</text:span><text:span text:style-name="T622">i</text:span><text:span text:style-name="T623">mo de R$<text:s/></text:span><text:span text:style-name="T624">75</text:span><text:span text:style-name="T625">0.000,00</text:span><text:span text:style-name="T626"><text:s/>(</text:span><text:span text:style-name="T627">setecentos e cinquenta</text:span><text:span text:style-name="T628"><text:s/>mil reais</text:span><text:span text:style-name="T629">) e o máximo de R$<text:s/></text:span><text:span text:style-name="T630">3.000.000,00</text:span><text:span text:style-name="T631"><text:s/>(</text:span><text:span text:style-name="T632">três milhões de reais</text:span><text:span text:style-name="T633">)</text:span><text:span text:style-name="T634">.<text:s/></text:span><text:span text:style-name="T635">Deverá, ainda,</text:span><text:span text:style-name="T636"><text:s/>observar os valores máximos disciplinados na tabela abaixo,<text:s/></text:span><text:span text:style-name="T637">de acordo com o<text:s/></text:span><text:span text:style-name="T638">porte<text:s/></text:span><text:span text:style-name="T639">da empresa proponente:</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Classificação por Porte da<text:s/>Empresa</text:p>
          </table:table-cell>
          <table:table-cell table:style-name="TableCell647">
            <text:p text:style-name="P648"><text:span text:style-name="T649">Receita Operacional Bruta em 20</text:span><text:span text:style-name="T650">2</text:span><text:span text:style-name="T651">1</text:span></text:p>
          </table:table-cell>
          <table:table-cell table:style-name="TableCell652">
            <text:p text:style-name="P653">Valor Máximo de recursos de Subvenção Econômica da Finep</text:p>
          </table:table-cell>
        </table:table-row>
        <table:table-row table:style-name="TableRow654">
          <table:table-cell table:style-name="TableCell655">
            <text:p text:style-name="P656">Microempresa</text:p>
          </table:table-cell>
          <table:table-cell table:style-name="TableCell657">
            <text:p text:style-name="P658">Até R$ 360.000,00</text:p>
          </table:table-cell>
          <table:table-cell table:style-name="TableCell659">
            <text:p text:style-name="P660"><text:span text:style-name="T661">Até R$<text:s/></text:span><text:span text:style-name="T662">1.000</text:span><text:span text:style-name="T663">.000,00</text:span></text:p>
          </table:table-cell>
        </table:table-row>
        <table:table-row table:style-name="TableRow664">
          <table:table-cell table:style-name="TableCell665">
            <text:p text:style-name="P666">Empresa de Pequeno Porte</text:p>
          </table:table-cell>
          <table:table-cell table:style-name="TableCell667">
            <text:p text:style-name="P668">De R$ 360.000,01 a<text:s/><text:line-break/>R$ 4.800.000,00</text:p>
          </table:table-cell>
          <table:table-cell table:style-name="TableCell669">
            <text:p text:style-name="P670"><text:span text:style-name="T671">Até R$ 2.0</text:span><text:span text:style-name="T672">00.000,00</text:span></text:p>
          </table:table-cell>
        </table:table-row>
        <table:table-row table:style-name="TableRow673">
          <table:table-cell table:style-name="TableCell674">
            <text:p text:style-name="P675">Pequena Empresa</text:p>
          </table:table-cell>
          <table:table-cell table:style-name="TableCell676">
            <text:p text:style-name="P677">De R$ 4.800.000,01 a<text:s/><text:line-break/>R$ 16.000.000,00</text:p>
          </table:table-cell>
          <table:table-cell table:style-name="TableCell678">
            <text:p text:style-name="P679"><text:span text:style-name="T680">Até R$ 3.000.000,00</text:span></text:p>
          </table:table-cell>
        </table:table-row>
      </table:table>
      <text:p text:style-name="P681"><text:span text:style-name="T682">8</text:span><text:span text:style-name="T683">.1.1</text:span><text:span text:style-name="T684">.</text:span><text:span text:style-name="T685"><text:s/></text:span><text:span text:style-name="T686">Em caso de parceria de empresas na mesma proposta (proponente e coexecutora(s)), deve ser considerado o faturamento da<text:s/></text:span><text:span text:style-name="T687">empresa</text:span><text:span text:style-name="T688"><text:s/>de maior porte, no ano de<text:s/></text:span><text:span text:style-name="T689">20</text:span><text:span text:style-name="T690">2</text:span><text:span text:style-name="T691">1</text:span><text:span text:style-name="T692">, para fins de enquadramento do porte, conforme quadro acima.<text:s/></text:span></text:p>
      <text:p text:style-name="P693"><text:span text:style-name="T694">8</text:span><text:span text:style-name="T695">.1.2</text:span><text:span text:style-name="T696">.</text:span><text:span text:style-name="T697"><text:s/>Caso a proponente e/ou<text:s/></text:span><text:span text:style-name="T698">coexecutora(s)</text:span><text:span text:style-name="T699"><text:s/>pertença</text:span><text:span text:style-name="T700">(m)</text:span><text:span text:style-name="T701"><text:s/>a um grupo e</text:span><text:span text:style-name="T702">conômico, será utilizada a composição do maior faturamento deste para apuração<text:s/></text:span><text:span text:style-name="T703">do valor máximo de recursos de subvenção e</text:span><text:span text:style-name="T704">conômica.</text:span></text:p>
      <text:p text:style-name="P705"><text:span text:style-name="T706">8.</text:span><text:span text:style-name="T707">2</text:span><text:span text:style-name="T708">.</text:span><text:span text:style-name="T709"><text:s/>As pr</text:span><text:span text:style-name="T710">opostas que não observarem os</text:span><text:span text:style-name="T711"><text:s/>limites quanto ao valor solicitado à Finep/FNDCT serão eliminadas d</text:span><text:span text:style-name="T712">est</text:span><text:span text:style-name="T713">a Seleção Pública.</text:span></text:p>
      <text:p text:style-name="P714"><text:span text:style-name="T715">8.</text:span><text:span text:style-name="T716">3</text:span><text:span text:style-name="T717">.</text:span><text:span text:style-name="T718"><text:s/>A<text:s/></text:span><text:span text:style-name="T719">Finep somente considerará a execução financeira de recursos do FNDCT como gastos do projeto a p</text:span><text:span text:style-name="T720">artir da data de assinatura do termo de o</text:span><text:span text:style-name="T721">utorga, até o prazo final da utilização de recursos.</text:span></text:p>
      <text:p text:style-name="P722"/>
      <text:p text:style-name="P723">9.<text:s/>CONTRAPARTIDA FINANCEIRA<text:s/></text:p>
      <text:p text:style-name="P724"><text:span text:style-name="T725">9.1</text:span><text:span text:style-name="T726">.</text:span><text:span text:style-name="T727"><text:s/>O apoio da Finep, por meio de recursos não reembolsáveis de subvenção econômica, implicará, necessariamente,<text:s/></text:span><text:span text:style-name="T728">n</text:span><text:span text:style-name="T729">o aporte de contrapartida financeira no projeto por parte de cada<text:s/></text:span><text:span text:style-name="T730">proponente</text:span><text:span text:style-name="T731"><text:s/>e</text:span><text:span text:style-name="T732"><text:s/></text:span><text:span text:style-name="T733">coexecutora(s)</text:span><text:span text:style-name="T734">,</text:span><text:span text:style-name="T735"><text:s/>conforme o disposto no</text:span><text:span text:style-name="T736"><text:s/></text:span><text:span text:style-name="T737">art. 19, §3º, lei 10.973/04</text:span><text:span text:style-name="T738"><text:s/>e</text:span><text:span text:style-name="T739"><text:s/>no<text:s/></text:span><text:span text:style-name="T740">art. 20, caput, decreto 9.283/18</text:span><text:span text:style-name="T741">, bem como o aporte de contrapartida financeira pela interveniente cofinanciadora, nos termos deste<text:s/></text:span><text:span text:style-name="T742">e</text:span><text:span text:style-name="T743">dital</text:span><text:span text:style-name="T744">.</text:span></text:p>
      <text:p text:style-name="P745"><text:span text:style-name="T746">9.2</text:span><text:span text:style-name="T747">.</text:span><text:span text:style-name="T748"><text:s/>Será vedada a utilização de recursos públicos oriundos de outras fontes não reembolsáveis como contrapartida.</text:span></text:p>
      <text:p text:style-name="P749"><text:span text:style-name="T750">9.3</text:span><text:span text:style-name="T751">.</text:span><text:span text:style-name="T752"><text:s/>Previamente à liberação de cada parcela, será obrigatório o depósito dos recursos da parcela de contrapartida financeira em conta corrente exclusiva para movimentação desses recursos.</text:span></text:p>
      <text:soft-page-break/>
      <text:p text:style-name="P753"><text:span text:style-name="T754">9.3.1</text:span><text:span text:style-name="T755">.</text:span><text:span text:style-name="T756"><text:s/>Alternativamente, caso a</text:span><text:span text:style-name="T757"><text:s/>proponente</text:span><text:span text:style-name="T758"><text:s/>e</text:span><text:span text:style-name="T759"><text:s/>a</text:span><text:span text:style-name="T760">(s)</text:span><text:span text:style-name="T761"><text:s/>coexecutora</text:span><text:span text:style-name="T762">(s)</text:span><text:span text:style-name="T763"><text:s/>já tenha</text:span><text:span text:style-name="T764">(m)</text:span><text:span text:style-name="T765"><text:s/>realizado gastos, observada a data inicial prevista no<text:s/></text:span><text:span text:style-name="T766">sub</text:span><text:span text:style-name="T767">item<text:s/></text:span><text:span text:style-name="T768">9.</text:span><text:span text:style-name="T769">7</text:span><text:span text:style-name="T770">,<text:s/></text:span><text:span text:style-name="T771">essas<text:s/></text:span><text:span text:style-name="T772">poderá</text:span><text:span text:style-name="T773">(ão)</text:span><text:span text:style-name="T774"><text:s/>apresentar demonstrativo de sua utilização e realizar o depósito do valor remanescente não comprovado.</text:span></text:p>
      <text:p text:style-name="P775"><text:bookmark-start text:name="_Ref41427200"/><text:span text:style-name="T776">9.4</text:span><text:span text:style-name="T777">.<text:s/></text:span><text:span text:style-name="T778">Os percentuais mínimos de contrapartida financeira obrigatória são definidos de acordo com o porte<text:s/></text:span><text:span text:style-name="T779">tanto</text:span><text:span text:style-name="T780"><text:s/>da proponente e</text:span><text:span text:style-name="T781"><text:s/>eventual(is)</text:span><text:span text:style-name="T782"><text:s/>coexecutora(s), quanto<text:s/></text:span><text:span text:style-name="T783">da</text:span><text:span text:style-name="T784">(</text:span><text:span text:style-name="T785">s</text:span><text:span text:style-name="T786">)</text:span><text:span text:style-name="T787"><text:s/></text:span><text:span text:style-name="T788">interveniente</text:span><text:span text:style-name="T789">(</text:span><text:span text:style-name="T790">s</text:span><text:span text:style-name="T791">)</text:span><text:span text:style-name="T792"><text:s/></text:span><text:span text:style-name="T793">cofinanciadora(s)<text:s/></text:span><text:span text:style-name="T794">e serão calculados sobre o valor solicitado à Finep/FNDCT, conforme tabela</text:span><text:span text:style-name="T795">s</text:span><text:span text:style-name="T796"><text:s/>a seguir:</text:span><text:bookmark-end text:name="_Ref41427200"/></text:p>
      <text:p text:style-name="P797"><text:span text:style-name="T798">Beneficiári</text:span><text:span text:style-name="T799">a</text:span><text:span text:style-name="T800">s (proponente e/ou<text:s/></text:span><text:span text:style-name="T801">c</text:span><text:span text:style-name="T802">oexecutor</text:span><text:span text:style-name="T803">a</text:span><text:span text:style-name="T804">(s)</text:span><text:span text:style-name="T805">)</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Classificação por Porte da<text:s/>Empresa</text:p>
          </table:table-cell>
          <table:table-cell table:style-name="TableCell813">
            <text:p text:style-name="P814"><text:span text:style-name="T815">Receita<text:s/></text:span><text:span text:style-name="T816">Operacional Bruta em<text:s/></text:span><text:span text:style-name="T817">20</text:span><text:span text:style-name="T818">2</text:span><text:span text:style-name="T819">1</text:span></text:p>
          </table:table-cell>
          <table:table-cell table:style-name="TableCell820">
            <text:p text:style-name="P821"><text:span text:style-name="T822">Percentual Mínimo de Contrapartida para recursos de Subvenção Econômica da Finep</text:span></text:p>
          </table:table-cell>
        </table:table-row>
        <table:table-row table:style-name="TableRow823">
          <table:table-cell table:style-name="TableCell824">
            <text:p text:style-name="P825"><text:span text:style-name="T826">Microempresa</text:span></text:p>
          </table:table-cell>
          <table:table-cell table:style-name="TableCell827">
            <text:p text:style-name="P828"><text:span text:style-name="T829">Até R$ 360.000,00</text:span></text:p>
          </table:table-cell>
          <table:table-cell table:style-name="TableCell830">
            <text:p text:style-name="P831"><text:span text:style-name="T832">5</text:span><text:span text:style-name="T833">%</text:span></text:p>
          </table:table-cell>
        </table:table-row>
        <table:table-row table:style-name="TableRow834">
          <table:table-cell table:style-name="TableCell835">
            <text:p text:style-name="P836"><text:span text:style-name="T837">Empresa de Pequeno Porte</text:span></text:p>
          </table:table-cell>
          <table:table-cell table:style-name="TableCell838">
            <text:p text:style-name="P839"><text:span text:style-name="T840">De R$ 360.000,01 a<text:s/></text:span><text:span text:style-name="T841"><text:line-break/>R$ 4.800.000,00</text:span></text:p>
          </table:table-cell>
          <table:table-cell table:style-name="TableCell842">
            <text:p text:style-name="P843"><text:span text:style-name="T844">1</text:span><text:span text:style-name="T845">0</text:span><text:span text:style-name="T846">%</text:span></text:p>
          </table:table-cell>
        </table:table-row>
        <table:table-row table:style-name="TableRow847">
          <table:table-cell table:style-name="TableCell848">
            <text:p text:style-name="P849"><text:span text:style-name="T850">Pequena Empresa</text:span></text:p>
          </table:table-cell>
          <table:table-cell table:style-name="TableCell851">
            <text:p text:style-name="P852"><text:span text:style-name="T853">De R$ 4.800.000,01 a<text:s/></text:span><text:span text:style-name="T854"><text:line-break/>R$ 16.000.000,00</text:span></text:p>
          </table:table-cell>
          <table:table-cell table:style-name="TableCell855">
            <text:p text:style-name="P856"><text:span text:style-name="T857">15</text:span><text:span text:style-name="T858">%</text:span></text:p>
          </table:table-cell>
        </table:table-row>
      </table:table>
      <text:p text:style-name="P859">Interveniente(s)<text:s/>cofinanciadora(s)</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Classificação por Porte da Empresa</text:p>
          </table:table-cell>
          <table:table-cell table:style-name="TableCell867">
            <text:p text:style-name="P868"><text:span text:style-name="T869">Receita<text:s/></text:span><text:span text:style-name="T870">Operacional Bruta em 2021</text:span></text:p>
          </table:table-cell>
          <table:table-cell table:style-name="TableCell871">
            <text:p text:style-name="P872"><text:span text:style-name="T873">Percentual Mínimo de Contrapartida para recursos de Subvenção Econômica da Finep</text:span></text:p>
          </table:table-cell>
        </table:table-row>
        <table:table-row table:style-name="TableRow874">
          <table:table-cell table:style-name="TableCell875">
            <text:p text:style-name="P876"><text:span text:style-name="T877">Média Empresa</text:span></text:p>
          </table:table-cell>
          <table:table-cell table:style-name="TableCell878">
            <text:p text:style-name="P879"><text:span text:style-name="T880">De R$ 16.000.000,01 a<text:s/></text:span><text:span text:style-name="T881"><text:line-break/>R$ 90.000.000,00</text:span></text:p>
          </table:table-cell>
          <table:table-cell table:style-name="TableCell882">
            <text:p text:style-name="P883"><text:span text:style-name="T884">5</text:span><text:span text:style-name="T885">%</text:span></text:p>
          </table:table-cell>
        </table:table-row>
        <table:table-row table:style-name="TableRow886">
          <table:table-cell table:style-name="TableCell887">
            <text:p text:style-name="P888"><text:span text:style-name="T889">Média-Grande</text:span></text:p>
          </table:table-cell>
          <table:table-cell table:style-name="TableCell890">
            <text:p text:style-name="P891"><text:span text:style-name="T892">De R$ 90.000.000,01 a<text:s/></text:span><text:span text:style-name="T893"><text:line-break/>R$ 300.000.000,00</text:span></text:p>
          </table:table-cell>
          <table:table-cell table:style-name="TableCell894">
            <text:p text:style-name="P895"><text:span text:style-name="T896">1</text:span><text:span text:style-name="T897">0</text:span><text:span text:style-name="T898">%</text:span></text:p>
          </table:table-cell>
        </table:table-row>
        <table:table-row table:style-name="TableRow899">
          <table:table-cell table:style-name="TableCell900">
            <text:p text:style-name="P901"><text:span text:style-name="T902">Grande Empresa</text:span></text:p>
          </table:table-cell>
          <table:table-cell table:style-name="TableCell903">
            <text:p text:style-name="P904"><text:span text:style-name="T905">Acima de R$ 300.000.000,01</text:span></text:p>
          </table:table-cell>
          <table:table-cell table:style-name="TableCell906">
            <text:p text:style-name="P907"><text:span text:style-name="T908">15</text:span><text:span text:style-name="T909">%</text:span></text:p>
          </table:table-cell>
        </table:table-row>
      </table:table>
      <text:p text:style-name="P910"><text:span text:style-name="T911">9.4.1.<text:s/></text:span><text:span text:style-name="T912">O valor mínimo de contrapartida a ser oferecido em cada proposta consiste no produto do valor solicitado à Finep/FNDCT (valor subvencionável) pelo somatório dos percentuais mínimos de contrapartida constante</text:span><text:span text:style-name="T913">s</text:span><text:span text:style-name="T914"><text:s/>das tabelas do subitem acima, a partir da seguinte fórmula:<text:s/></text:span></text:p>
      <text:p text:style-name="P915">Contrapartida Mínima = Valor da Subvenção x (Percentual Mínimo de Contrapartida<text:s/>das<text:s/>Beneficiárias + Percentual Mínimo de Contrapartida das Intervenientes<text:s/>Cofinanciadoras)</text:p>
      <text:soft-page-break/>
      <text:p text:style-name="P916"><text:span text:style-name="T917">9.5</text:span><text:span text:style-name="T918">.</text:span><text:span text:style-name="T919"><text:s/></text:span><text:span text:style-name="T920">Quanto<text:s/></text:span><text:span text:style-name="T921">à contrapartida correspondente e</text:span><text:span text:style-name="T922">m caso de parceria de empresas na mesma proposta (proponente e coexecutora(s)),</text:span><text:span text:style-name="T923"><text:s/></text:span><text:span text:style-name="T924">deve ser considerado o faturamento da empresa de maior porte, no ano de 20</text:span><text:span text:style-name="T925">2</text:span><text:span text:style-name="T926">1</text:span><text:span text:style-name="T927">, para fins de enquadrame</text:span><text:span text:style-name="T928">nto na tabela prevista no item 9</text:span><text:span text:style-name="T929">.4. O valor da contrapartida financeira, nesse caso, será constituído pela soma dos aportes oferecidos pelas empresas (proponente e coexecutora(s)).</text:span></text:p>
      <text:p text:style-name="P930"><text:span text:style-name="T931">9.5.1</text:span><text:span text:style-name="T932">.</text:span><text:span text:style-name="T933"><text:s/>Caso a proponente e/ou a coexecutora(s)</text:span><text:span text:style-name="T934"><text:s/></text:span><text:span text:style-name="T935">pertença(m) a grupo econômico, será utilizada a composição do faturamento deste para apuração do percentual de contrapartida financeira.</text:span></text:p>
      <text:p text:style-name="P936"><text:span text:style-name="T937">9.6.</text:span><text:span text:style-name="T938"><text:s/></text:span><text:span text:style-name="T939">Em relação à contrapartida correspondente à(s) interveniente(s) cofinanciadora(s), c</text:span><text:span text:style-name="T940">aso haja mais de uma instituição<text:s/></text:span><text:span text:style-name="T941">interveniente<text:s/></text:span><text:span text:style-name="T942">na mesma proposta,</text:span><text:span text:style-name="T943"><text:s/></text:span><text:span text:style-name="T944">deve ser considerado o faturamento da instituição de maior porte, no ano de 2021, para fins de enquadramento na tabela prevista no item 9.4. O valor da contrapartida financeira, nesse caso, será constituído pela soma dos aportes oferecidos pelas intervenientes cofinanciadoras.</text:span></text:p>
      <text:p text:style-name="P945"><text:span text:style-name="T946">9.6.1.</text:span><text:span text:style-name="T947"><text:s/>Caso a(s) instituição(ões) interveniente(s) cofinanciadora(s) pertença(m) a grupo econômico, será utilizada a composição do faturamento deste para apuração do percentual de contrapartida financeira.</text:span></text:p>
      <text:p text:style-name="P948"><text:span text:style-name="T949">9.</text:span><text:span text:style-name="T950">7</text:span><text:span text:style-name="T951">.</text:span><text:span text:style-name="T952"><text:s/>As despesas realizadas</text:span><text:span text:style-name="T953"><text:s/>a título de contrapartida serão aceitas a partir da data</text:span><text:span text:style-name="T954"><text:s/></text:span><text:span text:style-name="T955">de publicação do edital,</text:span><text:span text:style-name="T956"><text:s/>até o prazo final de utilização de recursos previsto no termo de outorga, caso as empresas tenham seus projetos contratados nos termos des</text:span><text:span text:style-name="T957">t</text:span><text:span text:style-name="T958">a Seleção Pública.</text:span></text:p>
      <text:p text:style-name="P959"/>
      <text:p text:style-name="P960">10.<text:s/>ITENS DE CONTRAPARTIDA</text:p>
      <text:p text:style-name="P961"><text:span text:style-name="T962">10.1</text:span><text:span text:style-name="T963">.</text:span><text:span text:style-name="T964"><text:s/>O valor de contrapartida financeira poderá ser composto por despesas de custeio e de<text:s/></text:span><text:span text:style-name="T965">capital, desde que associadas à execução de atividades do projeto</text:span><text:span text:style-name="T966">, nos termos do art. 20, §2º, decreto 9.283/18.</text:span></text:p>
      <text:p text:style-name="P967"><text:span text:style-name="T968">10.2.</text:span><text:span text:style-name="T969"><text:s/>As despesas com recursos de contrapartida serão alocadas nos itens de dispêndio discriminados no subitem 6.</text:span><text:span text:style-name="T970">4</text:span><text:span text:style-name="T971"><text:s/>deste<text:s/></text:span><text:span text:style-name="T972">e</text:span><text:span text:style-name="T973">dital.</text:span></text:p>
      <text:p text:style-name="P974"><text:span text:style-name="T975">10.3</text:span><text:span text:style-name="T976">.</text:span><text:span text:style-name="T977"><text: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978">https://financiamento.finep.gov.br/credito/externo/inicio.zul</text:span></text:a><text:span text:style-name="T979">, ou Apoio Indireto</text:span><text:span text:style-name="T980"><text:note text:note-class="footnote" text:id="_ftn0"><text:note-citation>1</text:note-citation><text:note-body><text:p text:style-name="Textodenotaderodapé"><text:s/>Mais informações em:<text:s/>http://www.finep.gov.br/apoio-e-financiamento-externa/programas-e-linhas/inovacred-empresa-e-ict-s</text:p></text:note-body></text:note></text:span><text:span text:style-name="T981">, conforme os critérios de elegibilidade dos instrumentos de financiamento reembolsável.</text:span></text:p>
      <text:p text:style-name="P982"/>
      <text:p text:style-name="P983">11.<text:s/>PRAZO DE EXECUÇÃO</text:p>
      <text:p text:style-name="P984">O prazo de execução do projeto<text:s/>deverá ser de até<text:s/>36<text:s/>(trinta e seis) meses, prorrogável, justificadamente, a critério da<text:s/>Finep.</text:p>
      <text:p text:style-name="P985"/>
      <text:soft-page-break/>
      <text:p text:style-name="P986">12. APRESENTAÇÃO DA PROPOSTA E DA DOCUMENTAÇÃO<text:s/></text:p>
      <text:p text:style-name="P987"><text:span text:style-name="T988">12</text:span><text:span text:style-name="T989">.1.</text:span><text:span text:style-name="T990"><text:s/>O envio das propostas e de seus documentos</text:span><text:span text:style-name="T991"><text:s/>complementares</text:span><text:span text:style-name="T992"><text:s/>indicados no<text:s/></text:span><text:span text:style-name="T993">Anexo 2</text:span><text:span text:style-name="T994"><text:s/>deste edital deverá ocorrer</text:span><text:span text:style-name="T995">,</text:span><text:span text:style-name="T996"><text:s/>exclusivamente</text:span><text:span text:style-name="T997">,</text:span><text:span text:style-name="T998"><text:s/>até a data e horário estabelecidos no<text:s/></text:span><text:span text:style-name="T999">item 1</text:span><text:span text:style-name="T1000">6</text:span><text:span text:style-name="T1001">,<text:s/></text:span><text:span text:style-name="T1002">por meio do Formulário de Apresentação de Propostas (FAP) específico para esta</text:span><text:span text:style-name="T1003"><text:s/>Seleção Pública, disponível no Portal da Finep no endereço<text:s/></text:span><text:a xlink:href="http://www.finep.gov.br/" office:target-frame-name="_top" xlink:show="replace"><text:span text:style-name="T1004">www.finep.gov.br</text:span></text:a><text:span text:style-name="T1005">.</text:span></text:p>
      <text:p text:style-name="P1006"><text:span text:style-name="T1007">12</text:span><text:span text:style-name="T1008">.2.</text:span><text:span text:style-name="T1009"><text:s/>Após o prazo limite para apresentação das propostas, nenhuma outra será recebida, assim como não serão aceitos adendos ou esclarecimentos que não forem formalmente solicitados pela Finep.</text:span></text:p>
      <text:p text:style-name="P1010"><text:span text:style-name="T1011">12</text:span><text:span text:style-name="T1012">.3.</text:span><text:span text:style-name="T1013"><text:s/>Caso o prazo estabelecido para entrega da documentação não seja cumprido, ou caso a mesma não esteja<text:s/></text:span><text:span text:style-name="T1014">correta ou completa, a proposta será inabilitada.</text:span></text:p>
      <text:p text:style-name="P1015"><text:span text:style-name="T1016">12</text:span><text:span text:style-name="T1017">.4.</text:span><text:span text:style-name="T1018"><text:s/>Além dos documentos indicados no<text:s/></text:span><text:span text:style-name="T1019">Anexo 2</text:span><text:span text:style-name="T1020"><text:s/>deste edital, outros docu</text:span><text:span text:style-name="T1021">mentos e informações, considerado</text:span><text:span text:style-name="T1022">s relevantes para análise do projeto, até o limite de 20 (vinte) páginas e 5 M</text:span><text:span text:style-name="T1023">B</text:span><text:span text:style-name="T1024"><text:s/>(cinco Megabytes) em formato PDF<text:s/></text:span><text:span text:style-name="T1025">(Portable Document Format)</text:span><text:span text:style-name="T1026">, poderão ser enviados em campo específico do FA</text:span><text:span text:style-name="T1027">P. Os documentos solicitados n</text:span><text:span text:style-name="T1028">est</text:span><text:span text:style-name="T1029">a</text:span><text:span text:style-name="T1030"><text:s/>Seleção</text:span><text:span text:style-name="T1031"><text:s/>Pública</text:span><text:span text:style-name="T1032"><text:s/>não serão contabilizados nes</text:span><text:span text:style-name="T1033">s</text:span><text:span text:style-name="T1034">e</text:span><text:span text:style-name="T1035"><text:s/>limite.</text:span></text:p>
      <text:p text:style-name="P1036"><text:span text:style-name="T1037">12</text:span><text:span text:style-name="T1038">.5</text:span><text:span text:style-name="T1039">.</text:span><text:span text:style-name="T1040"><text:s/>O preenchimento da proposta deverá ser realizado de acordo com as instruções contidas no Manual que acompanha o Formulário e que é parte integrante da presente Seleção Pública.</text:span></text:p>
      <text:p text:style-name="P1041"><text:span text:style-name="T1042">12</text:span><text:span text:style-name="T1043">.6.</text:span><text:span text:style-name="T1044"><text:s/>Havendo propostas materialmente sim</text:span><text:span text:style-name="T1045">ilares encaminhadas pela mesma p</text:span><text:span text:style-name="T1046">roponente, prevalecerá a de data e hora mais recente</text:span><text:span text:style-name="T1047">s</text:span><text:span text:style-name="T1048"><text:s/>para fin</text:span><text:span text:style-name="T1049">s de análise, desde que observa</text:span><text:span text:style-name="T1050">do o prazo estabelecido no item<text:s/></text:span><text:span text:style-name="T1051">1</text:span><text:span text:style-name="T1052">6</text:span><text:span text:style-name="T1053"><text:s/>deste edital.</text:span></text:p>
      <text:p text:style-name="P1054"/>
      <text:p text:style-name="P1055">13. DIRETRIZES GERAIS DA SELEÇÃO<text:s/></text:p>
      <text:p text:style-name="P1056"><text:span text:style-name="T1057">13</text:span><text:span text:style-name="T1058">.1.</text:span><text:span text:style-name="T1059"><text:s/></text:span><text:span text:style-name="T1060">O processo de seleção das propostas consistirá na avaliação de seus aspectos formais</text:span><text:span text:style-name="T1061"><text:s/>e</text:span><text:span text:style-name="T1062"><text:s/>técnicos</text:span><text:span text:style-name="T1063"><text:s/>e será</text:span><text:span text:style-name="T1064"><text:s/>dividid</text:span><text:span text:style-name="T1065">o</text:span><text:span text:style-name="T1066"><text:s/>em duas etapas:</text:span></text:p>
      <text:p text:style-name="P1067"><text:span text:style-name="T1068">1ª ETAPA – HABILITAÇÃO</text:span></text:p>
      <text:p text:style-name="P1069"><text:span text:style-name="T1070">13</text:span><text:span text:style-name="T1071">.</text:span><text:span text:style-name="T1072">2.</text:span><text:span text:style-name="T1073"><text:s/>Nesta etapa, de caráter eliminatório, as propostas serão<text:s/></text:span><text:span text:style-name="T1074">habilitadas</text:span><text:span text:style-name="T1075"><text:s/>com base nos re</text:span><text:span text:style-name="T1076">quisitos formais e de aderência:</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Requisitos Formais e de Aderência</text:p>
          </table:table-cell>
          <table:covered-table-cell/>
        </table:table-row>
        <table:table-row table:style-name="TableRow1084">
          <table:table-cell table:style-name="TableCell1085">
            <text:p text:style-name="P1086">1</text:p>
          </table:table-cell>
          <table:table-cell table:style-name="TableCell1087">
            <text:p text:style-name="P1088">Elegibilidade das<text:s/>instituições<text:s/>participantes (item 4).</text:p>
          </table:table-cell>
        </table:table-row>
        <table:table-row table:style-name="TableRow1089">
          <table:table-cell table:style-name="TableCell1090">
            <text:p text:style-name="P1091">2</text:p>
          </table:table-cell>
          <table:table-cell table:style-name="TableCell1092">
            <text:p text:style-name="P1093">Empresa integra apenas uma proposta<text:s/>como proponente ou coexecutora<text:s/>(item 5.1).</text:p>
          </table:table-cell>
        </table:table-row>
        <table:table-row table:style-name="TableRow1094">
          <table:table-cell table:style-name="TableCell1095">
            <text:p text:style-name="P1096">3</text:p>
          </table:table-cell>
          <table:table-cell table:style-name="TableCell1097">
            <text:p text:style-name="P1098"><text:span text:style-name="T1099">Atendimento aos valores limites solicitados à F</text:span><text:span text:style-name="T1100">inep</text:span><text:span text:style-name="T1101">/FNDCT (item<text:s/></text:span><text:span text:style-name="T1102">8.1</text:span><text:span text:style-name="T1103">)</text:span><text:span text:style-name="T1104">.</text:span></text:p>
          </table:table-cell>
        </table:table-row>
        <table:table-row table:style-name="TableRow1105">
          <table:table-cell table:style-name="TableCell1106">
            <text:p text:style-name="P1107">4</text:p>
          </table:table-cell>
          <table:table-cell table:style-name="TableCell1108">
            <text:p text:style-name="P1109"><text:span text:style-name="T1110">Atendimento aos percentuais</text:span><text:span text:style-name="T1111"><text:s/></text:span><text:span text:style-name="T1112">mínimos de contrapartida (item 9.4</text:span><text:span text:style-name="T1113">)</text:span><text:span text:style-name="T1114">.</text:span></text:p>
          </table:table-cell>
        </table:table-row>
        <text:soft-page-break/>
        <table:table-row table:style-name="TableRow1115">
          <table:table-cell table:style-name="TableCell1116">
            <text:p text:style-name="P1117">5</text:p>
          </table:table-cell>
          <table:table-cell table:style-name="TableCell1118">
            <text:p text:style-name="P1119"><text:span text:style-name="T1120">Atendimento ao prazo máximo de execução (item<text:s/></text:span><text:span text:style-name="T1121">11</text:span><text:span text:style-name="T1122">)</text:span><text:span text:style-name="T1123">.</text:span></text:p>
          </table:table-cell>
        </table:table-row>
        <table:table-row table:style-name="TableRow1124">
          <table:table-cell table:style-name="TableCell1125">
            <text:p text:style-name="P1126">6</text:p>
          </table:table-cell>
          <table:table-cell table:style-name="TableCell1127">
            <text:p text:style-name="P1128">Envio eletrônico do FAP e anexos exigidos no momento da submissão da proposta, na forma exigida no<text:s/>edital, até a data limite (item<text:s/>12.1<text:s/>e<text:s/>item<text:s/>16).</text:p>
          </table:table-cell>
        </table:table-row>
        <table:table-row table:style-name="TableRow1129">
          <table:table-cell table:style-name="TableCell1130">
            <text:p text:style-name="P1131">7</text:p>
          </table:table-cell>
          <table:table-cell table:style-name="TableCell1132">
            <text:p text:style-name="P1133">Aderência da proposta ao objetivo<text:s/>da Seleção Pública<text:s/>e<text:s/>à<text:s/>linha temática<text:s/>escolhida<text:s/>(itens 1 e 2).</text:p>
          </table:table-cell>
        </table:table-row>
        <table:table-row table:style-name="TableRow1134">
          <table:table-cell table:style-name="TableCell1135">
            <text:p text:style-name="P1136">8</text:p>
          </table:table-cell>
          <table:table-cell table:style-name="TableCell1137">
            <text:p text:style-name="P1138">Participação da<text:s/>interveniente<text:s/>cofinanciadora, e em no máximo duas propostas<text:s/>(itens<text:s/>4.3<text:s/>e 5.2).</text:p>
          </table:table-cell>
        </table:table-row>
      </table:table>
      <text:p text:style-name="P1139"/>
      <text:p text:style-name="P1140"><text:span text:style-name="T1141">13</text:span><text:span text:style-name="T1142">.2.</text:span><text:span text:style-name="T1143">1.</text:span><text:span text:style-name="T1144"><text:s/>Somente as propostas<text:s/></text:span><text:span text:style-name="T1145">habilitadas</text:span><text:span text:style-name="T1146"><text:s/>na primeira etapa</text:span><text:span text:style-name="T1147"><text:s/></text:span><text:span text:style-name="T1148">des</text:span><text:span text:style-name="T1149">t</text:span><text:span text:style-name="T1150">a<text:s/></text:span><text:span text:style-name="T1151">Seleção Pública serão avaliadas</text:span><text:span text:style-name="T1152"><text:s/>na segunda etapa<text:s/></text:span><text:span text:style-name="T1153">(análise de m</text:span><text:span text:style-name="T1154">érito</text:span><text:span text:style-name="T1155">)</text:span><text:span text:style-name="T1156">.</text:span></text:p>
      <text:p text:style-name="P1157">2ª ETAPA – ANÁLISE DE MÉRITO</text:p>
      <text:p text:style-name="P1158"><text:span text:style-name="T1159">13.</text:span><text:span text:style-name="T1160">3</text:span><text:span text:style-name="T1161">.</text:span><text:span text:style-name="T1162"><text:s/>A análise de mérito das propostas será realizada por Comit</text:span><text:span text:style-name="T1163">ê de Avaliação, constituído p</text:span><text:span text:style-name="T1164">or</text:span><text:span text:style-name="T1165"><text:s/>equipe<text:s/></text:span><text:span text:style-name="T1166">da Finep</text:span><text:span text:style-name="T1167">, podendo contar com a participação de</text:span><text:span text:style-name="T1168"><text:s/>consultores externos, segundo os seguintes critérios:</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Item</text:p>
          </table:table-cell>
          <table:table-cell table:style-name="TableCell1177">
            <text:p text:style-name="P1178">Critérios</text:p>
          </table:table-cell>
          <table:table-cell table:style-name="TableCell1179">
            <text:p text:style-name="P1180">Notas</text:p>
          </table:table-cell>
          <table:table-cell table:style-name="TableCell1181">
            <text:p text:style-name="P1182">Peso</text:p>
          </table:table-cell>
        </table:table-row>
        <table:table-row table:style-name="TableRow1183">
          <table:table-cell table:style-name="TableCell1184">
            <text:p text:style-name="P1185">1</text:p>
          </table:table-cell>
          <table:table-cell table:style-name="TableCell1186">
            <text:p text:style-name="P1187">Grau de inovação, considerando o ineditismo e o nível de aprimoramento da solução proposta.</text:p>
          </table:table-cell>
          <table:table-cell table:style-name="TableCell1188">
            <text:p text:style-name="P1189"><text:span text:style-name="T1190">0-5</text:span></text:p>
          </table:table-cell>
          <table:table-cell table:style-name="TableCell1191">
            <text:p text:style-name="P1192">3</text:p>
          </table:table-cell>
        </table:table-row>
        <table:table-row table:style-name="TableRow1193">
          <table:table-cell table:style-name="TableCell1194">
            <text:p text:style-name="P1195">2</text:p>
          </table:table-cell>
          <table:table-cell table:style-name="TableCell1196">
            <text:p text:style-name="P1197">Risco tecnológico.</text:p>
          </table:table-cell>
          <table:table-cell table:style-name="TableCell1198">
            <text:p text:style-name="P1199"><text:span text:style-name="T1200">0-5</text:span></text:p>
          </table:table-cell>
          <table:table-cell table:style-name="TableCell1201">
            <text:p text:style-name="P1202">3</text:p>
          </table:table-cell>
        </table:table-row>
        <table:table-row table:style-name="TableRow1203">
          <table:table-cell table:style-name="TableCell1204">
            <text:p text:style-name="P1205"><text:span text:style-name="T1206">3</text:span></text:p>
          </table:table-cell>
          <table:table-cell table:style-name="TableCell1207">
            <text:p text:style-name="P1208"><text:span text:style-name="T1209">Impacto esperado considerando as dimensões: (1) <text:s/></text:span><text:span text:style-name="T1210">E</text:span><text:span text:style-name="T1211">xternalidades socioambientais e econômicas,</text:span><text:span text:style-name="T1212"><text:s/>(</text:span><text:span text:style-name="T1213">2</text:span><text:span text:style-name="T1214">)<text:s/></text:span><text:span text:style-name="T1215">R</text:span><text:span text:style-name="T1216">elevância para o setor,<text:s/></text:span><text:span text:style-name="T1217">(3) Impacto no mercado</text:span><text:span text:style-name="T1218">,</text:span><text:span text:style-name="T1219"><text:s/></text:span><text:span text:style-name="T1220">(</text:span><text:span text:style-name="T1221">4</text:span><text:span text:style-name="T1222">)<text:s/></text:span><text:span text:style-name="T1223">P</text:span><text:span text:style-name="T1224">otencial de internacionalização</text:span><text:span text:style-name="T1225">,</text:span><text:span text:style-name="T1226"><text:s/>(5) Previsão de participação</text:span><text:span text:style-name="T1227"><text:s/>da proponente e coexecutora(s) na divisão da propriedade intelectual e dos direitos de comercialização</text:span><text:span text:style-name="T1228">.</text:span></text:p>
          </table:table-cell>
          <table:table-cell table:style-name="TableCell1229">
            <text:p text:style-name="P1230"><text:span text:style-name="T1231">0-5</text:span></text:p>
          </table:table-cell>
          <table:table-cell table:style-name="TableCell1232">
            <text:p text:style-name="P1233">3</text:p>
          </table:table-cell>
        </table:table-row>
        <table:table-row table:style-name="TableRow1234">
          <table:table-cell table:style-name="TableCell1235">
            <text:p text:style-name="P1236">4</text:p>
          </table:table-cell>
          <table:table-cell table:style-name="TableCell1237">
            <text:p text:style-name="P1238">Consistência e<text:s/>clareza da proposta nas dimensões: (1) Adequação das Metas Físicas,<text:s/>(2) Atividades, (3) Indicadores Físicos, (4) Orçamento,<text:s/>(5) Prazos.</text:p>
          </table:table-cell>
          <table:table-cell table:style-name="TableCell1239">
            <text:p text:style-name="P1240"><text:span text:style-name="T1241">0-5</text:span></text:p>
          </table:table-cell>
          <table:table-cell table:style-name="TableCell1242">
            <text:p text:style-name="P1243">2</text:p>
          </table:table-cell>
        </table:table-row>
        <table:table-row table:style-name="TableRow1244">
          <table:table-cell table:style-name="TableCell1245">
            <text:p text:style-name="P1246">5</text:p>
          </table:table-cell>
          <table:table-cell table:style-name="TableCell1247">
            <text:p text:style-name="P1248">Experiência e conhecimentos da<text:s/>proponente<text:s/>e<text:s/>eventual(is)<text:s/>coexecutora(s)<text:s/>da proposta nas dimensões: (1)<text:s/>Experiência técnica<text:s/>da(s) empresa(s), (2)<text:s/>Equipe executora, (3) Infraestrutura adequada.</text:p>
          </table:table-cell>
          <table:table-cell table:style-name="TableCell1249">
            <text:p text:style-name="P1250"><text:span text:style-name="T1251">0-5</text:span></text:p>
          </table:table-cell>
          <table:table-cell table:style-name="TableCell1252">
            <text:p text:style-name="P1253">2</text:p>
          </table:table-cell>
        </table:table-row>
        <text:soft-page-break/>
        <table:table-row table:style-name="TableRow1254">
          <table:table-cell table:style-name="TableCell1255">
            <text:p text:style-name="P1256"><text:span text:style-name="T1257">6</text:span></text:p>
          </table:table-cell>
          <table:table-cell table:style-name="TableCell1258">
            <text:p text:style-name="P1259"><text:span text:style-name="T1260">Consistência<text:s/></text:span><text:span text:style-name="T1261">e clareza<text:s/></text:span><text:span text:style-name="T1262">da proposta nas dimensões: (</text:span><text:span text:style-name="T1263">1</text:span><text:span text:style-name="T1264">) Existência<text:s/></text:span><text:span text:style-name="T1265">e relevância d</text:span><text:span text:style-name="T1266">a</text:span><text:span text:style-name="T1267"><text:s/></text:span><text:span text:style-name="T1268">participação</text:span><text:span text:style-name="T1269"><text:s/></text:span><text:span text:style-name="T1270">de<text:s/></text:span><text:span text:style-name="T1271">ICTs</text:span><text:span text:style-name="T1272">,<text:s/></text:span><text:span text:style-name="T1273">(2) R</text:span><text:span text:style-name="T1274">elevância d</text:span><text:span text:style-name="T1275">a</text:span><text:span text:style-name="T1276"><text:s/></text:span><text:span text:style-name="T1277">participação da</text:span><text:span text:style-name="T1278">(s)</text:span><text:span text:style-name="T1279"><text:s/></text:span><text:span text:style-name="T1280">interveniente</text:span><text:span text:style-name="T1281">(s)<text:s/></text:span><text:span text:style-name="T1282">cofinanciador</text:span><text:span text:style-name="T1283">a</text:span><text:span text:style-name="T1284">(s)</text:span><text:span text:style-name="T1285">.</text:span></text:p>
          </table:table-cell>
          <table:table-cell table:style-name="TableCell1286">
            <text:p text:style-name="P1287"><text:span text:style-name="T1288">0-5</text:span></text:p>
          </table:table-cell>
          <table:table-cell table:style-name="TableCell1289">
            <text:p text:style-name="P1290">2</text:p>
          </table:table-cell>
        </table:table-row>
      </table:table>
      <text:p text:style-name="P1291"/>
      <text:p text:style-name="P1292"><text:span text:style-name="T1293">13.</text:span><text:span text:style-name="T1294">3</text:span><text:span text:style-name="T1295">.</text:span><text:span text:style-name="T1296">1.</text:span><text:span text:style-name="T1297"><text:s/>Serão eliminadas as propostas que não atenderem as seguintes condições:</text:span></text:p>
      <text:p text:style-name="P1298"><text:span text:style-name="T1299">a)<text:s/></text:span><text:span text:style-name="T1300">Prever o a</text:span><text:span text:style-name="T1301">tingi</text:span><text:span text:style-name="T1302">mento d</text:span><text:span text:style-name="T1303">o</text:span><text:span text:style-name="T1304"><text:s/>TRL 7</text:span><text:span text:style-name="T1305">;</text:span></text:p>
      <text:p text:style-name="P1306"><text:span text:style-name="T1307">b</text:span><text:span text:style-name="T1308">)</text:span><text:span text:style-name="T1309"><text:s/>Obter nota igual ou superior a 3 (três) nos critérios<text:s/></text:span><text:span text:style-name="T1310">“</text:span><text:span text:style-name="T1311">(1) Inovação</text:span><text:span text:style-name="T1312">”</text:span><text:span text:style-name="T1313">,</text:span><text:span text:style-name="T1314"><text:s/></text:span><text:span text:style-name="T1315">“</text:span><text:span text:style-name="T1316">(2)<text:s/></text:span><text:span text:style-name="T1317">Risco<text:s/></text:span><text:span text:style-name="T1318">t</text:span><text:span text:style-name="T1319">ecnológico”</text:span><text:span text:style-name="T1320"><text:s/>e “</text:span><text:span text:style-name="T1321">(3) Impacto esperado</text:span><text:span text:style-name="T1322">”</text:span><text:span text:style-name="T1323">;</text:span><text:span text:style-name="T1324"><text:s/></text:span></text:p>
      <text:p text:style-name="P1325"><text:span text:style-name="T1326">c</text:span><text:span text:style-name="T1327">)</text:span><text:span text:style-name="T1328"><text:s/>Obter nota igual ou superior a 1 (um) nos demais critérios de avaliação acima;<text:s/></text:span></text:p>
      <text:p text:style-name="P1329"><text:span text:style-name="T1330">d</text:span><text:span text:style-name="T1331">)</text:span><text:span text:style-name="T1332"><text:s/>Obter média ponderada igual ou superior a 3 (três) considerando-se a totalidade dos critérios.</text:span></text:p>
      <text:p text:style-name="P1333"><text:span text:style-name="T1334">13.</text:span><text:span text:style-name="T1335">3</text:span><text:span text:style-name="T1336">.</text:span><text:span text:style-name="T1337">2.</text:span><text:span text:style-name="T1338"><text:s/>As propostas não eliminadas serão classificadas em ordem decrescente de notas<text:s/></text:span><text:span text:style-name="T1339">por Linha Temática até o limite de recursos alocados, conforme item 3.1 deste edital.</text:span></text:p>
      <text:p text:style-name="P1340"><text:span text:style-name="T1341">13.3.3</text:span><text:span text:style-name="T1342">.</text:span><text:span text:style-name="T1343"><text:s/>Em caso de empate de uma ou mais propostas, o desempate observará a<text:s/></text:span><text:span text:style-name="T1344">seguinte ordem:<text:s/></text:span></text:p>
      <text:p text:style-name="P1345"><text:span text:style-name="T1346">a</text:span><text:span text:style-name="T1347">)</text:span><text:span text:style-name="T1348"><text:s/>Maior nota no critério “</text:span><text:span text:style-name="T1349">Risco<text:s/></text:span><text:span text:style-name="T1350">t</text:span><text:span text:style-name="T1351">ecnológico</text:span><text:span text:style-name="T1352">”</text:span><text:span text:style-name="T1353">;</text:span></text:p>
      <text:p text:style-name="P1354"><text:span text:style-name="T1355">b</text:span><text:span text:style-name="T1356">)</text:span><text:span text:style-name="T1357"><text:s/>Maior nota no critério “</text:span><text:span text:style-name="T1358">Impacto esperado</text:span><text:span text:style-name="T1359">”</text:span><text:span text:style-name="T1360">;</text:span></text:p>
      <text:p text:style-name="P1361"><text:span text:style-name="T1362">c)</text:span><text:span text:style-name="T1363"><text:s/>Maior nota no critério “Grau de inovação”.</text:span></text:p>
      <text:p text:style-name="P1364"><text:span text:style-name="T1365">13.</text:span><text:span text:style-name="T1366">4</text:span><text:span text:style-name="T1367">.</text:span><text:span text:style-name="T1368"><text:s/>A classificação da proposta nesta<text:s/></text:span><text:span text:style-name="T1369">etapa</text:span><text:span text:style-name="T1370"><text:s/>não garante a contratação.</text:span></text:p>
      <text:p text:style-name="P1371"><text:span text:style-name="T1372">13.</text:span><text:span text:style-name="T1373">5</text:span><text:span text:style-name="T1374">.<text:s/></text:span><text:span text:style-name="T1375">Caso a avaliação de mérito conte com a colaboração de consultores externos, es</text:span><text:span text:style-name="T1376">s</text:span><text:span text:style-name="T1377">es firmarão termo de sigilo e confidencialidade e de que não tem qualquer<text:s/></text:span><text:span text:style-name="T1378">interesse nos projetos ou vínculo com as proponentes/coexecutoras<text:s/></text:span><text:span text:style-name="T1379">e</text:span><text:span text:style-name="T1380">/ou</text:span><text:span text:style-name="T1381"><text:s/>interveniente cofinanciadora<text:s/></text:span><text:span text:style-name="T1382">da</text:span><text:span text:style-name="T1383"><text:s/>proposta.</text:span></text:p>
      <text:p text:style-name="P1384"/>
      <text:p text:style-name="P1385">14.<text:s/>RESULTADOS, DELIBERAÇÃO E INTERPOSIÇÃO DE RECURSOS</text:p>
      <text:p text:style-name="P1386"><text:span text:style-name="T1387">14</text:span><text:span text:style-name="T1388">.1.</text:span><text:span text:style-name="T1389"><text:s/>Os<text:s/></text:span><text:span text:style-name="T1390">resultados PRELIMINARES da 1ª e</text:span><text:span text:style-name="T1391"><text:s/></text:span><text:span text:style-name="T1392">2ª etapas serão divulgados no sítio da Finep na Internet</text:span><text:span text:style-name="T1393">, após decisão do Diretor da Diretoria de Inovação,</text:span><text:span text:style-name="T1394"><text:s/>e caberá às empresas interessadas a sua verificação para atendimento dos prazos estabelecidos nesta Seleção Pública.</text:span></text:p>
      <text:p text:style-name="P1395"><text:span text:style-name="T1396">1</text:span><text:span text:style-name="T1397">4</text:span><text:span text:style-name="T1398">.</text:span><text:span text:style-name="T1399">1</text:span><text:span text:style-name="T1400">.</text:span><text:span text:style-name="T1401">1.</text:span><text:span text:style-name="T1402"><text:s/>Após a divulgação dos resultados PRELIMINARES da 1ª e 2ª etapas, eventual recurso poderá ser apresentado via Formulário de Apresentação de Recursos, a ser disponibilizado na comunicação dos resultados.</text:span></text:p>
      <text:p text:style-name="P1403"><text:span text:style-name="T1404">14.1.2.</text:span><text:span text:style-name="T1405"><text:s/>No resultado PRELIMINAR da 2ª etapa serão disponibilizadas, no sítio da Finep na Internet, as notas, por ordem de classificação, de todos os avaliadores que tenham participado da análise dos projetos, sem identificação nominal.</text:span></text:p>
      <text:soft-page-break/>
      <text:p text:style-name="P1406"><text:span text:style-name="T1407">14.1.3.</text:span><text:span text:style-name="T1408"><text:s/>Os recursos interpostos face ao resultado preliminar na 1ª e 2ª Etapa serão submetidos à<text:s/></text:span><text:span text:style-name="T1409">decisão</text:span><text:span text:style-name="T1410"><text:s/>do Diretor da Diretoria de Inovação da Finep.</text:span></text:p>
      <text:p text:style-name="P1411"><text:span text:style-name="T1412">14</text:span><text:span text:style-name="T1413">.2.</text:span><text:span text:style-name="T1414"><text:s/>O prazo para interposição do recurso será de até 10 (dez) dias corridos a contar da data de divulgação do resultado PRELIMINAR de cada etapa no Portal da Finep.<text:s/></text:span></text:p>
      <text:p text:style-name="P1415"><text:span text:style-name="T1416">14.2</text:span><text:span text:style-name="T1417">.</text:span><text:span text:style-name="T1418">1.</text:span><text:span text:style-name="T1419"><text:s/></text:span><text:span text:style-name="T1420">O recurso deverá obedecer aos requisitos do artigo 58, inciso I, e do artigo 60, da Lei nº 9.784/1999.</text:span></text:p>
      <text:p text:style-name="P1421"><text:span text:style-name="T1422">14.2.2.</text:span><text:span text:style-name="T1423"><text:s/></text:span><text:span text:style-name="T1424">No fundamento do recurso, não serão aceitas informações adicionais de qualquer natureza que modifiquem a proposta original.</text:span></text:p>
      <text:p text:style-name="P1425"><text:span text:style-name="T1426">14.2.3.</text:span><text:span text:style-name="T1427"><text:s/></text:span><text:span text:style-name="T1428">Não serão considerados documentos anexados ao recurso que complementem ou modifiquem aqueles originalmente encaminhados junto à proposta.</text:span></text:p>
      <text:p text:style-name="P1429"><text:span text:style-name="T1430">14.2</text:span><text:span text:style-name="T1431">.</text:span><text:span text:style-name="T1432">4.</text:span><text:span text:style-name="T1433"><text:s/></text:span><text:span text:style-name="T1434">No recurso do resultado preliminar da 2ª etapa não poderão ser abordadas questões referentes à 1ª etapa.</text:span></text:p>
      <text:p text:style-name="P1435"><text:span text:style-name="T1436">14.2.5</text:span><text:span text:style-name="T1437">.</text:span><text:span text:style-name="T1438"><text:s/>S</text:span><text:span text:style-name="T1439">erá aceito somente um<text:s/></text:span><text:span text:style-name="T1440">recurso por proposta. Caso seja interposto mais de<text:s/></text:span><text:span text:style-name="T1441">um recurso por proposta, apenas</text:span><text:span text:style-name="T1442"><text:s/>o último será conhecido e os demais</text:span><text:span text:style-name="T1443"><text:s/>serão</text:span><text:span text:style-name="T1444"><text:s/>desconsiderados.</text:span></text:p>
      <text:p text:style-name="P1445"><text:span text:style-name="T1446">1</text:span><text:span text:style-name="T1447">4.3.<text:s/></text:span><text:span text:style-name="T1448">O</text:span><text:span text:style-name="T1449"><text:s/>resultado final<text:s/></text:span><text:span text:style-name="T1450">ser</text:span><text:span text:style-name="T1451">á</text:span><text:span text:style-name="T1452"><text:s/>submetido à deliberação da Diretoria Executiva da Finep</text:span><text:span text:style-name="T1453"><text:s/>e divulgado no Portal da Finep na Internet e no Diário Oficial da União</text:span><text:span text:style-name="T1454">.</text:span></text:p>
      <text:p text:style-name="P1455"/>
      <text:p text:style-name="P1456">15. CONTRATAÇÃO E REPASSE DE RECURSOS SUBVENCIONADOS<text:s/></text:p>
      <text:p text:style-name="P1457"><text:span text:style-name="T1458">1</text:span><text:span text:style-name="T1459">5</text:span><text:span text:style-name="T1460">.1.</text:span><text:span text:style-name="T1461"><text:s/>As propostas aprovadas nos termos deste edital deverão ser contratadas no prazo de 60 (sessenta) dias<text:s/></text:span><text:span text:style-name="T1462">contados da divulgação do resultado final</text:span><text:span text:style-name="T1463">, findo o qual poderão ser arquivadas pela Finep</text:span><text:span text:style-name="T1464">.<text:s/></text:span></text:p>
      <text:p text:style-name="P1465"><text:span text:style-name="T1466">15.1.1.</text:span><text:span text:style-name="T1467"><text:s/></text:span><text:span text:style-name="T1468">O</text:span><text:span text:style-name="T1469"><text:s/>prazo</text:span><text:span text:style-name="T1470"><text:s/>acima</text:span><text:span text:style-name="T1471"><text:s/>poderá ser</text:span><text:span text:style-name="T1472"><text:s/>prorrogado pela Finep</text:span><text:span text:style-name="T1473">: a)</text:span><text:span text:style-name="T1474"><text:s/>mediante<text:s/></text:span><text:span text:style-name="T1475">pedido<text:s/></text:span><text:span text:style-name="T1476">justifica</text:span><text:span text:style-name="T1477">do</text:span><text:span text:style-name="T1478"><text:s/>da proponente</text:span><text:span text:style-name="T1479">;</text:span><text:span text:style-name="T1480"><text:s/>ou</text:span><text:span text:style-name="T1481"><text:s/>b)</text:span><text:span text:style-name="T1482"><text:s/>de ofício</text:span><text:span text:style-name="T1483">, quando a própria Finep der causa ao atraso na contratação</text:span><text:span text:style-name="T1484">.</text:span></text:p>
      <text:p text:style-name="P1485"><text:span text:style-name="T1486">15.2</text:span><text:span text:style-name="T1487">.</text:span><text:span text:style-name="T1488"><text:s/>As empresas (proponente e coexecutora(s))</text:span><text:span text:style-name="T1489">,</text:span><text:span text:style-name="T1490"><text:s/>cujas propostas forem aprovadas</text:span><text:span text:style-name="T1491">,</text:span><text:span text:style-name="T1492"><text:s/></text:span><text:span text:style-name="T1493">poderão ser objeto de visita técnica ou outro método de verificação – como envio de vídeo ininterrupto<text:s/></text:span><text:span text:style-name="T1494">de todas as instalações ou de registro fotográfico das instalações e demais elementos necessários ao projeto – com o objetivo de conferir os dados informados na apresentação da proposta, especialmente quanto à infraestrutura física e operacional da empresa e sua capacidade de<text:s/></text:span><text:span text:style-name="T1495">execução</text:span><text:span text:style-name="T1496"><text:s/>do projeto, bem como outras informações relevantes prestadas no processo seletivo.</text:span></text:p>
      <text:p text:style-name="P1497"><text:span text:style-name="T1498">1</text:span><text:span text:style-name="T1499">5.</text:span><text:span text:style-name="T1500">2</text:span><text:span text:style-name="T1501">.</text:span><text:span text:style-name="T1502">1.</text:span><text:span text:style-name="T1503"><text:s/>Se for constatado</text:span><text:span text:style-name="T1504"><text:s/>que as informações prestadas não correspondem à realidade<text:s/></text:span><text:span text:style-name="T1505">ou<text:s/></text:span><text:span text:style-name="T1506">for observado outro<text:s/></text:span><text:span text:style-name="T1507">fator impeditivo para a contratação,<text:s/></text:span><text:span text:style-name="T1508">a</text:span><text:span text:style-name="T1509"><text:s/>proposta poderá ser<text:s/></text:span><text:span text:style-name="T1510">eliminada</text:span><text:span text:style-name="T1511">.</text:span></text:p>
      <text:p text:style-name="P1512"><text:span text:style-name="T1513">15.</text:span><text:span text:style-name="T1514">2.2</text:span><text:span text:style-name="T1515">.</text:span><text:span text:style-name="T1516"><text:s/>Se ficar demonstrado, mesmo após a aprovação, que o repasse dos recursos à(s) empresa(s) proponente ou coexecutora(s) não atenderá aos objetivos da subvenção econômica, a proposta será eliminada.</text:span></text:p>
      <text:p text:style-name="P1517"><text:span text:style-name="T1518">15.</text:span><text:span text:style-name="T1519">3</text:span><text:span text:style-name="T1520">.</text:span><text:span text:style-name="T1521"><text:s/>Caso qualquer das<text:s/></text:span><text:span text:style-name="T1522">proponentes e coexecutoras</text:span><text:span text:style-name="T1523"><text:s/>selecionadas já possua contrato anterior ativo firmado com a Finep, a nova contratação dependerá da avaliação das operações já contratadas, considerando o cumprimento satisfatório das respectivas<text:s/></text:span><text:soft-page-break/><text:span text:style-name="T1524">obrigações (adimplências técnica, de prestação de contas financeira e junto ao departamento de cobrança da Finep).</text:span></text:p>
      <text:p text:style-name="P1525"><text:span text:style-name="T1526">15.4.</text:span><text:span text:style-name="T1527"><text:s/>Previamente à contratação, a Finep poderá</text:span><text:span text:style-name="T1528">, sem alterar a finalidade da proposta aprovada,</text:span><text:span text:style-name="T1529"><text:s/>realizar a revisão do orçamento, do cronograma de atividades técnicas, e de demais parâmetros do projeto aprovado</text:span><text:span text:style-name="T1530">.</text:span></text:p>
      <text:p text:style-name="P1531"><text:span text:style-name="T1532">1</text:span><text:span text:style-name="T1533">5.</text:span><text:span text:style-name="T1534">5</text:span><text:span text:style-name="T1535">.</text:span><text:span text:style-name="T1536"><text:s/></text:span><text:span text:style-name="T1537">A Finep poderá estabelecer eventuais condicionantes específicas para a contratação e/ou liberação, além das condições contratuais gerais constantes do<text:s/></text:span><text:span text:style-name="T1538">Anexo<text:s/></text:span><text:span text:style-name="T1539">3</text:span><text:span text:style-name="T1540"><text:s/>– Termo de Outorga de Subvenção Econômica,</text:span><text:span text:style-name="T1541"><text:s/>diante das especificidades do projeto aprovado.</text:span></text:p>
      <text:p text:style-name="P1542"><text:span text:style-name="T1543">1</text:span><text:span text:style-name="T1544">5.</text:span><text:span text:style-name="T1545">6</text:span><text:span text:style-name="T1546">.</text:span><text:span text:style-name="T1547"><text:s/></text:span><text:span text:style-name="T1548">Para contratação da proposta</text:span><text:span text:style-name="T1549">,</text:span><text:span text:style-name="T1550"><text:s/></text:span><text:span text:style-name="T1551">as empresas (proponente</text:span><text:span text:style-name="T1552"><text:s/></text:span><text:span text:style-name="T1553">e coexecutora</text:span><text:span text:style-name="T1554">(</text:span><text:span text:style-name="T1555">s</text:span><text:span text:style-name="T1556">)</text:span><text:span text:style-name="T1557">)<text:s/></text:span><text:span text:style-name="T1558">deverão</text:span><text:span text:style-name="T1559"><text:s/></text:span><text:span text:style-name="T1560">comprovar<text:s/></text:span><text:span text:style-name="T1561">regularidade jurídica diante das normas legais e regulamentares para</text:span><text:span text:style-name="T1562"><text:s/>receber financiamento público, verificada, principalmente, por meio dos seguintes documentos:</text:span></text:p>
      <text:p text:style-name="P1563"><text:span text:style-name="T1564">a</text:span><text:span text:style-name="T1565">)</text:span><text:span text:style-name="T1566"><text:s/>Certidão de Débitos relativos aos Tributos Federais e à Dívida Ativa da União;</text:span></text:p>
      <text:p text:style-name="P1567"><text:span text:style-name="T1568">b)</text:span><text:span text:style-name="T1569"><text:s/>Certificado de Regularidade do FGTS;</text:span></text:p>
      <text:p text:style-name="P1570"><text:span text:style-name="T1571">c)</text:span><text:span text:style-name="T1572"><text:s/>Adimplência da financiada com a União por meio de consulta ao CADIN;</text:span></text:p>
      <text:p text:style-name="P1573"><text:span text:style-name="T1574">d)</text:span><text:span text:style-name="T1575"><text:s/>Cadastro Nacional de Condenações Cíveis por Ato de Improbidade Administrativa e Inelegibilidade (CNCIAI), inclusive do sócio majoritário;</text:span></text:p>
      <text:p text:style-name="P1576"><text:span text:style-name="T1577">e)</text:span><text:span text:style-name="T1578"><text:s/>Cadastro Nacional de Empresas Inidôneas e Suspensas (CEIS), inclusive do sócio majoritário;</text:span></text:p>
      <text:p text:style-name="P1579"><text:span text:style-name="T1580">f</text:span><text:span text:style-name="T1581">)</text:span><text:span text:style-name="T1582"><text:s/>Cadastro Nacional de Empresas Punidas (CNEP);</text:span></text:p>
      <text:p text:style-name="P1583"><text:span text:style-name="T1584">g</text:span><text:span text:style-name="T1585">)</text:span><text:span text:style-name="T1586"><text:s/>Cadastro de empregadores que tenham submetido trabalhadores a condições análogas à de escravo;</text:span></text:p>
      <text:p text:style-name="P1587"><text:span text:style-name="T1588">h</text:span><text:span text:style-name="T1589">)</text:span><text:span text:style-name="T1590"><text:s/></text:span><text:span text:style-name="T1591">Print</text:span><text:span text:style-name="T1592"><text:s/>da tela “Consulta Obrigatoriedade do e-Social” e Recibo de entrega da Relação Anual de Informações Sociais – RAIS, este somente para<text:s/></text:span><text:span text:style-name="T1593">empresas</text:span><text:span text:style-name="T1594"><text:s/>não enquadradas nos Grupos 1 e 2 do e-Social;</text:span></text:p>
      <text:p text:style-name="P1595"><text:span text:style-name="T1596">i</text:span><text:span text:style-name="T1597">)</text:span><text:span text:style-name="T1598"><text:s/>Certidão falimentar (pessoa jurídica com natureza empresarial) ou certidão insolvência civil (pessoa jurídica com natureza simples);</text:span></text:p>
      <text:p text:style-name="P1599"><text:span text:style-name="T1600">j</text:span><text:span text:style-name="T1601">)</text:span><text:span text:style-name="T1602"><text:s/>Declaração de ações coletivas, assinada pelos representantes legais da<text:s/></text:span><text:span text:style-name="T1603">empresa</text:span><text:span text:style-name="T1604"><text:s/>(</text:span><text:span text:style-name="T1605">Anexo<text:s/></text:span><text:span text:style-name="T1606">4</text:span><text:span text:style-name="T1607">);</text:span></text:p>
      <text:p text:style-name="P1608"><text:span text:style-name="T1609">k</text:span><text:span text:style-name="T1610">)</text:span><text:span text:style-name="T1611"><text:s/>Declaração ambiental e outros aspectos regulatórios (</text:span><text:span text:style-name="T1612">Anexo<text:s/></text:span><text:span text:style-name="T1613">5</text:span><text:span text:style-name="T1614">), assinada</text:span><text:span text:style-name="T1615"><text:s/>pelos representantes legais da empresa</text:span><text:span text:style-name="T1616">, juntamente com as licenças ou outros docu</text:span><text:span text:style-name="T1617">mentos regulatórios pertine</text:span><text:span text:style-name="T1618">ntes;</text:span></text:p>
      <text:p text:style-name="P1619"><text:span text:style-name="T1620">l</text:span><text:span text:style-name="T1621">)</text:span><text:span text:style-name="T1622"><text:s/>Autorização das instâncias previstas nos atos constitutivos para contratar financiamento e/ou assumir obrigações inerentes ao projeto, se for o caso.</text:span></text:p>
      <text:p text:style-name="P1623"><text:span text:style-name="T1624">15.</text:span><text:span text:style-name="T1625">7</text:span><text:span text:style-name="T1626">.</text:span><text:span text:style-name="T1627"><text:s/>A</text:span><text:span text:style-name="T1628">lém dos documentos previstos nes</text:span><text:span text:style-name="T1629">t</text:span><text:span text:style-name="T1630">e edital, a</text:span><text:span text:style-name="T1631"><text:s/>Finep poderá solicitar documentos e informações adicionais</text:span><text:span text:style-name="T1632"><text:s/>para a contratação de projetos.<text:s/></text:span><text:span text:style-name="T1633">A não apresentação de quaisquer documentos solicitados implicará a eliminação da proposta.</text:span></text:p>
      <text:p text:style-name="P1634"><text:span text:style-name="T1635">15.</text:span><text:span text:style-name="T1636">8</text:span><text:span text:style-name="T1637">.</text:span><text:span text:style-name="T1638"><text:s/>A contratação das propostas<text:s/></text:span><text:span text:style-name="T1639">e a liberação dos recursos<text:s/></text:span><text:span text:style-name="T1640">depender</text:span><text:span text:style-name="T1641">ão</text:span><text:span text:style-name="T1642"><text:s/>d</text:span><text:span text:style-name="T1643">e</text:span><text:span text:style-name="T1644"><text:s/>disponibilidade</text:span><text:span text:style-name="T1645"><text:s/>orçamentária e financeira<text:s/></text:span><text:span text:style-name="T1646">da Finep/FNDCT, respeitando-se<text:s/></text:span><text:span text:style-name="T1647">orde</text:span><text:span text:style-name="T1648">m de<text:s/></text:span><text:soft-page-break/><text:span text:style-name="T1649">classificação definida na análise de m</text:span><text:span text:style-name="T1650">érito, bem como<text:s/></text:span><text:span text:style-name="T1651">o valor limite<text:s/></text:span><text:span text:style-name="T1652">e o cronograma de desembolso aprovados pela Finep<text:s/></text:span><text:span text:style-name="T1653">para cada projeto.</text:span></text:p>
      <text:p text:style-name="P1654"><text:span text:style-name="T1655">15</text:span><text:span text:style-name="T1656">.</text:span><text:span text:style-name="T1657">9</text:span><text:span text:style-name="T1658">.</text:span><text:span text:style-name="T1659"><text:s/>Caso haja disponibilidade de recursos adicionais, decorrente de acréscimo de recursos orçamentários e financeiros ou caso alguma<text:s/></text:span><text:span text:style-name="T1660">proposta aprovada tenha sido eliminada</text:span><text:span text:style-name="T1661">, outras propostas<text:s/></text:span><text:span text:style-name="T1662">classificadas</text:span><text:span text:style-name="T1663"><text:s/>na etapa de avaliação de mérito poderão ser<text:s/></text:span><text:span text:style-name="T1664">submetidas à deliberação da Diretoria Executiva da Finep</text:span><text:span text:style-name="T1665">, respeitada a ordem de classificação</text:span><text:span text:style-name="T1666"><text:s/>geral, da maior nota para a menor</text:span><text:span text:style-name="T1667">.</text:span></text:p>
      <text:p text:style-name="P1668"><text:span text:style-name="T1669">15.10.</text:span><text:span text:style-name="T1670"><text:s/>Após a formalização do termo de outorga, para todos os fins obrigacionais do instrumento, a proponente e a</text:span><text:span text:style-name="T1671">(</text:span><text:span text:style-name="T1672">s</text:span><text:span text:style-name="T1673">)</text:span><text:span text:style-name="T1674"><text:s/>eventua</text:span><text:span text:style-name="T1675">l(</text:span><text:span text:style-name="T1676">is</text:span><text:span text:style-name="T1677">)</text:span><text:span text:style-name="T1678"><text:s/>coexecutora</text:span><text:span text:style-name="T1679">(</text:span><text:span text:style-name="T1680">s</text:span><text:span text:style-name="T1681">)</text:span><text:span text:style-name="T1682"><text:s/>são consideradas “BENEFICIÁRIA DA SUBVENÇÃO” e a(s) instituição(ões) cofinanciadora(s)<text:s/></text:span><text:span text:style-name="T1683">é (são)<text:s/></text:span><text:span text:style-name="T1684">“INTERVENIENTE COFINANCIADORA”.</text:span><text:span text:style-name="T1685"><text:s/></text:span></text:p>
      <text:p text:style-name="P1686"/>
      <text:p text:style-name="P1687">16. CRONOGRAMA</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bookmark-start text:name="_Hlk97205925"/><text:span text:style-name="T1695">Evento</text:span></text:p>
          </table:table-cell>
          <table:table-cell table:style-name="TableCell1696">
            <text:p text:style-name="P1697"><text:span text:style-name="T1698">Data</text:span></text:p>
          </table:table-cell>
          <table:table-cell table:style-name="TableCell1699">
            <text:p text:style-name="P1700"><text:span text:style-name="T1701">Responsável</text:span></text:p>
          </table:table-cell>
        </table:table-row>
        <table:table-row table:style-name="TableRow1702">
          <table:table-cell table:style-name="TableCell1703">
            <text:p text:style-name="P1704"><text:bookmark-end text:name="_Hlk97205925"/>1. Lançamento da Seleção Pública, no Portal da Finep na Internet.</text:p>
          </table:table-cell>
          <table:table-cell table:style-name="TableCell1705">
            <text:p text:style-name="P1706">21/03/2022</text:p>
          </table:table-cell>
          <table:table-cell table:style-name="TableCell1707">
            <text:p text:style-name="P1708">Finep</text:p>
          </table:table-cell>
        </table:table-row>
        <table:table-row table:style-name="TableRow1709">
          <table:table-cell table:style-name="TableCell1710">
            <text:p text:style-name="P1711"><text:span text:style-name="T1712">2. Disponibilização do formulário eletrônico (Formulário de Apresentação de Propostas - FAP) e de<text:s/></text:span><text:span text:style-name="T1713">link<text:s/></text:span><text:span text:style-name="T1714">para<text:s/></text:span><text:span text:style-name="T1715">upload<text:s/></text:span><text:span text:style-name="T1716">dos documentos complementares.</text:span></text:p>
          </table:table-cell>
          <table:table-cell table:style-name="TableCell1717">
            <text:p text:style-name="P1718"><text:span text:style-name="T1719">28</text:span><text:span text:style-name="T1720">/03/2022</text:span></text:p>
          </table:table-cell>
          <table:table-cell table:style-name="TableCell1721">
            <text:p text:style-name="P1722"><text:span text:style-name="T1723">Finep</text:span></text:p>
          </table:table-cell>
        </table:table-row>
        <table:table-row table:style-name="TableRow1724">
          <table:table-cell table:style-name="TableCell1725">
            <text:p text:style-name="P1726"><text:span text:style-name="T1727">3. Término do prazo para envio eletrônico da proposta (até às 18h - horário de Brasília).</text:span></text:p>
          </table:table-cell>
          <table:table-cell table:style-name="TableCell1728">
            <text:p text:style-name="P1729"><text:span text:style-name="T1730">15</text:span><text:span text:style-name="T1731">/06/2022</text:span></text:p>
          </table:table-cell>
          <table:table-cell table:style-name="TableCell1732">
            <text:p text:style-name="P1733"><text:span text:style-name="T1734">Empresa Proponente</text:span></text:p>
          </table:table-cell>
        </table:table-row>
        <table:table-row table:style-name="TableRow1735">
          <table:table-cell table:style-name="TableCell1736">
            <text:p text:style-name="P1737"><text:span text:style-name="T1738">4. Divulgação do resultado preliminar da etapa de Habilitação.</text:span></text:p>
          </table:table-cell>
          <table:table-cell table:style-name="TableCell1739">
            <text:p text:style-name="P1740"><text:span text:style-name="T1741">15</text:span><text:span text:style-name="T1742">/07/2022</text:span></text:p>
          </table:table-cell>
          <table:table-cell table:style-name="TableCell1743">
            <text:p text:style-name="P1744"><text:span text:style-name="T1745">Finep</text:span></text:p>
          </table:table-cell>
        </table:table-row>
        <table:table-row table:style-name="TableRow1746">
          <table:table-cell table:style-name="TableCell1747">
            <text:p text:style-name="P1748"><text:span text:style-name="T1749">5. Término do prazo para interposição de recurso sobre o resultado preliminar da etapa de Habilitação (até às 18h - horário de Brasília).</text:span></text:p>
          </table:table-cell>
          <table:table-cell table:style-name="TableCell1750">
            <text:p text:style-name="P1751"><text:span text:style-name="T1752">25</text:span><text:span text:style-name="T1753">/07/2022</text:span></text:p>
          </table:table-cell>
          <table:table-cell table:style-name="TableCell1754">
            <text:p text:style-name="P1755"><text:span text:style-name="T1756">Empresa Proponente</text:span></text:p>
          </table:table-cell>
        </table:table-row>
        <table:table-row table:style-name="TableRow1757">
          <table:table-cell table:style-name="TableCell1758">
            <text:p text:style-name="P1759"><text:span text:style-name="T1760">6. Divulgação do resultado da etapa de Habilitação após recursos.</text:span></text:p>
          </table:table-cell>
          <table:table-cell table:style-name="TableCell1761">
            <text:p text:style-name="P1762"><text:span text:style-name="T1763">08/08</text:span><text:span text:style-name="T1764">/2022</text:span></text:p>
          </table:table-cell>
          <table:table-cell table:style-name="TableCell1765">
            <text:p text:style-name="P1766"><text:span text:style-name="T1767">Finep</text:span></text:p>
          </table:table-cell>
        </table:table-row>
        <table:table-row table:style-name="TableRow1768">
          <table:table-cell table:style-name="TableCell1769">
            <text:p text:style-name="P1770"><text:span text:style-name="T1771">7. Divulgação do resultado preliminar da etapa de Análise de Mérito.</text:span></text:p>
          </table:table-cell>
          <table:table-cell table:style-name="TableCell1772">
            <text:p text:style-name="P1773"><text:span text:style-name="T1774">02/09</text:span><text:span text:style-name="T1775">/2022</text:span></text:p>
          </table:table-cell>
          <table:table-cell table:style-name="TableCell1776">
            <text:p text:style-name="P1777"><text:span text:style-name="T1778">Finep</text:span></text:p>
          </table:table-cell>
        </table:table-row>
        <table:table-row table:style-name="TableRow1779">
          <table:table-cell table:style-name="TableCell1780">
            <text:p text:style-name="P1781">8. Término do prazo para interposição de recurso sobre o resultado preliminar da Análise de Mérito (até às 18h - horário de Brasília).</text:p>
          </table:table-cell>
          <table:table-cell table:style-name="TableCell1782">
            <text:p text:style-name="P1783"><text:span text:style-name="T1784">12</text:span><text:span text:style-name="T1785">/09/2022</text:span></text:p>
          </table:table-cell>
          <table:table-cell table:style-name="TableCell1786">
            <text:p text:style-name="P1787">Empresa Proponente</text:p>
          </table:table-cell>
        </table:table-row>
        <text:soft-page-break/>
        <table:table-row table:style-name="TableRow1788">
          <table:table-cell table:style-name="TableCell1789">
            <text:p text:style-name="P1790">9. Divulgação do resultado final da Seleção Pública no Portal da Finep na internet.</text:p>
          </table:table-cell>
          <table:table-cell table:style-name="TableCell1791">
            <text:p text:style-name="P1792"><text:span text:style-name="T1793">07/10</text:span><text:span text:style-name="T1794">/2022</text:span></text:p>
          </table:table-cell>
          <table:table-cell table:style-name="TableCell1795">
            <text:p text:style-name="P1796">Finep</text:p>
          </table:table-cell>
        </table:table-row>
      </table:table>
      <text:p text:style-name="P1797"/>
      <text:p text:style-name="P1798"><text:span text:style-name="T1799">16</text:span><text:span text:style-name="T1800">.1.</text:span><text:span text:style-name="T1801"><text:s/></text:span><text:span text:style-name="T1802">A presente Seleção Pública<text:s/></text:span><text:span text:style-name="T1803">tem validade de<text:s/></text:span><text:span text:style-name="T1804">24</text:span><text:span text:style-name="T1805"><text:s/>(</text:span><text:span text:style-name="T1806">vinte e quatro</text:span><text:span text:style-name="T1807">) meses.</text:span><text:span text:style-name="T1808"><text:s/></text:span></text:p>
      <text:p text:style-name="P1809"/>
      <text:p text:style-name="P1810">17. BASE LEGAL<text:s/></text:p>
      <text:p text:style-name="P1811">Lei nº 10.973/2004, regulamentada pelo Decreto nº 9.283/2018; Lei nº 11.540/2007, regulamentada pelo Decreto nº 6.938/2009.</text:p>
      <text:p text:style-name="P1812"/>
      <text:p text:style-name="P1813">18. ACOMPANHAMENTO<text:s/></text:p>
      <text:p text:style-name="P1814">O acompanhamento técnico e financeiro do projeto será realizado pela Finep ou por entidade designada, por meio de visitas de acompanhamento, reuniões técnicas ou outros mecanismos de avaliação, a critério da Finep.</text:p>
      <text:p text:style-name="P1815"/>
      <text:p text:style-name="P1816">19. PROPRIEDADE INTELECTUAL<text:s/></text:p>
      <text:p text:style-name="P1817">Se os resultados alcançados pelo projeto ensejarem proteção dos direitos relativos à propriedade intelectual e caso faça parte da estratégia de mercado da(s) beneficiária(s) da subvenção obter tal proteção, esses terão que ser levados a registro no Instituto Nacional de Propriedade Industrial - <text:s/>INPI ou em outro órgão competente para proteção da propriedade intelectual no Brasil.</text:p>
      <text:p text:style-name="P1818"/>
      <text:p text:style-name="P1819">20. PRINCÍPIOS ÉTICOS, MITIGAÇÃO DE RISCOS E VIESES</text:p>
      <text:p text:style-name="P1820">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821"/>
      <text:p text:style-name="P1822">21. DISPOSIÇÕES FINAIS<text:s/></text:p>
      <text:p text:style-name="P1823"><text:span text:style-name="T1824">2</text:span><text:span text:style-name="T1825">1</text:span><text:span text:style-name="T1826">.1.</text:span><text:span text:style-name="T1827"><text:s/>Serão eliminadas as propostas que estejam em desacordo com quaisquer itens desta Seleção Pública</text:span><text:span text:style-name="T1828"><text:s/>ou<text:s/></text:span><text:span text:style-name="T1829">com a</text:span><text:span text:style-name="T1830"><text:s/>legislação vigente ou que apresentem impeditivos à aprovação</text:span><text:span text:style-name="T1831">.<text:s/></text:span></text:p>
      <text:p text:style-name="P1832"><text:span text:style-name="T1833">2</text:span><text:span text:style-name="T1834">1</text:span><text:span text:style-name="T1835">.2.</text:span><text:span text:style-name="T1836"><text:s/>Ao preencher o Formulário de Apresentação de Proposta – FAP e anexar os documentos solicitados nesta Seleção Pública</text:span><text:span text:style-name="T1837">,</text:span><text:span text:style-name="T1838"><text:s/>a empresa proponente se compromete com a veracidade das informações prestadas e dos documentos apresentados.</text:span></text:p>
      <text:p text:style-name="P1839"><text:span text:style-name="T1840">2</text:span><text:span text:style-name="T1841">1</text:span><text:span text:style-name="T1842">.3.</text:span><text:span text:style-name="T1843"><text:s/>A Seleção Pública poderá ser revogada ou anulada a qualquer tempo, no todo ou em parte, por motivo de interesse público ou exigência legal,</text:span><text:span text:style-name="T1844"><text:s/>sem que isso implique direito à</text:span><text:span text:style-name="T1845"><text:s/></text:span><text:span text:style-name="T1846">indenização ou r</text:span><text:span text:style-name="T1847">eclamação de qualquer natureza.</text:span></text:p>
      <text:soft-page-break/>
      <text:p text:style-name="P1848"><text:span text:style-name="T1849">2</text:span><text:span text:style-name="T1850">1</text:span><text:span text:style-name="T1851">.3.1.</text:span><text:span text:style-name="T1852"><text:s/>A Finep se reserva o direito de retificar o presente edital e seus anexos, caso necessário, sem prejuízo para o presente processo seletivo, divulgando tais retificações na página do edital no<text:s/></text:span><text:span text:style-name="T1853">site<text:s/></text:span><text:span text:style-name="T1854">da Finep.</text:span></text:p>
      <text:p text:style-name="P1855"><text:span text:style-name="T1856">2</text:span><text:span text:style-name="T1857">1</text:span><text:span text:style-name="T1858">.4.</text:span><text:span text:style-name="T1859"><text:s/>Os anexos listados a seguir integram esta Seleção Pública:</text:span></text:p>
      <text:list text:style-name="LFO1" text:continue-numbering="true">
        <text:list-item>
          <text:p text:style-name="P1860">Anexo 1 – DEFINIÇÃO DE NÍVEL DE MATURIDADE TECNOLÓGICA</text:p>
        </text:list-item>
        <text:list-item>
          <text:p text:style-name="P1861">Anexo 2 – LISTA DE DOCUMENTOS PARA APRESENTAÇÃO DA PROPOSTA</text:p>
        </text:list-item>
        <text:list-item>
          <text:p text:style-name="P1862">Anexo<text:s/>3<text:s/>–<text:s/>TERMO DE OUTORGA DE SUBVENÇÃO ECONÔMICA - CLÁUSULAS PADRÃO<text:s/></text:p>
        </text:list-item>
        <text:list-item>
          <text:p text:style-name="P1863">Anexo 4 –<text:s/>MODELO DE DECLARAÇÃO DE AÇÕES COLETIVAS</text:p>
        </text:list-item>
        <text:list-item>
          <text:p text:style-name="P1864">Anexo<text:s/>5 – MODELO DE DECLARAÇÃO AMBIENTAL E OUTROS ASPECTOS REGULATÓRIOS</text:p>
        </text:list-item>
        <text:list-item>
          <text:p text:style-name="P1865">Anexo 6 – MODELO DE CARTA DE MANIFESTAÇÃO DE INTERESSE</text:p>
        </text:list-item>
        <text:list-item>
          <text:p text:style-name="P1866">Anexo<text:s/>7<text:s/>–<text:s/>PARÂMETROS PARA DESPESAS</text:p>
        </text:list-item>
        <text:list-item>
          <text:p text:style-name="P1867">Anexo 8<text:s/>–<text:s/>APOIO PARA A CONEXÃO STARTUPS – INTERVENIENTES COFINANCIADORAS</text:p>
        </text:list-item>
      </text:list>
      <text:p text:style-name="P1868"><text:span text:style-name="T1869">2</text:span><text:span text:style-name="T1870">1</text:span><text:span text:style-name="T1871">.5.</text:span><text:span text:style-name="T1872"><text:s/>Dúvidas a respeito do conteúdo da presente Seleção Pública deverão ser dirigidas exclusivamente para o endereço eletrônico sac@finep.gov.br. A Finep, a seu critério, poderá divulgar as perguntas e as respostas</text:span><text:span text:style-name="T1873">.<text:s/></text:span></text:p>
      <text:p text:style-name="P1874"><text:span text:style-name="T1875">2</text:span><text:span text:style-name="T1876">1</text:span><text:span text:style-name="T1877">.</text:span><text:span text:style-name="T1878">6</text:span><text:span text:style-name="T1879">.</text:span><text:span text:style-name="T1880"><text:s/>Eventuais irregularidades ou descumprimentos do edital ou da legislação vigente podem ser denunciados à Ouvidoria, por meio do endereço<text:s/></text:span><text:a xlink:href="http://www.finep.gov.br/ouvidoria" office:target-frame-name="_top" xlink:show="replace"><text:span text:style-name="T1881">http://www.finep.gov.br/ouvidoria</text:span></text:a><text:span text:style-name="T1882">.</text:span></text:p>
      <text:p text:style-name="P1883"><text:span text:style-name="T1884">21</text:span><text:span text:style-name="T1885">.7.<text:s/></text:span><text:span text:style-name="T1886">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887">Finep</text:span><text:span text:style-name="T1888"><text:s/></text:span><text:span text:style-name="T1889">e quanto ao Aviso de Privacidade disponível no endereço eletrônico </text:span><text:a xlink:href="http://www.finep.gov.br/aviso-de-privacidade-lei-geral-de-protecao-de-dados-lgpd" office:target-frame-name="_top" xlink:show="replace"><text:span text:style-name="T1890">http://www.finep.gov.br/aviso-de-privacidade-lei-geral-de-protecao-de-dados-lgpd</text:span></text:a><text:span text:style-name="T1891">, como fonte de informações acerca dos tratamentos de tais dados realizados pela Finep.</text:span></text:p>
      <text:p text:style-name="P1892"><text:span text:style-name="T1893">21</text:span><text:span text:style-name="T1894">.7.1.</text:span><text:span text:style-name="T1895"><text:s/>Na hipótese de descumprimento dessa obrigação, a proponente sujeitar-se-á às penalidades previstas na Lei 13.709/2018, ou em outra lei que a suceda, sem prejuízo da obrigação de reparar eventuais perdas e danos causados à Finep.</text:span></text:p>
      <text:p text:style-name="P1896"><text:span text:style-name="T1897">2</text:span><text:span text:style-name="T1898">1</text:span><text:span text:style-name="T1899">.</text:span><text:span text:style-name="T1900">8</text:span><text:span text:style-name="T1901">.</text:span><text:span text:style-name="T1902"><text:s/>Os<text:s/></text:span><text:span text:style-name="T1903">casos omissos serão dirimidos pelo Diretor da Diretoria de Inovação – DRIN.<text:s/></text:span></text:p>
      <text:p text:style-name="P1904"/>
      <text:p text:style-name="P1905">Rio de Janeiro,<text:s/>21<text:s/>de<text:s/>março<text:s/>de 2022.</text:p>
      <text:p text:style-name="P1906">Waldemar Barroso<text:s/>Magno Neto<text:s/></text:p>
      <text:p text:style-name="P1907">Presidente<text:s/></text:p>
      <text:p text:style-name="P1908">Financiadora de Estudos<text:s/>e Projetos – Finep</text:p>
      <text:p text:style-name="P1909">Empresa vinculada ao Ministério da Ciência, Tecnologia e Inovações – MCTI.</text:p>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1</text:page-number></text:span><text:span text:style-name="T6"><text:s/>de<text:s/></text:span><text:span text:style-name="T7"><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Luciano Vasconcelos Rocha</dc:creator>
    <meta:creation-date>2022-05-09T12:56:00Z</meta:creation-date>
    <dc:date>2022-05-09T12:56:00Z</dc:date>
    <meta:print-date>2020-07-23T17:40: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8" meta:word-count="6965" meta:character-count="44491" meta:row-count="313" meta:non-whitespace-character-count="37614"/>
  </office:meta>
</office:document-meta>
</file>