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4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</style:style>
    <style:style style:name="T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margin-bottom="0.0833in"/>
    </style:style>
    <style:style style:name="T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/>
    </style:style>
    <style:style style:name="T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 fo:margin-top="0.0833in" fo:margin-bottom="0.0833in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margin-top="0.0833in" fo:margin-bottom="0.0833in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 fo:margin-top="0.0833in" fo:margin-bottom="0.0833in"/>
    </style:style>
    <style:style style:name="T1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1666in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 fo:margin-top="0.0833in" fo:margin-bottom="0.0833in"/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/>
    </style:style>
    <style:style style:name="T2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/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/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56" style:family="table-column">
      <style:table-column-properties style:column-width="2.0694in"/>
    </style:style>
    <style:style style:name="TableColumn257" style:family="table-column">
      <style:table-column-properties style:column-width="1.9333in"/>
    </style:style>
    <style:style style:name="TableColumn258" style:family="table-column">
      <style:table-column-properties style:column-width="1.9in"/>
    </style:style>
    <style:style style:name="Table255" style:family="table">
      <style:table-properties style:width="5.9027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16in" fo:margin-bottom="0.0416in"/>
    </style:style>
    <style:style style:name="T2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416in" fo:margin-bottom="0.0416in"/>
    </style:style>
    <style:style style:name="T2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/>
    </style:style>
    <style:style style:name="T2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416in" fo:margin-bottom="0.0416in"/>
    </style:style>
    <style:style style:name="T2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416in" fo:margin-bottom="0.0416in"/>
    </style:style>
    <style:style style:name="T2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416in" fo:margin-bottom="0.0416in"/>
    </style:style>
    <style:style style:name="T2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416in" fo:margin-bottom="0.0416in"/>
    </style:style>
    <style:style style:name="T2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416in" fo:margin-bottom="0.0416in"/>
    </style:style>
    <style:style style:name="T2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</style:style>
    <style:style style:name="T30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416in" fo:margin-bottom="0.0416in"/>
    </style:style>
    <style:style style:name="T3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416in" fo:margin-bottom="0.0416in"/>
    </style:style>
    <style:style style:name="T3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1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/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</style:style>
    <style:style style:name="T3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Hyperlink" style:family="text">
      <style:text-properties style:font-name="Tahoma" style:font-name-complex="Tahoma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/>
    </style:style>
    <style:style style:name="T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justify" fo:margin-top="0.0833in" fo:margin-bottom="0.0833in"/>
    </style:style>
    <style:style style:name="T3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0833in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margin-top="0.0833in" fo:margin-bottom="0.0833in"/>
    </style:style>
    <style:style style:name="T3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2" style:parent-style-name="Normal" style:family="paragraph">
      <style:paragraph-properties fo:text-align="justify" fo:margin-top="0.0833in" fo:margin-bottom="0.0833in"/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justify" fo:margin-top="0.0833in" fo:margin-bottom="0.0833in"/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</style:style>
    <style:style style:name="T4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/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17" style:family="table-column">
      <style:table-column-properties style:column-width="0.4534in"/>
    </style:style>
    <style:style style:name="TableColumn418" style:family="table-column">
      <style:table-column-properties style:column-width="5.4423in"/>
    </style:style>
    <style:style style:name="Table416" style:family="table">
      <style:table-properties style:width="5.8958in" fo:margin-left="-0.0034in" table:align="left"/>
    </style:style>
    <style:style style:name="TableRow419" style:family="table-row">
      <style:table-row-properties style:min-row-height="0.2111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22" style:family="table-row">
      <style:table-row-properties style:min-row-height="0.25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top="0.0833in" fo:margin-bottom="0.0833in"/>
    </style:style>
    <style:style style:name="T4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30" style:family="table-row">
      <style:table-row-properties style:min-row-height="0.292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top="0.0833in" fo:margin-bottom="0.0833in"/>
    </style:style>
    <style:style style:name="T4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38" style:family="table-row">
      <style:table-row-properties style:min-row-height="0.411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top="0.0833in" fo:margin-bottom="0.0833in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7" style:family="table-row">
      <style:table-row-properties style:min-row-height="0.411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top="0.0833in" fo:margin-bottom="0.0833in"/>
    </style:style>
    <style:style style:name="T4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5" style:family="table-row">
      <style:table-row-properties style:min-row-height="0.4118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top="0.0833in" fo:margin-bottom="0.0833in"/>
    </style:style>
    <style:style style:name="T46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63" style:family="table-row">
      <style:table-row-properties style:min-row-height="0.411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top="0.0833in" fo:margin-bottom="0.0833in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72" style:family="table-row">
      <style:table-row-properties style:min-row-height="0.460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top="0.0833in" fo:margin-bottom="0.0833in"/>
    </style:style>
    <style:style style:name="T4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80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justify" fo:margin-top="0.0833in" fo:margin-bottom="0.0833in"/>
    </style:style>
    <style:style style:name="T4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7" style:family="table-column">
      <style:table-column-properties style:column-width="0.4715in"/>
    </style:style>
    <style:style style:name="TableColumn488" style:family="table-column">
      <style:table-column-properties style:column-width="4.2319in"/>
    </style:style>
    <style:style style:name="TableColumn489" style:family="table-column">
      <style:table-column-properties style:column-width="0.5888in"/>
    </style:style>
    <style:style style:name="Table486" style:family="table">
      <style:table-properties style:width="5.2923in" fo:margin-left="0in" table:align="left"/>
    </style:style>
    <style:style style:name="TableRow490" style:family="table-row">
      <style:table-row-properties style:min-row-height="0.1979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2715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top="0.0833in" fo:margin-bottom="0.0833in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2715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top="0.0833in" fo:margin-bottom="0.0833in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4819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top="0.0833in" fo:margin-bottom="0.0833in"/>
    </style:style>
    <style:style style:name="T5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justify" style:vertical-align="auto" fo:margin-top="0.0833in" fo:margin-bottom="0.0833in"/>
    </style:style>
    <style:style style:name="T5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top="0.0833in" fo:margin-bottom="0.0833in"/>
    </style:style>
    <style:style style:name="T5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4" style:family="table-row">
      <style:table-row-properties style:min-row-height="0.481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top="0.0833in" fo:margin-bottom="0.0833in"/>
    </style:style>
    <style:style style:name="T53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2" style:family="table-row">
      <style:table-row-properties style:min-row-height="1.084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top="0.0833in" fo:margin-bottom="0.0833in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0" style:family="table-row">
      <style:table-row-properties style:min-row-height="1.084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1" style:parent-style-name="Normal" style:family="paragraph">
      <style:paragraph-properties fo:text-align="justify" fo:margin-top="0.0833in" fo:margin-bottom="0.0833in"/>
    </style:style>
    <style:style style:name="T5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justify" fo:margin-top="0.0833in" fo:margin-bottom="0.0833in"/>
    </style:style>
    <style:style style:name="T5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2" style:parent-style-name="Normal" style:family="paragraph">
      <style:paragraph-properties fo:text-align="justify" fo:margin-top="0.0833in" fo:margin-bottom="0.0833in"/>
    </style:style>
    <style:style style:name="T6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0" style:parent-style-name="Normal" style:family="paragraph">
      <style:paragraph-properties fo:text-align="justify" fo:margin-top="0.0833in" fo:margin-bottom="0.0833in"/>
    </style:style>
    <style:style style:name="T6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justify" fo:margin-top="0.0833in" fo:margin-bottom="0.0833in"/>
    </style:style>
    <style:style style:name="T6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3" style:parent-style-name="Normal" style:family="paragraph">
      <style:paragraph-properties fo:text-align="justify" fo:margin-top="0.0833in" fo:margin-bottom="0.0833in"/>
    </style:style>
    <style:style style:name="T6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8" style:parent-style-name="Normal" style:family="paragraph">
      <style:paragraph-properties fo:text-align="justify" fo:margin-top="0.0833in" fo:margin-bottom="0.0833in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bottom="0.0833in"/>
    </style:style>
    <style:style style:name="T6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8" style:parent-style-name="Normal" style:family="paragraph">
      <style:paragraph-properties fo:text-align="justify" fo:margin-top="0.0833in" fo:margin-bottom="0.0833in"/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/>
    </style:style>
    <style:style style:name="T7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</style:style>
    <style:style style:name="T7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2" style:parent-style-name="Normal" style:family="paragraph">
      <style:paragraph-properties fo:text-align="justify" fo:margin-top="0.0833in" fo:margin-bottom="0.0833in"/>
    </style:style>
    <style:style style:name="T7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40" style:family="table-column">
      <style:table-column-properties style:column-width="3.4763in"/>
    </style:style>
    <style:style style:name="TableColumn741" style:family="table-column">
      <style:table-column-properties style:column-width="1.4083in"/>
    </style:style>
    <style:style style:name="TableColumn742" style:family="table-column">
      <style:table-column-properties style:column-width="1.1166in"/>
    </style:style>
    <style:style style:name="Table739" style:family="table">
      <style:table-properties style:width="6.0013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833in" fo:margin-bottom="0.0833in"/>
    </style:style>
    <style:style style:name="T7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833in" fo:margin-bottom="0.0833in"/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833in" fo:margin-bottom="0.0833in"/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833in" fo:margin-bottom="0.0833in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833in" fo:margin-bottom="0.0833in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top="0.0833in" fo:margin-bottom="0.0833in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833in" fo:margin-bottom="0.0833in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833in" fo:margin-bottom="0.0833in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top="0.0833in" fo:margin-bottom="0.0833in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top="0.0833in" fo:margin-bottom="0.0833in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833in" fo:margin-bottom="0.0833in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top="0.0833in" fo:margin-bottom="0.0833in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833in" fo:margin-bottom="0.0833in"/>
    </style:style>
    <style:style style:name="T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833in" fo:margin-bottom="0.0833in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833in" fo:margin-bottom="0.0833in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/>
    </style:style>
    <style:style style:name="T8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</style:style>
    <style:style style:name="T8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</style:style>
    <style:style style:name="T8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7" style:parent-style-name="Normal" style:family="paragraph">
      <style:paragraph-properties fo:text-align="justify" fo:margin-top="0.0833in" fo:margin-bottom="0.0833in"/>
    </style:style>
    <style:style style:name="T8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1" style:parent-style-name="Normal" style:family="paragraph">
      <style:paragraph-properties fo:text-align="justify" fo:margin-top="0.0833in" fo:margin-bottom="0.0833in"/>
    </style:style>
    <style:style style:name="T8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/>
    </style:style>
    <style:style style:name="T8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/>
    </style:style>
    <style:style style:name="T8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1" style:parent-style-name="Hyperlink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/>
    </style:style>
    <style:style style:name="T8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8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99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5" style:parent-style-name="Normal" style:family="paragraph">
      <style:paragraph-properties fo:text-align="justify" fo:margin-top="0.0833in" fo:margin-bottom="0.0833in"/>
    </style:style>
    <style:style style:name="T9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8"><text:span text:style-name="T9">Subvenção Econômica à Inovação</text:span><text:span text:style-name="T10"><text:s/>– Nº 11/2022</text:span></text:p>
      <text:p text:style-name="P11"><text:span text:style-name="T12">Satélite de pequeno porte de Observação da Terra de alta resolução</text:span><text:span text:style-name="T13"><text:s/></text:span></text:p>
      <text:p text:style-name="P14"><text:tab/></text:p>
      <text:p text:style-name="P15"><text:span text:style-name="T16">O Ministério da Ciência, Tecnologia e<text:s/></text:span><text:span text:style-name="T17">Inovações (MCTI), a Agência Espacial Brasileira (AEB) e a Financiadora de Estudos e Projetos - Finep tornam pública a presente Seleção, cujo objetivo é selecionar projeto de inovação<text:s/></text:span><text:span text:style-name="T18">na temática Satélite de pequeno porte de Observação da Terra.</text:span></text:p>
      <text:p text:style-name="P19"/>
      <text:list text:style-name="LFO1" text:continue-numbering="true">
        <text:list-item>
          <text:p text:style-name="P20">OBJETIVO<text:s/>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Esta Seleção Pública objetiva conceder recursos de subvenção econômica para o desenvolvimento de produtos, processos e/ou serviços inovadores dentro do escopo da linha temática apresentada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<text:s/>em projeto de risco tecnológico.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 época em que se<text:s/>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<text:s/>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á apoiado 01 (um) projeto</text:span><text:span text:style-name="T33"><text:s/>que contemple solução inovadora aderente à Linha Temática abaixo:</text:span></text:p>
      <text:p text:style-name="P34"><text:span text:style-name="T35">a) Linha Temática – Satélite de pequeno porte de Observação da Terra</text:span><text:span text:style-name="T36"><text:s/></text:span></text:p>
      <text:p text:style-name="P37">O objetivo é o desenvolvimento de projeto, construção de partes e peças, engenharia de sistemas, integração, testes e<text:s/>modelo de voo de Satélite de pequeno porte que esteja alinhado às especificações técnicas definidas pela Agência Espacial Brasileira (AEB/MCTI), disponibilizadas no anexo 6 do edital.</text:p>
      <text:p text:style-name="P38"/>
      <text:p text:style-name="P39">3. RECURSOS FINANCEIROS A SEREM CONCEDIDOS<text:s/></text:p>
      <text:p text:style-name="P40"><text:span text:style-name="T41">3.1.</text:span><text:span text:style-name="T42"><text:s/>No âmbito desta Seleçã</text:span><text:span text:style-name="T43">o Pública serão comprometidos recursos não reembolsáveis do Fundo Nacional de Desenvolvimento Científico e Tecnológico (FNDCT) até o limite de R$ 220.000.000,00</text:span><text:span text:style-name="T44"><text:s/>(duzentos e vintes milhões de reais</text:span><text:span text:style-name="T45">).</text:span></text:p>
      <text:soft-page-break/>
      <text:p text:style-name="P46"><text:span text:style-name="T47">3.1.1.<text:s/></text:span><text:span text:style-name="T48">O limite previsto no<text:s/></text:span><text:span text:style-name="T49">item 3.1</text:span><text:span text:style-name="T50"><text:s/>poderá ser suplement</text:span><text:span text:style-name="T51">ado em função de acréscimo de recursos orçamentários e financeiros.</text:span></text:p>
      <text:p text:style-name="P52"/>
      <text:p text:style-name="P53"/>
      <text:p text:style-name="P54">4. CRITÉRIOS DE ELEGIBILIDADE<text:s/></text:p>
      <text:p text:style-name="P55"><text:span text:style-name="T56">4.1.</text:span><text:span text:style-name="T57"><text:s/>São elegíveis empresas brasileiras de qualquer porte (proponentes)</text:span><text:span text:style-name="T58">, em conjunto<text:s/></text:span><text:span text:style-name="T59">com outras empresas brasileiras (coexecutoras), em observância ao disp</text:span><text:span text:style-name="T60">osto no art. 19, §8º, lei 10.973/2004 e no art. 20, §2º, decreto 9.283/2018.</text:span></text:p>
      <text:p text:style-name="P61"><text:span text:style-name="T62">4.1.1.</text:span><text:span text:style-name="T63"><text:s/>Para fins desse edital, empresa brasileira é definida como pessoa jurídica nacional que exerce atividade econômica organizada para a produção ou a circulação de bens ou de<text:s/></text:span><text:span text:style-name="T64">serviços com intuito lucrativo.<text:s/></text:span></text:p>
      <text:p text:style-name="P65"><text:span text:style-name="T66">4.1.2.</text:span><text:span text:style-name="T67"><text:s/>Não são elegíveis, para fins desta Seleção Pública, as pessoas jurídicas sem finalidade lucrativa (associação, fundação, cooperativa); empresário individual e microempreendedor individual.<text:s/></text:span></text:p>
      <text:p text:style-name="P68"><text:span text:style-name="T69">4.1.3.</text:span><text:span text:style-name="T70"><text:s/>É obrigatória a par</text:span><text:span text:style-name="T71">ticipação de, no mínimo, 05 (cinco) outras empresas brasileiras como coexecutoras, formando um arranjo de, no mínimo, 06 (seis) empresas, constituído por proponente e coexecutoras.</text:span></text:p>
      <text:p text:style-name="P72"><text:span text:style-name="T73">4.1.4.</text:span><text:span text:style-name="T74"><text:s/>É obrigatória a participação de, no mínimo, 01 (uma) Instituição Cie</text:span><text:span text:style-name="T75">ntífica, Tecnológica e de Inovação (ICT) brasileira com notória expertise, infraestrutura e recursos humanos para o desenvolvimento de tecnologias satelitais, sendo obrigatório o envio eletrônico da(s) Carta(s) de Manifestação de Interesse (</text:span><text:span text:style-name="T76">Anexo 5</text:span><text:span text:style-name="T77">), preen</text:span><text:span text:style-name="T78">chida(s) e assinada(s) por representante(s) da(s) ICT(s), como anexo do Formulário de Apresentação de Propostas (FAP) no momento da submissão da proposta.</text:span></text:p>
      <text:p text:style-name="P79"><text:span text:style-name="T80">4.2.</text:span><text:span text:style-name="T81"><text:s/>As empresas brasileiras elegíveis a receber recursos não reembolsáveis, nos termos do presente e</text:span><text:span text:style-name="T82">dital, seja como proponente ou como coexecutoras, deverão atender às seguintes condições:</text:span></text:p>
      <text:p text:style-name="P83"><text:span text:style-name="T84">i.</text:span><text:span text:style-name="T85"><text:s text:c="2"/>Ter realizado o registro na Junta Comercial ou no Registro Civil das Pessoas Jurídicas (RCPJ) de sua sede;</text:span></text:p>
      <text:p text:style-name="P86"><text:span text:style-name="T87">ii.</text:span><text:span text:style-name="T88"><text:s/>Ter objeto social, na data de divulgação da<text:s/></text:span><text:span text:style-name="T89">presente Seleção Pública, compatível com as atividades a serem desenvolvidas pela empresa no projeto;</text:span></text:p>
      <text:p text:style-name="P90"><text:span text:style-name="T91">iii.</text:span><text:span text:style-name="T92"><text:s/>A principal atividade de pesquisa e desenvolvimento do grupo econômico ao(s) qual(is) pertença(m) a empresa proponente e a(s) empresa(s) coexecutora(</text:span><text:span text:style-name="T93">s), na área específica do projeto, deve estar localizada no Brasil.</text:span></text:p>
      <text:p text:style-name="P94"/>
      <text:p text:style-name="P95"/>
      <text:p text:style-name="P96"><text:span text:style-name="T97">5. CARACTERÍSTICAS DAS PROPOSTAS<text:s/></text:span></text:p>
      <text:p text:style-name="P98"><text:span text:style-name="T99">5.1.</text:span><text:span text:style-name="T100"><text:s/>Cada empresa, na condição de proponente, poderá integrar apenas uma proposta. No caso de uma mesma empresa proponente figurar em mais de uma propos</text:span><text:span text:style-name="T101">ta, seja como proponente ou coexecutora, todas as propostas serão eliminadas. Entretanto, uma empresa coexecutora poderá constar em mais de uma proposta desde que sempre como coexecutora.</text:span></text:p>
      <text:soft-page-break/>
      <text:p text:style-name="P102"><text:span text:style-name="T103">5.2.</text:span><text:span text:style-name="T104"><text:s/>No caso de mais de uma empresa responsável pelo desenvolvimento</text:span><text:span text:style-name="T105"><text:s/>do projeto, a principal responsável pelo desenvolvimento do produto ou processo inovador, com a realização de dispêndios para esse fim, deverá ser inscrita na proposta como “Proponente” e as outras, que também realizem dispêndios relativos às etapas de de</text:span><text:span text:style-name="T106">senvolvimento, como “Coexecutoras”. A participação das coexecutoras deverá ser efetiva e relevante na execução do projeto, não podendo se caracterizar como prestação de serviços.</text:span></text:p>
      <text:p text:style-name="P107"><text:span text:style-name="T108">5.3.</text:span><text:span text:style-name="T109"><text:s/>A proponente e as coexecutoras serão todas solidariamente responsáveis p</text:span><text:span text:style-name="T110">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111"><text:span text:style-name="T112">5.4.</text:span><text:span text:style-name="T113"><text:s/>Instituição Científica,<text:s/></text:span><text:span text:style-name="T114">Tecnológica e de Inovação (ICT) somente poderão participar do projeto como prestadoras de serviços para as proponentes e/ou coexecutoras, devendo o cronograma de execução do projeto relacionar as atividades a serem executadas por tais instituições, com ref</text:span><text:span text:style-name="T115">lexo, ainda, na relação de itens do projeto, que deverá prever o pagamento do serviço de terceiros correspondente.</text:span></text:p>
      <text:p text:style-name="P116"><text:span text:style-name="T117">5.4.1.</text:span><text:span text:style-name="T118"><text:s/>ICTs são definidas como órgão ou entidade da administração pública direta ou indireta ou pessoa jurídica de direito privado sem fins l</text:span><text:span text:style-name="T119">ucrativos legalmente constituída sob as leis brasileiras, com sede e foro no País, que inclua em sua missão institucional ou em seu objetivo social ou estatutário a pesquisa básica ou aplicada de caráter científico ou tecnológico ou o desenvolvimento de no</text:span><text:span text:style-name="T120">vos produtos, serviços ou processos (art. 2º, inciso V, lei 10.973/2004).</text:span></text:p>
      <text:p text:style-name="P121"><text:span text:style-name="T122">5.5.</text:span><text:span text:style-name="T123"><text:s/>A proponente e as coexecutoras deverão realizar as atividades do projeto no território nacional. A mera tropicalização</text:span><text:span text:style-name="T124"><text:s/></text:span><text:span text:style-name="T125">de uma solução ou adoção de uma solução já utilizada pela<text:s/></text:span><text:span text:style-name="T126">matriz estrangeira da empresa não será apoiada nesta Seleção Pública.</text:span><text:span text:style-name="T127"><text:s/></text:span><text:span text:style-name="T128">Eventuais atividades de certificação, prototipagem e testes poderão ser executadas fora do país.</text:span></text:p>
      <text:p text:style-name="P129"><text:span text:style-name="T130">5.6.</text:span><text:span text:style-name="T131"><text:s/>Os itens de dispêndio a serem custeados com recursos solicitados à Finep/FNDCT e os<text:s/></text:span><text:span text:style-name="T132">de contrapartida deverão estar adequadamente segregados e identificados.</text:span></text:p>
      <text:p text:style-name="P133"><text:span text:style-name="T134">5.6.1.</text:span><text:span text:style-name="T135"><text:s/>A contrapartida corresponde ao aporte financeiro a ser efetuado pelas empresas que se beneficiam dos recursos aportados no projeto, na forma descrita no<text:s/></text:span><text:span text:style-name="T136">item 9</text:span><text:span text:style-name="T137"><text:s/>do presente edit</text:span><text:span text:style-name="T138">al.</text:span></text:p>
      <text:p text:style-name="P139"><text:span text:style-name="T140">5.7.</text:span><text:span text:style-name="T141"><text:s/>O valor total da proposta consiste no somatório do valor solicitado à Finep/FNDCT e do valor da contrapartida a ser aportado pelas empresas, devendo ser<text:s/></text:span><text:span text:style-name="T142">observados os percentuais mínimos de contrapartida indicados na tabela do<text:s/></text:span><text:span text:style-name="T143">item 9.5</text:span><text:span text:style-name="T144"><text:s/>do presente</text:span><text:span text:style-name="T145"><text:s/>edital.</text:span></text:p>
      <text:p text:style-name="P146"/>
      <text:p text:style-name="P147">6. DESPESAS APOIÁVEIS<text:s/></text:p>
      <text:p text:style-name="P148"><text:span text:style-name="T149">6.1.</text:span><text:span text:style-name="T150"><text:s/>O valor solicitado à Finep/FNDCT deverá contemplar exclusivamente despesas para a execução de atividades do projeto, tais como: desenvolvimento ou aprimoramento de novos produtos</text:span><text:span text:style-name="T151">; prototipagem; lotes piloto para verifi</text:span><text:span text:style-name="T152">cação da pesquisa;<text:s/></text:span><text:span text:style-name="T153">avaliação de desempenho, incluindo inspeção, ensaios, teste de conformidade e certificação; e patenteamento de soluções desenvolvidas no projeto.</text:span></text:p>
      <text:soft-page-break/>
      <text:p text:style-name="P154"><text:span text:style-name="T155">6.2.</text:span><text:span text:style-name="T156"><text:s/>As despesas poderão ser de custeio ou de capital, desde que relacionadas às atividades</text:span><text:span text:style-name="T157"><text:s/>financiadas.</text:span></text:p>
      <text:p text:style-name="P158"><text:span text:style-name="T159">6.3.</text:span><text:span text:style-name="T160"><text:s/>As atividades do projeto poderão ser custeadas por meio dos seguintes elementos de despesa:</text:span></text:p>
      <text:list text:style-name="LFO3" text:continue-numbering="true">
        <text:list-item>
          <text:p text:style-name="P161"><text:span text:style-name="T162">Vencimentos e Vantagens fixas e Obrigações Patronais</text:span><text:span text:style-name="T163"><text:s/>- Pessoal próprio com vínculo trabalhista de acordo com as regras da Consolidação das Leis d</text:span><text:span text:style-name="T164">o Trabalho – CLT, alocado em atividades de pesquisa, desenvolvimento e inovação (P,D&amp;I). Poderá ser alocada nesse item a despesa com pagamento de pessoa física e pró-labore de sócio que efetivamente participa da execução do projeto, na proporção de sua par</text:span><text:span text:style-name="T165">ticipação, desde que a remuneração seja compatível com a praticada no mercado e existente antes da publicação desse edital;<text:s/></text:span></text:p>
        </text:list-item>
        <text:list-item>
          <text:p text:style-name="P166"><text:span text:style-name="T167">Serviços de terceiros – Pessoa Física ou Jurídica</text:span><text:span text:style-name="T168"><text:s/>– para realização de serviços específicos necessários à execução do projeto, incl</text:span><text:span text:style-name="T169">usive capacitação técnico-científica da equipe alocada no projeto;</text:span></text:p>
        </text:list-item>
        <text:list-item>
          <text:p text:style-name="P170"><text:span text:style-name="T171">Material de consumo</text:span><text:span text:style-name="T172">, inclusive matérias-primas;</text:span></text:p>
        </text:list-item>
        <text:list-item>
          <text:p text:style-name="P173"><text:span text:style-name="T174">Diárias e despesas com locomoção</text:span><text:span text:style-name="T175"><text:s/>- exclusivamente para a equipe executora, em atividades relacionadas ao projeto;</text:span></text:p>
        </text:list-item>
        <text:list-item>
          <text:p text:style-name="P176"><text:span text:style-name="T177">Obras e instalações</text:span><text:span text:style-name="T178">;</text:span></text:p>
        </text:list-item>
        <text:list-item>
          <text:p text:style-name="P179"><text:span text:style-name="T180">Equipamentos e material permanente</text:span><text:span text:style-name="T181">;<text:s/></text:span></text:p>
        </text:list-item>
      </text:list>
      <text:p text:style-name="P182"/>
      <text:p text:style-name="P183">7. ITENS NÃO FINANCIÁVEIS</text:p>
      <text:p text:style-name="P184"><text:span text:style-name="T185">7.1.</text:span><text:span text:style-name="T186"><text:s/>Não poderão ser destinados recursos de subvenção econômica para pagamento, a qualquer título, a agente público da ativa por serviços prestados, inclusive consultoria, assistência técnica<text:s/></text:span><text:span text:style-name="T187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88">efe imediato e do dirigente máximo do órgão de origem, da inexistência de incompatibilidade de horários e de comprometimento das atividades atribuídas, desde que:</text:span></text:p>
      <text:p text:style-name="P189"><text:span text:style-name="T190">i)</text:span><text:span text:style-name="T191"><text:s/>Esteja previsto em legislação específica; ou</text:span></text:p>
      <text:p text:style-name="P192"><text:span text:style-name="T193">ii)</text:span><text:span text:style-name="T194"><text:s/>Refira-se à realização de pesquisas e est</text:span><text:span text:style-name="T195">udos de excelência, realizados por professores universitários na situação prevista na alínea “b” do inciso XVI do<text:s/></text:span><text:span text:style-name="T196">caput</text:span><text:span text:style-name="T197"><text:s/>do art. 37 da Constituição, desde que os projetos de pesquisas e os estudos tenham sido devidamente aprovados pelo dirigente máximo do ó</text:span><text:span text:style-name="T198">rgão ou da entidade ao qual esteja vinculado o professor, nos termos da LDO vigente no momento da contratação.</text:span></text:p>
      <text:p text:style-name="P199"><text:span text:style-name="T200">7.2.</text:span><text:span text:style-name="T201"><text:s/>Não poderão ser destinados recursos de subvenção econômica para pagamento de diárias e passagens a agente público da ativa, salvo em ativida</text:span><text:span text:style-name="T202">des de pesquisa científica e tecnológica, nos termos da LDO vigente no momento da contratação.</text:span></text:p>
      <text:p text:style-name="P203"><text:span text:style-name="T204">7.3.</text:span><text:span text:style-name="T205"><text:s/>Proponentes e/ou coexecutora(s), cuja maioria do capital social votante pertença a pessoa não residente no País, somente poderá(ão) realizar despesas de cap</text:span><text:span text:style-name="T206">ital se as atividades do projeto estiverem previstas no Decreto nº 2.233/1997, em observância ao disposto no art. 39 da Lei n. 4.131/1962.<text:s/></text:span></text:p>
      <text:p text:style-name="P207"/>
      <text:p text:style-name="P208">8. VALORES SOLICITADOS</text:p>
      <text:p text:style-name="P209"><text:span text:style-name="T210">8.1.</text:span><text:span text:style-name="T211"><text:s/>O valor solicitado à Finep/FNDCT em cada proposta deverá, obrigatoriamente, enquadrar-s</text:span><text:span text:style-name="T212">e entre o mínimo de R$ 165.000.000,00</text:span><text:span text:style-name="T213"><text:s/></text:span><text:span text:style-name="T214">(cento e sessenta e cinco milhões de reais) e o máximo de R$ 220.000.000,00</text:span><text:span text:style-name="T215"><text:s/></text:span><text:span text:style-name="T216">(duzentos e vinte milhões de reais).<text:s/></text:span></text:p>
      <text:p text:style-name="P217"><text:span text:style-name="T218">8.2.</text:span><text:span text:style-name="T219"><text:s/>As propostas que não observarem os limites quanto ao valor solicitado à Finep/FNDCT serão eliminada</text:span><text:span text:style-name="T220">s da Seleção Pública.</text:span></text:p>
      <text:p text:style-name="P221"><text:span text:style-name="T222">8.3.</text:span><text:span text:style-name="T223"><text:s/>A Finep somente considerará a execução financeira de recursos do FNDCT como gastos do projeto a partir da data de assinatura do termo de outorga, até o prazo final da utilização de recursos.</text:span></text:p>
      <text:p text:style-name="P224"/>
      <text:p text:style-name="P225">9. CONTRAPARTIDA FINANCEIRA<text:s/></text:p>
      <text:p text:style-name="P226"><text:span text:style-name="T227">9.1.</text:span><text:span text:style-name="T228"><text:s/>O a</text:span><text:span text:style-name="T229">poio da Finep, por meio de recursos não reembolsáveis de subvenção econômica, implicará, necessariamente, o aporte de contrapartida financeira no projeto por parte de cada empresa proponente e de cada empresa coexecutora, conforme o disposto no art. 19, §3</text:span><text:span text:style-name="T230">º, lei 10.973/2004 e no art. 20, caput, decreto 9.283/2018.</text:span></text:p>
      <text:p text:style-name="P231"><text:span text:style-name="T232">9.2.</text:span><text:span text:style-name="T233"><text:s/>Será vedada a utilização de recursos públicos oriundos de outras fontes não reembolsáveis como contrapartida.</text:span></text:p>
      <text:p text:style-name="P234"><text:span text:style-name="T235">9.3.</text:span><text:span text:style-name="T236"><text:s/>As despesas realizadas a título de contrapartida serão aceitas a partir da<text:s/></text:span><text:span text:style-name="T237">data</text:span><text:span text:style-name="T238"><text:s/></text:span><text:span text:style-name="T239">de publicação do edital, até o prazo final de utilização de recursos previsto no termo de outorga, caso as empresas tenham seu projeto contratado nos termos dessa Seleção Pública.</text:span></text:p>
      <text:p text:style-name="P240"><text:span text:style-name="T241">9.4.</text:span><text:span text:style-name="T242"><text:s/>Previamente à liberação de cada parcela, será obrigatório o depósi</text:span><text:span text:style-name="T243">to dos recursos da parcela de contrapartida financeira em conta corrente exclusiva para movimentação desses recursos.<text:s/></text:span></text:p>
      <text:p text:style-name="P244"><text:span text:style-name="T245">9.4.1.</text:span><text:span text:style-name="T246"><text:s/>Alternativamente, caso a empresa já tenha realizado gastos, observada a data inicial prevista no<text:s/></text:span><text:span text:style-name="T247">item 9.3</text:span><text:span text:style-name="T248">, poderá apresentar demon</text:span><text:span text:style-name="T249">strativo de sua utilização e realizar o depósito do valor remanescente não comprovado.</text:span></text:p>
      <text:p text:style-name="P250"><text:bookmark-start text:name="_Ref41427200"/><text:span text:style-name="T251">9.5.<text:s/></text:span><text:span text:style-name="T252">Os percentuais mínimos de contrapartida financeira obrigatória são definidos de acordo com o porte da empresa e serão calculados sobre o valor solicitado à<text:s/></text:span><text:span text:style-name="T253">Finep/FNDCT, conforme tabela a seguir:</text:span><text:bookmark-end text:name="_Ref41427200"/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lassificação por Porte da Empresa</text:p>
          </table:table-cell>
          <table:table-cell table:style-name="TableCell262">
            <text:p text:style-name="P263"><text:span text:style-name="T264">Receita Operacional Bruta em 2021</text:span></text:p>
          </table:table-cell>
          <table:table-cell table:style-name="TableCell265">
            <text:p text:style-name="P266"><text:span text:style-name="T267">Percentual Mínimo de Contrapartida para recursos de Subvenção Econômica da Finep</text:span></text:p>
          </table:table-cell>
        </table:table-row>
        <table:table-row table:style-name="TableRow268">
          <table:table-cell table:style-name="TableCell269">
            <text:p text:style-name="P270"><text:span text:style-name="T271">Microempresa, Empresa de Pequeno Porte e Pequena Empresa</text:span></text:p>
          </table:table-cell>
          <table:table-cell table:style-name="TableCell272">
            <text:p text:style-name="P273"><text:span text:style-name="T274">Até R$ 1</text:span><text:span text:style-name="T275">6.000.000,00</text:span></text:p>
          </table:table-cell>
          <table:table-cell table:style-name="TableCell276">
            <text:p text:style-name="P277"><text:span text:style-name="T278">0,5%</text:span></text:p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Média Empresa I</text:span></text:p>
          </table:table-cell>
          <table:table-cell table:style-name="TableCell283">
            <text:p text:style-name="P284"><text:span text:style-name="T285">De R$ 16.000.000,01 a<text:s/></text:span><text:span text:style-name="T286"><text:line-break/></text:span><text:span text:style-name="T287">R$ 90.000.000,00</text:span></text:p>
          </table:table-cell>
          <table:table-cell table:style-name="TableCell288">
            <text:p text:style-name="P289"><text:span text:style-name="T290">1%</text:span></text:p>
          </table:table-cell>
        </table:table-row>
        <table:table-row table:style-name="TableRow291">
          <table:table-cell table:style-name="TableCell292">
            <text:p text:style-name="P293"><text:span text:style-name="T294">Média Empresa II</text:span></text:p>
          </table:table-cell>
          <table:table-cell table:style-name="TableCell295">
            <text:p text:style-name="P296"><text:span text:style-name="T297">De R$ 90.000.000,01 a<text:s/></text:span><text:span text:style-name="T298"><text:line-break/></text:span><text:span text:style-name="T299">R$ 300.000.000,00</text:span></text:p>
          </table:table-cell>
          <table:table-cell table:style-name="TableCell300">
            <text:p text:style-name="P301"><text:span text:style-name="T302">2,5%</text:span></text:p>
          </table:table-cell>
        </table:table-row>
        <table:table-row table:style-name="TableRow303">
          <table:table-cell table:style-name="TableCell304">
            <text:p text:style-name="P305"><text:span text:style-name="T306">Grande Empresa</text:span></text:p>
          </table:table-cell>
          <table:table-cell table:style-name="TableCell307">
            <text:p text:style-name="P308"><text:span text:style-name="T309">Acima de R$ 300.000.000,01</text:span></text:p>
          </table:table-cell>
          <table:table-cell table:style-name="TableCell310">
            <text:p text:style-name="P311"><text:span text:style-name="T312">5,0%</text:span></text:p>
          </table:table-cell>
        </table:table-row>
      </table:table>
      <text:p text:style-name="P313"><text:span text:style-name="T314">9.5.1.</text:span><text:span text:style-name="T315"><text:s/>O valor mínimo de contrapartida a ser oferecido em cada<text:s/></text:span><text:span text:style-name="T316">proposta consiste no produto do valor solicitado à Finep/FNDCT (valor subvencionável) pelo percentual mínimo de contrapartida constante da tabela<text:s/></text:span><text:span text:style-name="T317">do subitem acima.</text:span></text:p>
      <text:p text:style-name="P318"><text:span text:style-name="T319">9.5.2.</text:span><text:span text:style-name="T320"><text:s/>Deve ser considerado a receita operacional bruta da empresa de maior porte<text:s/></text:span><text:span text:style-name="T321">(proponente e executoras), no ano de 2021, para fins de enquadramento na tabela prevista no<text:s/></text:span><text:span text:style-name="T322">item 9.5</text:span><text:span text:style-name="T323">. O valor da contrapartida financeira, nesse caso, será constituído pela soma dos aportes oferecidos pelas empresas (proponente<text:s/></text:span><text:span text:style-name="T324">e</text:span><text:span text:style-name="T325"><text:s/>coexecutoras).</text:span></text:p>
      <text:p text:style-name="P326"><text:span text:style-name="T327">9.6.</text:span><text:span text:style-name="T328"><text:s/>Caso a</text:span><text:span text:style-name="T329"><text:s/>proponente e/ou a coexecutora(s) pertença(m) a um grupo econômico, será utilizada a composição do faturamento deste para apuração do percentual de contrapartida financeira.</text:span></text:p>
      <text:p text:style-name="P330"><text:span text:style-name="T331">9.6.1.</text:span><text:span text:style-name="T332"><text:s/>Para fins deste edital, entende-se configurado grupo econômico nas hipótese</text:span><text:span text:style-name="T333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34"/>
      <text:p text:style-name="P335">9.7. ITENS DE CONTRAPARTIDA</text:p>
      <text:p text:style-name="P336"><text:span text:style-name="T337">9.7.</text:span><text:span text:style-name="T338">1.</text:span><text:span text:style-name="T339"><text:s/>O valor de contrapartida financeira poderá ser composto por despesas de custeio e de capital, desde que associadas à execução de atividades do projeto, nos termos do art. 20, §2º, decreto 9.283/2018.</text:span></text:p>
      <text:p text:style-name="P340"><text:span text:style-name="T341">9.7.2.</text:span><text:span text:style-name="T342"><text:s/>As despesas com recursos de contrapartida serã</text:span><text:span text:style-name="T343">o alocadas nos itens de dispêndio discriminados no<text:s/></text:span><text:span text:style-name="T344">item 6.3</text:span><text:span text:style-name="T345"><text:s/>deste Edital.</text:span></text:p>
      <text:p text:style-name="P346"/>
      <text:p text:style-name="P347"><text:span text:style-name="T348">9.8.</text:span><text:span text:style-name="T349"><text:s/>As empresas participantes desta Seleção Pública poderão solicitar à Finep o financiamento da contrapartida financeira, por meio do instrumento de Apoio Direto à Inovação, cujo<text:s/></text:span><text:span text:style-name="T350">acesso é possível no endereço eletrônico<text:s/></text:span><text:a xlink:href="https://financiamento.finep.gov.br/credito/externo/inicio.zul" office:target-frame-name="_top" xlink:show="replace"><text:span text:style-name="T351">https://financiamento.finep.gov.br/credito/externo/inicio.zul</text:span></text:a><text:span text:style-name="T352">, ou Apoio Indireto, conforme os critérios de elegibilidade dos instrumento</text:span><text:span text:style-name="T353">s de financiamento reembolsável.</text:span></text:p>
      <text:p text:style-name="P354"/>
      <text:p text:style-name="P355">10. PRAZO DE EXECUÇÃO</text:p>
      <text:p text:style-name="P356"><text:span text:style-name="T357">10.1.</text:span><text:span text:style-name="T358"><text:s/>O prazo de execução do projeto deverá ser de até 36 (trinta e seis) meses, prorrogável, justificadamente, a critério da Finep.</text:span></text:p>
      <text:p text:style-name="P359"/>
      <text:p text:style-name="P360">11. APRESENTAÇÃO DA PROPOSTA E DA DOCUMENTAÇÃO<text:s/></text:p>
      <text:soft-page-break/>
      <text:p text:style-name="P361"><text:span text:style-name="T362">11.1.</text:span><text:span text:style-name="T363"><text:s/>O envio das<text:s/></text:span><text:span text:style-name="T364">propostas e de seus documentos complementares indicados no<text:s/></text:span><text:span text:style-name="T365">Anexo 1</text:span><text:span text:style-name="T366"><text:s/>deste edital deverá ocorrer, exclusivamente, até a data e horário estabelecidos no<text:s/></text:span><text:span text:style-name="T367">item 15</text:span><text:span text:style-name="T368">,<text:s/></text:span><text:span text:style-name="T369">por meio do Formulário de Apresentação de Propostas (FAP) específico para esta Seleção Pública, d</text:span><text:span text:style-name="T370">isponível no Portal da Finep no endereço<text:s/></text:span><text:a xlink:href="http://www.finep.gov.br/" office:target-frame-name="_top" xlink:show="replace"><text:span text:style-name="T371">www.finep.gov.br</text:span></text:a><text:span text:style-name="T372">.</text:span></text:p>
      <text:p text:style-name="P373"><text:span text:style-name="T374">11.2.</text:span><text:span text:style-name="T375"><text:s/>Após o prazo limite para apresentação das propostas, nenhuma outra será recebida, assim como não serão aceitos adendos ou esclarecimentos que não<text:s/></text:span><text:span text:style-name="T376">forem formalmente solicitados pela Finep.</text:span></text:p>
      <text:p text:style-name="P377"><text:span text:style-name="T378">11.3.</text:span><text:span text:style-name="T379"><text:s/>Caso o prazo estabelecido para entrega da documentação não seja cumprido, ou caso a mesma não esteja correta ou completa, a proposta será inabilitada.</text:span></text:p>
      <text:p text:style-name="P380"><text:span text:style-name="T381">11.4.</text:span><text:span text:style-name="T382"><text:s/>Além dos documentos indicados no<text:s/></text:span><text:span text:style-name="T383">Anexo 1</text:span><text:span text:style-name="T384"><text:s/>deste edit</text:span><text:span text:style-name="T385">al, outros documentos e informações, considerados relevantes para análise do projeto, até o limite de 60 (sessenta) páginas e 15 Mb (quinze Megabytes) em formato PDF<text:s/></text:span><text:span text:style-name="T386">(Portable Document Format)</text:span><text:span text:style-name="T387">, poderão ser enviados em campo específico do FAP. Os documentos</text:span><text:span text:style-name="T388"><text:s/>solicitados na Seleção não serão contabilizados neste limite.</text:span></text:p>
      <text:p text:style-name="P389"><text:span text:style-name="T390">11.5.</text:span><text:span text:style-name="T391"><text:s/>O preenchimento da proposta deverá ser realizado de acordo com as instruções contidas no Manual que acompanha o Formulário e que é parte integrante da presente Seleção Pública.</text:span></text:p>
      <text:p text:style-name="P392"><text:span text:style-name="T393">11.6.</text:span><text:span text:style-name="T394"><text:s/>Have</text:span><text:span text:style-name="T395">ndo propostas materialmente similares encaminhadas pela mesma proponente, prevalecerá a de data e hora mais recentes para fins de análise, desde que observado o prazo estabelecido no<text:s/></text:span><text:span text:style-name="T396">item 15</text:span><text:span text:style-name="T397"><text:s/>deste edital.</text:span></text:p>
      <text:p text:style-name="P398"><text:span text:style-name="T399">11.7.</text:span><text:span text:style-name="T400"><text:s/>É obrigatório o envio de informações técnicas</text:span><text:span text:style-name="T401">, no campo “Documentação Técnica solicitada pela AEB” do Formulário de Apresentação de Propostas (FAP), com até o limite de 60 (sessenta) páginas e 15 Mb (quinze Megabytes), em formato PDF (Portable Document Format). As orientações para o envio dessas info</text:span><text:span text:style-name="T402">rmações estão descritas no Anexo 6.</text:span></text:p>
      <text:p text:style-name="P403"/>
      <text:p text:style-name="P404">12. DIRETRIZES GERAIS DA SELEÇÃO<text:s/></text:p>
      <text:p text:style-name="P405"><text:span text:style-name="T406">12.1.</text:span><text:span text:style-name="T407"><text:s/>O processo de seleção das propostas consistirá na avaliação de seus aspectos formais e técnicos e será dividido em duas etapas:</text:span></text:p>
      <text:p text:style-name="P408"/>
      <text:p text:style-name="P409"><text:span text:style-name="T410">1ª ETAPA – HABILITAÇÃO</text:span></text:p>
      <text:p text:style-name="P411"><text:span text:style-name="T412">12.2.</text:span><text:span text:style-name="T413"><text:s/>Nesta etapa, as<text:s/></text:span><text:span text:style-name="T414">propostas serão habilitadas com base nos seguintes requisitos formais e de aderência: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Requisitos Formais e de Aderência</text:p>
          </table:table-cell>
          <table:covered-table-cell/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<text:span text:style-name="T427">Elegibilidade das empresas participantes (</text:span><text:span text:style-name="T428">item 4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Empresas integram apenas uma proposta (</text:span><text:span text:style-name="T436">item 5.1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><text:span text:style-name="T443">Atendimento aos valores<text:s/></text:span><text:span text:style-name="T444">limites solicitados à FINEP/FNDCT (</text:span><text:span text:style-name="T445">item 8.1</text:span><text:span text:style-name="T446">)<text:s/></text:span></text:p>
          </table:table-cell>
        </table:table-row>
        <text:soft-page-break/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<text:span text:style-name="T452">Atendimento aos percentuais mínimos de contrapartida (</text:span><text:span text:style-name="T453">item 9.5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<text:span text:style-name="T460">Atendimento ao prazo máximo de execução (</text:span><text:span text:style-name="T461">item 10.1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>
            <text:p text:style-name="P467"><text:span text:style-name="T468">Envio eletrônico do FAP e anexos exigidos no momento da submissão da proposta, na<text:s/></text:span><text:span text:style-name="T469">forma exigida no Edital, até a data limite (</text:span><text:span text:style-name="T470">itens 11.1. e 15</text:span><text:span text:style-name="T471">)</text:span></text:p>
          </table:table-cell>
        </table:table-row>
        <table:table-row table:style-name="TableRow472">
          <table:table-cell table:style-name="TableCell473">
            <text:p text:style-name="P474">7</text:p>
          </table:table-cell>
          <table:table-cell table:style-name="TableCell475">
            <text:p text:style-name="P476"><text:span text:style-name="T477">Aderência da proposta ao objetivo e à linha temática escolhida (</text:span><text:span text:style-name="T478">itens 1 e 2</text:span><text:span text:style-name="T479">) <text:s text:c="3"/></text:span></text:p>
          </table:table-cell>
        </table:table-row>
      </table:table>
      <text:p text:style-name="P480"/>
      <text:p text:style-name="P481">2ª ETAPA – ANÁLISE DE MÉRITO</text:p>
      <text:p text:style-name="P482"><text:span text:style-name="T483">12.3.</text:span><text:span text:style-name="T484"><text:s/>A análise de mérito das propostas será realizada por Comitê de Avaliação<text:s/></text:span><text:span text:style-name="T485">constituído por equipe da Finep, MCTI e Agência Espacial Brasileira (AEB), podendo contar com a participação de consultores externos, segundo os seguintes critérios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Item</text:p>
          </table:table-cell>
          <table:table-cell table:style-name="TableCell493">
            <text:p text:style-name="P494">Critérios</text:p>
          </table:table-cell>
          <table:table-cell table:style-name="TableCell495">
            <text:p text:style-name="P496">Notas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Grau de inovação, considerando o ineditismo e o nível de<text:s/>aprimoramento da solução proposta.</text:p>
          </table:table-cell>
          <table:table-cell table:style-name="TableCell502">
            <text:p text:style-name="P503"><text:span text:style-name="T504">0-5</text:span>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Risco tecnológico<text:s/></text:p>
          </table:table-cell>
          <table:table-cell table:style-name="TableCell510">
            <text:p text:style-name="P511"><text:span text:style-name="T512">0-5</text:span></text:p>
          </table:table-cell>
        </table:table-row>
        <table:table-row table:style-name="TableRow513"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><text:span text:style-name="T519">Impacto esperado considerando as dimensões: (1) Impactos <text:s/>de Médio e Longo Prazo, contemplando externalidades socioambientais e econômicas, potencial de geração de empregos qualificados,<text:s/></text:span><text:span text:style-name="T520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21">
            <text:p text:style-name="P522"><text:span text:style-name="T523">0-5</text:span>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Consistência e clareza da proposta<text:s/>nas dimensões: (1) Adequação das Metas Físicas, (2) Atividades, (3) Indicadores Físicos, (4) Orçamento e prazos.</text:p>
          </table:table-cell>
          <table:table-cell table:style-name="TableCell529">
            <text:p text:style-name="P530"><text:span text:style-name="T531">0-5</text:span>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37">
            <text:p text:style-name="P538"><text:span text:style-name="T539">0-5</text:span></text:p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45">
            <text:p text:style-name="P546">0-5</text:p>
          </table:table-cell>
        </table:table-row>
      </table:table>
      <text:p text:style-name="P547"/>
      <text:soft-page-break/>
      <text:p text:style-name="P548"><text:span text:style-name="T549">12.3.1.</text:span><text:span text:style-name="T550"><text:s/>Serão eliminadas as propostas que não atenderem as seguintes condições:</text:span></text:p>
      <text:p text:style-name="P551"><text:span text:style-name="T552">a)</text:span><text:span text:style-name="T553"><text:s/>Obter nota igual ou superior a 3 (três)<text:s/></text:span><text:span text:style-name="T554">nos critérios “Risco Tecnológico” e “Impacto esperado”</text:span><text:span text:style-name="T555">;</text:span></text:p>
      <text:p text:style-name="P556"><text:span text:style-name="T557">b)</text:span><text:span text:style-name="T558"><text:s/>Obter nota igual ou superior a 1 (um) nos demais critérios de avaliação acima;<text:s/></text:span></text:p>
      <text:p text:style-name="P559"><text:span text:style-name="T560">c)</text:span><text:span text:style-name="T561"><text:s/>Obter média ponderada igual ou superior a 3 (três) considerando-se a totalidade dos critérios.</text:span></text:p>
      <text:p text:style-name="P562"><text:span text:style-name="T563">12.3.2.</text:span><text:span text:style-name="T564"><text:s/>As proposta</text:span><text:span text:style-name="T565">s não eliminadas serão classificadas em ordem decrescente de notas até o limite de recursos alocados, conforme<text:s/></text:span><text:span text:style-name="T566">item 3.1</text:span><text:span text:style-name="T567"><text:s/>deste edital, e serão submetidos às análises técnica e orçamentária.</text:span></text:p>
      <text:p text:style-name="P568"><text:span text:style-name="T569">12.3.3.</text:span><text:span text:style-name="T570"><text:s/>Em caso de empate de uma ou mais propostas, o desempate<text:s/></text:span><text:span text:style-name="T571">observará a seguinte ordem:<text:s/></text:span></text:p>
      <text:p text:style-name="P572"><text:span text:style-name="T573">a)</text:span><text:span text:style-name="T574"><text:s/>Maior nota no critério “Risco Tecnológico”;<text:s/></text:span></text:p>
      <text:p text:style-name="P575"><text:span text:style-name="T576">b)<text:s/></text:span><text:span text:style-name="T577">Maior nota no critério “Grau de Inovação”;</text:span></text:p>
      <text:p text:style-name="P578"><text:span text:style-name="T579">c)</text:span><text:span text:style-name="T580"><text:s/>Maior nota no critério “</text:span><text:span text:style-name="T581">Impacto esperado”</text:span><text:span text:style-name="T582">;<text:s/></text:span></text:p>
      <text:p text:style-name="P583"><text:span text:style-name="T584">d)</text:span><text:span text:style-name="T585"><text:s/>Maior nota no critério “</text:span><text:span text:style-name="T586">Experiência e conhecimentos da proponente e das coexecutora</text:span><text:span text:style-name="T587">s da proposta”</text:span></text:p>
      <text:p text:style-name="P588"><text:span text:style-name="T589">12.4.</text:span><text:span text:style-name="T590"><text:s/>A classificação da proposta nesta etapa não garante a sua contratação.</text:span></text:p>
      <text:p text:style-name="P591"><text:span text:style-name="T592">12.5. <text:s/></text:span><text:span text:style-name="T593">Caso a avaliação de mérito conte com a colaboração de consultores externos, estes firmarão termo de sigilo e confidencialidade, bem como de ausência de qualq</text:span><text:span text:style-name="T594">uer interesse nos projetos ou vínculo com as proponentes/coexecutoras da proposta.</text:span></text:p>
      <text:p text:style-name="P595"/>
      <text:p text:style-name="P596">13. RESULTADOS, DELIBERAÇÃO E INTERPOSIÇÃO DE RECURSOS</text:p>
      <text:p text:style-name="P597"><text:span text:style-name="T598">13.1.</text:span><text:span text:style-name="T599"><text:s/>O resultado PRELIMINAR (1ª e 2ª etapas em conjunto) será divulgado no sítio da Finep na Internet, após decisão<text:s/></text:span><text:span text:style-name="T600">do Diretor da Diretoria de Inovação, e caberá às empresas interessadas a sua verificação para atendimento dos prazos estabelecidos nesta Seleção Pública.</text:span></text:p>
      <text:p text:style-name="P601"><text:span text:style-name="T602">13.1.1.</text:span><text:span text:style-name="T603"><text:s/>Após a divulgação do resultado PRELIMINAR, eventual recurso poderá ser apresentado via Formulá</text:span><text:span text:style-name="T604">rio de Apresentação de Recursos, a ser disponibilizado na comunicação do resultado.</text:span></text:p>
      <text:p text:style-name="P605"><text:span text:style-name="T606">13.1.2.</text:span><text:span text:style-name="T607"><text:s/>No resultado PRELIMINAR serão disponibilizadas, no sítio da Finep na Internet, as notas, por ordem de classificação, de todos os avaliadores que tenham participado<text:s/></text:span><text:span text:style-name="T608">da análise dos projetos, sem identificação nominal.</text:span></text:p>
      <text:p text:style-name="P609"><text:span text:style-name="T610">13.1.3.</text:span><text:span text:style-name="T611"><text:s/>Os recursos interpostos face ao resultado PRELIMINAR serão submetidos à decisão do Diretor da Diretoria de Inovação da Finep.</text:span></text:p>
      <text:p text:style-name="P612"><text:span text:style-name="T613">13.2.</text:span><text:span text:style-name="T614"><text:s/>O prazo para interposição do recurso será de até 10 (dez) dias c</text:span><text:span text:style-name="T615">orridos a contar da data de divulgação do resultado PRELIMINAR no Portal da Finep.<text:s/></text:span></text:p>
      <text:p text:style-name="P616"><text:span text:style-name="T617">13.2.1.</text:span><text:span text:style-name="T618"><text:s/>O recurso deverá obedecer aos requisitos do artigo 58, inciso I, e do artigo 60, da Lei nº 9.784/1999.</text:span></text:p>
      <text:p text:style-name="P619"><text:span text:style-name="T620">13.2.2.</text:span><text:span text:style-name="T621"><text:s/>No fundamento do recurso, não serão aceitas informaçõ</text:span><text:span text:style-name="T622">es adicionais de qualquer natureza que modifiquem a proposta original.</text:span></text:p>
      <text:soft-page-break/>
      <text:p text:style-name="P623"><text:span text:style-name="T624">13.2.3.</text:span><text:span text:style-name="T625"><text:s/>Não serão considerados documentos anexados ao recurso que complementem ou modifiquem aqueles originalmente encaminhados junto à proposta.</text:span></text:p>
      <text:p text:style-name="P626"><text:span text:style-name="T627">13.2.4.</text:span><text:span text:style-name="T628"><text:s/>Será aceito somente um recurso<text:s/></text:span><text:span text:style-name="T629">por proposta. Caso seja interposto mais de um recurso por proposta, apenas o último será conhecido e os demais serão desconsiderados.</text:span></text:p>
      <text:p text:style-name="P630"><text:span text:style-name="T631">13.3.<text:s/></text:span><text:span text:style-name="T632">O resultado FINAL será submetido à deliberação da Diretoria Executiva da Finep e divulgado no Portal da Finep na Int</text:span><text:span text:style-name="T633">ernet e no Diário Oficial da União.</text:span></text:p>
      <text:p text:style-name="P634"/>
      <text:p text:style-name="P635">14. CONTRATAÇÃO E REPASSE DE RECURSOS SUBVENCIONADOS<text:s/></text:p>
      <text:p text:style-name="P636"><text:span text:style-name="T637">14.1.</text:span><text:span text:style-name="T638"><text:s/>As propostas aprovadas nos termos deste edital deverão ser contratadas no prazo de 30 (trinta) dias contados da divulgação do resultado final, findo o qual<text:s/></text:span><text:span text:style-name="T639">poderão ser arquivadas pela Finep.<text:s/></text:span></text:p>
      <text:p text:style-name="P640"><text:span text:style-name="T641">14.1.1.</text:span><text:span text:style-name="T642"><text:s/>O prazo acima poderá ser prorrogado pela Finep: a) mediante pedido justificado da proponente; ou b) de ofício, quando a própria Finep der causa ao atraso na contratação.</text:span></text:p>
      <text:p text:style-name="P643"><text:span text:style-name="T644">14.2.</text:span><text:span text:style-name="T645"><text:s/>As empresas (proponente e coexecutor</text:span><text:span text:style-name="T646">as), cujas propostas forem aprovadas,<text:s/></text:span><text:span text:style-name="T647">poderão ser objeto de visita técnica ou outro método de verificação – como envio de vídeo ininterrupto<text:s/></text:span><text:span text:style-name="T648">de todas as instalações ou de registro fotográfico das instalações e demais elementos necessários ao projeto – com<text:s/></text:span><text:span text:style-name="T649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50">etivo.</text:span></text:p>
      <text:p text:style-name="P651"><text:span text:style-name="T652">14.2.1.</text:span><text:span text:style-name="T653"><text:s/>Se for constatado que as informações prestadas não correspondem à realidade ou for observado outro fator impeditivo para a contratação, a proposta poderá ser eliminada.</text:span></text:p>
      <text:p text:style-name="P654"><text:span text:style-name="T655">14.2.2.</text:span><text:span text:style-name="T656"><text:s/>Se ficar demonstrado, mesmo após a aprovação, que o repasse dos<text:s/></text:span><text:span text:style-name="T657">recursos à(s) empresa(s) proponente ou coexecutora(s) não atenderá aos objetivos da subvenção econômica, a proposta será eliminada.</text:span></text:p>
      <text:p text:style-name="P658"><text:span text:style-name="T659">14.3.</text:span><text:span text:style-name="T660"><text:s/>Caso quaisquer das proponentes ou coexecutoras selecionadas já possuam contrato anterior ativo firmado com a Finep, a<text:s/></text:span><text:span text:style-name="T661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62"><text:span text:style-name="T663">14.4.</text:span><text:span text:style-name="T664"><text:s/>A Finep p</text:span><text:span text:style-name="T665">oderá estabelecer eventuais condicionantes específicas para a contratação e/ou liberação, além das condições contratuais gerais constantes do<text:s/></text:span><text:span text:style-name="T666">Anexo 2</text:span><text:span text:style-name="T667"><text:s/>– Termo de Outorga de Subvenção Econômica, diante das especificidades do projeto aprovado.</text:span></text:p>
      <text:p text:style-name="P668"><text:span text:style-name="T669">14.5.</text:span><text:span text:style-name="T670"><text:s/>Para a co</text:span><text:span text:style-name="T671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72">ntos:</text:span></text:p>
      <text:p text:style-name="P673"><text:span text:style-name="T674">a)</text:span><text:span text:style-name="T675"><text:s/>Certidão de Débitos relativos aos Tributos Federais e à Dívida Ativa da União;</text:span></text:p>
      <text:soft-page-break/>
      <text:p text:style-name="P676"><text:span text:style-name="T677">b)</text:span><text:span text:style-name="T678"><text:s/>Certificado de Regularidade do FGTS;</text:span></text:p>
      <text:p text:style-name="P679"><text:span text:style-name="T680">c)</text:span><text:span text:style-name="T681"><text:s/>Adimplência da financiada com a União por meio de consulta ao CADIN;</text:span></text:p>
      <text:p text:style-name="P682"><text:span text:style-name="T683">d)</text:span><text:span text:style-name="T684"><text:s/>Cadastro Nacional de Condenações Cíveis por Ato de Im</text:span><text:span text:style-name="T685">probidade Administrativa e Inelegibilidade (CNCIAI), inclusive do sócio majoritário;</text:span></text:p>
      <text:p text:style-name="P686"><text:span text:style-name="T687">e)</text:span><text:span text:style-name="T688"><text:s/>Cadastro Nacional de Empresas Inidôneas e Suspensas (CEIS), inclusive do sócio majoritário;</text:span></text:p>
      <text:p text:style-name="P689"><text:span text:style-name="T690">f)</text:span><text:span text:style-name="T691"><text:s/>Cadastro Nacional de Empresas Punidas (CNEP);</text:span></text:p>
      <text:p text:style-name="P692"><text:span text:style-name="T693">g)</text:span><text:span text:style-name="T694"><text:s/>Cadastro de empregadores</text:span><text:span text:style-name="T695"><text:s/>que tenham submetido trabalhadores a condições análogas à de escravo;</text:span></text:p>
      <text:p text:style-name="P696"><text:span text:style-name="T697">h)</text:span><text:span text:style-name="T698"><text:s/></text:span><text:span text:style-name="T699">Print</text:span><text:span text:style-name="T700"><text:s/>da tela “Consulta Obrigatoriedade do e-Social” e Recibo de entrega da Relação Anual de Informações Sociais – RAIS, este somente para empresas não enquadradas nos Grupos 1 e 2<text:s/></text:span><text:span text:style-name="T701">do e-Social;</text:span></text:p>
      <text:p text:style-name="P702"><text:span text:style-name="T703">i)</text:span><text:span text:style-name="T704"><text:s/>Certidão falimentar (pessoa jurídica com natureza empresarial) ou certidão insolvência civil (pessoa jurídica com natureza simples);</text:span></text:p>
      <text:p text:style-name="P705"><text:span text:style-name="T706">j)</text:span><text:span text:style-name="T707"><text:s/>Declaração de ações coletivas, assinada pelos representantes legais da empresa (</text:span><text:span text:style-name="T708">Anexo 3</text:span><text:span text:style-name="T709">);</text:span></text:p>
      <text:p text:style-name="P710"><text:span text:style-name="T711">k)</text:span><text:span text:style-name="T712"><text:s/>Declaração<text:s/></text:span><text:span text:style-name="T713">ambiental e outros aspectos regulatórios (</text:span><text:span text:style-name="T714">Anexo 4</text:span><text:span text:style-name="T715">), assinada pelos representantes legais da empresa, juntamente com as licenças ou outros documentos regulatórios pertinentes;</text:span></text:p>
      <text:p text:style-name="P716"><text:span text:style-name="T717">l)</text:span><text:span text:style-name="T718"><text:s/>Autorização das instâncias previstas nos atos constitutivos para contratar fin</text:span><text:span text:style-name="T719">anciamento e/ou assumir obrigações inerentes ao projeto, se for o caso.</text:span></text:p>
      <text:p text:style-name="P720"><text:span text:style-name="T721">14.6.</text:span><text:span text:style-name="T722"><text:s/>Além dos documentos previstos nesse edital, a Finep poderá solicitar documentos e informações adicionais para a contratação do projeto. A não apresentação de quaisquer documentos</text:span><text:span text:style-name="T723"><text:s/>solicitados implicará a eliminação da proposta.</text:span></text:p>
      <text:p text:style-name="P724"><text:span text:style-name="T725">14.7.</text:span><text:span text:style-name="T726"><text:s/>A contratação das propostas e a liberação dos recursos dependerão de disponibilidade orçamentária e financeira da Finep/FNDCT, respeitando-se a ordem de classificação definida na análise de mérito, bem</text:span><text:span text:style-name="T727"><text:s/>como o valor limite e o cronograma de desembolso aprovados pela Finep para cada projeto.</text:span></text:p>
      <text:p text:style-name="P728"><text:span text:style-name="T729">14.8.</text:span><text:span text:style-name="T730"><text:s/>Caso haja disponibilidade de recursos adicionais, decorrente de acréscimo de recursos orçamentários e financeiros ou caso alguma proposta aprovada tenha sido el</text:span><text:span text:style-name="T731">iminada, outras propostas classificadas na etapa de avaliação de mérito poderão ser submetidas à deliberação da Diretoria Executiva da Finep, respeitada a ordem de classificação geral, da maior para a menor nota.</text:span></text:p>
      <text:p text:style-name="P732"><text:span text:style-name="T733">14.9.<text:s/></text:span><text:span text:style-name="T734">Após a formalização do termo de outor</text:span><text:span text:style-name="T735">ga, para todos os fins obrigacionais do instrumento, a proponente e as coexecutoras serão consideradas “BENEFICIÁRIAS DA SUBVENÇÃO”.</text:span></text:p>
      <text:p text:style-name="P736"/>
      <text:p text:style-name="P737">15. CRONOGRAMA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Evento</text:span></text:p>
          </table:table-cell>
          <table:table-cell table:style-name="TableCell747">
            <text:p text:style-name="P748"><text:span text:style-name="T749">Data</text:span></text:p>
          </table:table-cell>
          <table:table-cell table:style-name="TableCell750">
            <text:p text:style-name="P751"><text:span text:style-name="T752">Responsável</text:span></text:p>
          </table:table-cell>
        </table:table-row>
        <text:soft-page-break/>
        <table:table-row table:style-name="TableRow753">
          <table:table-cell table:style-name="TableCell754">
            <text:p text:style-name="P755"><text:span text:style-name="T756">1. Lançamento da Seleção Pública, no Portal da Finep na Internet.</text:span></text:p>
          </table:table-cell>
          <table:table-cell table:style-name="TableCell757">
            <text:p text:style-name="P758"><text:span text:style-name="T759">29/06/22</text:span></text:p>
          </table:table-cell>
          <table:table-cell table:style-name="TableCell760">
            <text:p text:style-name="P761"><text:span text:style-name="T762">Finep</text:span></text:p>
          </table:table-cell>
        </table:table-row>
        <table:table-row table:style-name="TableRow763">
          <table:table-cell table:style-name="TableCell764">
            <text:p text:style-name="P765"><text:span text:style-name="T766">2. Disponibilização do formulário eletrônico (Formulário de Apresentação de Propostas - FAP).</text:span></text:p>
          </table:table-cell>
          <table:table-cell table:style-name="TableCell767">
            <text:p text:style-name="P768"><text:span text:style-name="T769">06/07/22</text:span></text:p>
          </table:table-cell>
          <table:table-cell table:style-name="TableCell770">
            <text:p text:style-name="P771"><text:span text:style-name="T772">Finep</text:span></text:p>
          </table:table-cell>
        </table:table-row>
        <table:table-row table:style-name="TableRow773">
          <table:table-cell table:style-name="TableCell774">
            <text:p text:style-name="P775"><text:span text:style-name="T776">3. Término do prazo para envio eletrônico da proposta (até às 18h00 - horário de Brasília).</text:span></text:p>
          </table:table-cell>
          <table:table-cell table:style-name="TableCell777">
            <text:p text:style-name="P778"><text:span text:style-name="T779">29/08/22</text:span></text:p>
          </table:table-cell>
          <table:table-cell table:style-name="TableCell780">
            <text:p text:style-name="P781"><text:span text:style-name="T782">Empresa Proponente</text:span></text:p>
          </table:table-cell>
        </table:table-row>
        <table:table-row table:style-name="TableRow783">
          <table:table-cell table:style-name="TableCell784">
            <text:p text:style-name="P785"><text:span text:style-name="T786">4. Divulgação do resulta</text:span><text:span text:style-name="T787">do PRELIMINAR das etapas de Habilitação e de Análise de Mérito.</text:span></text:p>
          </table:table-cell>
          <table:table-cell table:style-name="TableCell788">
            <text:p text:style-name="P789"><text:span text:style-name="T790">13/10/22</text:span></text:p>
          </table:table-cell>
          <table:table-cell table:style-name="TableCell791">
            <text:p text:style-name="P792"><text:span text:style-name="T793">Finep</text:span></text:p>
          </table:table-cell>
        </table:table-row>
        <table:table-row table:style-name="TableRow794">
          <table:table-cell table:style-name="TableCell795">
            <text:p text:style-name="P796">5. Término do prazo para interposição de recurso sobre o resultado PRELIMINAR (até às 18h00 - horário de Brasília).</text:p>
          </table:table-cell>
          <table:table-cell table:style-name="TableCell797">
            <text:p text:style-name="P798"><text:span text:style-name="T799">24/10/22</text:span></text:p>
          </table:table-cell>
          <table:table-cell table:style-name="TableCell800">
            <text:p text:style-name="P801">Empresa Proponente</text:p>
          </table:table-cell>
        </table:table-row>
        <table:table-row table:style-name="TableRow802">
          <table:table-cell table:style-name="TableCell803">
            <text:p text:style-name="P804">6. Divulgação do resultado<text:s/>FINAL da Seleção Pública no Portal da Finep na internet.</text:p>
          </table:table-cell>
          <table:table-cell table:style-name="TableCell805">
            <text:p text:style-name="P806"><text:span text:style-name="T807">08/11/22</text:span></text:p>
          </table:table-cell>
          <table:table-cell table:style-name="TableCell808">
            <text:p text:style-name="P809">Finep</text:p>
          </table:table-cell>
        </table:table-row>
      </table:table>
      <text:p text:style-name="P810"/>
      <text:p text:style-name="P811"><text:span text:style-name="T812">15.1.</text:span><text:span text:style-name="T813"><text:s/>A presente Seleção Pública tem validade de 24 (vinte e quatro) meses.<text:s/></text:span></text:p>
      <text:p text:style-name="P814"/>
      <text:p text:style-name="P815">16. BASE LEGAL<text:s/></text:p>
      <text:p text:style-name="P816">Lei nº 10.973/2004, regulamentada pelo Decreto nº 9.283/2018; Lei nº 11.540/2007, regulamentada pelo Decreto nº 6.938/2009.</text:p>
      <text:p text:style-name="P817"/>
      <text:p text:style-name="P818">17. ACOMPANHAMENTO<text:s/></text:p>
      <text:p text:style-name="P819"><text:span text:style-name="T820">O acompanhamento técnico e financeiro do projeto será realizado pela Finep ou por entidade designada pela Finep ou pelo MCTI, por meio de visitas de acompanhamento, reuniões técnicas ou outros mecani</text:span><text:span text:style-name="T821">smos de avaliação, a critério da Finep.</text:span></text:p>
      <text:p text:style-name="P822">O acompanhamento do projeto também será realizado pela Agência Espacial Brasileira (AEB).</text:p>
      <text:p text:style-name="P823"/>
      <text:p text:style-name="P824">18. PROPRIEDADE INTELECTUAL<text:s/></text:p>
      <text:p text:style-name="P825"><text:span text:style-name="T826">18.1.</text:span><text:span text:style-name="T827"><text:s/>Se os resultados alcançados pelo projeto ensejarem proteção dos direitos relativos à<text:s/></text:span><text:span text:style-name="T828">propriedade intelectual e caso faça parte da estratégia de mercado das beneficiárias da subvenção obter tal proteção, estes terão que ser levados a registro no Instituto Nacional de Propriedade Industrial - <text:s/>INPI ou em outro órgão competente para proteção<text:s/></text:span><text:span text:style-name="T829">da propriedade intelectual no Brasil.</text:span></text:p>
      <text:p text:style-name="P830"><text:span text:style-name="T831">18.2.</text:span><text:span text:style-name="T832"><text:s/>Considerando o interesse público envolvido, o volume de recursos investidos na presente ação, a necessidade de se garantir a autonomia tecnológica do Brasil com a diminuição da dependência tecnológica externa, e<text:s/></text:span><text:span text:style-name="T833">a opção ministerial pela persecução desses objetivos por meio do presente Edital de concessão de recursos de subvenção<text:s/></text:span><text:soft-page-break/><text:span text:style-name="T834">econômica à inovação, as beneficiárias ficam sujeitas ao cumprimento da seguinte cláusula:</text:span></text:p>
      <text:p text:style-name="P835"><text:span text:style-name="T836">18.2.1.</text:span><text:span text:style-name="T837"><text:s/>As Beneficiárias da Subvenção não pode</text:span><text:span text:style-name="T838">rão ceder ou transferir seus direitos relacionados ao desenvolvimento do objeto deste edital, salvo mediante prévia e expressa autorização do MCTI, a ser obtida por intermédio da Finep. O descumprimento do estabelecido nessa disposição implicará na penalid</text:span><text:span text:style-name="T839">ade de devolução integral dos recursos que lhes foram transferidos, corrigidos na forma estabelecida pelo TCU, acrescidos de multa de 50% relativa ao valor do financiamento do FNDCT/MCTI/Finep. <text:s/></text:span></text:p>
      <text:p text:style-name="P840"/>
      <text:p text:style-name="P841"/>
      <text:p text:style-name="P842">19. DISPOSIÇÕES FINAIS<text:s/></text:p>
      <text:p text:style-name="P843"><text:span text:style-name="T844">19.1.</text:span><text:span text:style-name="T845"><text:s/>Serão eliminadas as proposta</text:span><text:span text:style-name="T846">s que estejam em desacordo com quaisquer itens desta Seleção Pública ou com a legislação vigente aplicável ou que apresentem impeditivos à aprovação.<text:s/></text:span></text:p>
      <text:p text:style-name="P847"><text:span text:style-name="T848">19.2.</text:span><text:span text:style-name="T849"><text:s/>Ao preencher o Formulário de Apresentação de Proposta – FAP e anexar os documentos solicitados nest</text:span><text:span text:style-name="T850">a Seleção Pública, a empresa proponente se compromete com a veracidade das informações prestadas e dos documentos apresentados.</text:span></text:p>
      <text:p text:style-name="P851"><text:span text:style-name="T852">19.3.</text:span><text:span text:style-name="T853"><text:s/>A Seleção Pública poderá ser revogada ou anulada a qualquer tempo, no todo ou em parte, por motivo de interesse público ou</text:span><text:span text:style-name="T854"><text:s/>por exigência legal, sem que isso implique direito à indenização ou à reclamação de qualquer natureza.</text:span></text:p>
      <text:p text:style-name="P855"><text:span text:style-name="T856">19.3.1.</text:span><text:span text:style-name="T857"><text:s/>A Finep se reserva o direito de retificar o presente edital e seus anexos, caso necessário, sem prejuízo para o presente processo seletivo, divu</text:span><text:span text:style-name="T858">lgando tais retificações na página do edital no<text:s/></text:span><text:span text:style-name="T859">site<text:s/></text:span><text:span text:style-name="T860">da Finep.</text:span></text:p>
      <text:p text:style-name="P861"><text:span text:style-name="T862">19.4.</text:span><text:span text:style-name="T863"><text:s/>Os anexos listados a seguir integram esta Seleção Pública:</text:span></text:p>
      <text:list text:style-name="LFO4" text:continue-numbering="true">
        <text:list-item>
          <text:p text:style-name="P864"><text:span text:style-name="T865">Anexo 1</text:span><text:span text:style-name="T866"><text:s/>– LISTA DE DOCUMENTOS PARA APRESENTAÇÃO DA PROPOSTA</text:span></text:p>
        </text:list-item>
        <text:list-item>
          <text:p text:style-name="P867"><text:span text:style-name="T868">Anexo 2</text:span><text:span text:style-name="T869"><text:s/>– TERMO DE OUTORGA DE SUBVENÇÃO ECONÔMICA - CLÁUSULAS PADRÃO</text:span><text:span text:style-name="T870"><text:s/></text:span></text:p>
        </text:list-item>
        <text:list-item>
          <text:p text:style-name="P871"><text:span text:style-name="T872">Anexo 3</text:span><text:span text:style-name="T873"><text:s/>– MODELO DE DECLARAÇÃO DE AÇÕES COLETIVAS</text:span></text:p>
        </text:list-item>
        <text:list-item>
          <text:p text:style-name="P874"><text:span text:style-name="T875">Anexo 4</text:span><text:span text:style-name="T876"><text:s/>– MODELO DE DECLARAÇÃO AMBIENTAL E OUTROS ASPECTOS REGULATÓRIOS</text:span></text:p>
        </text:list-item>
        <text:list-item>
          <text:p text:style-name="P877"><text:span text:style-name="T878">Anexo 5</text:span><text:span text:style-name="T879"><text:s/>– MODELO DE CARTA DE MANIFESTAÇÃO DE INTERESSE</text:span></text:p>
        </text:list-item>
        <text:list-item>
          <text:p text:style-name="P880"><text:span text:style-name="T881">Anexo 6</text:span><text:span text:style-name="T882"><text:s/>– ESPECIFICAÇÕES TÉCNICAS DEFINIDAS PELA AGÊNCIA ESPACIAL BRASILEIRA<text:s/></text:span><text:span text:style-name="T883">(AEB/MCTI)</text:span></text:p>
        </text:list-item>
      </text:list>
      <text:p text:style-name="P884"><text:span text:style-name="T885">19.5.</text:span><text:span text:style-name="T886"><text:s/>Dúvidas a respeito do conteúdo da presente Seleção Pública deverão ser dirigidas exclusivamente para o endereço eletrônico sac@finep.gov.br, podendo a Finep, a seu critério, divulgar as perguntas e as respostas.<text:s/></text:span></text:p>
      <text:p text:style-name="P887"><text:span text:style-name="T888">19.6.</text:span><text:span text:style-name="T889"><text:s/>Eventuais irregulari</text:span><text:span text:style-name="T890">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891">http://www.finep.gov.br/ouvidoria</text:span></text:a><text:span text:style-name="T892">.</text:span></text:p>
      <text:soft-page-break/>
      <text:p text:style-name="P893"><text:span text:style-name="T894">19.7.<text:s/></text:span><text:span text:style-name="T895">Com a inscrição nesta Seleção Pública, as prop</text:span><text:span text:style-name="T896">onentes obrigam-se a obter o consentimento dos titulares dos dados pessoais que serão disponibilizados em suas propostas, salvo nos casos em que opere outra hipótese legal de tratamento que dispense o referido consentimento. Caberá, ainda, à proponente cie</text:span><text:span text:style-name="T897">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98">http://www.f</text:span><text:span text:style-name="T899">inep.gov.br/aviso-de-privacidade-lei-geral-de-protecao-de-dados-lgpd</text:span></text:a><text:span text:style-name="T900">, como fonte de informações acerca dos tratamentos de tais dados realizados pela Finep.</text:span></text:p>
      <text:p text:style-name="P901"><text:span text:style-name="T902">19.7.1.</text:span><text:span text:style-name="T903"><text:s/>Na hipótese de descumprimento dessa obrigação, a proponente sujeitar-se-á às penalidades pre</text:span><text:span text:style-name="T904">vistas na Lei 13.709/2018, ou em outra lei que a suceda, sem prejuízo da obrigação de reparar eventuais perdas e danos causados à Finep.</text:span></text:p>
      <text:p text:style-name="P905"><text:span text:style-name="T906">19.8.</text:span><text:span text:style-name="T907"><text:s/>Os casos omissos serão dirimidos pelo Diretor da Diretoria de Inovação – DRIN.<text:s/></text:span></text:p>
      <text:p text:style-name="P908"/>
      <text:p text:style-name="P909">Rio de Janeiro, 29 de junho de<text:s/>2022.</text:p>
      <text:p text:style-name="P910"/>
      <text:p text:style-name="P911">Waldemar Barroso Magno Neto<text:s/></text:p>
      <text:p text:style-name="P912">Presidente<text:s/></text:p>
      <text:p text:style-name="P913">Financiadora de Estudos e Projetos – Finep</text:p>
      <text:p text:style-name="P914">Empresa vinculada ao Ministério da Ciência, Tecnologia e Inovações – MCTI.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2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  <style:footer>
        <text:p text:style-name="P4"><text:tab/><text:span text:style-name="T5"><text:page-number text:fixed="false">14</text:page-number></text:span><text:span text:style-name="T6"><text:s/>de<text:s/></text:span><text:span text:style-name="T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7-04T20:27:00Z</meta:creation-date>
    <dc:date>2022-07-04T20:34:00Z</dc:date>
    <meta:print-date>2022-07-04T20:27:00Z</meta:print-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4" meta:word-count="5081" meta:character-count="32459" meta:row-count="228" meta:non-whitespace-character-count="27442"/>
  </office:meta>
</office:document-meta>
</file>