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55" style:parent-style-name="Normal" style:family="paragraph">
      <style:text-properties style:font-name="Verdana" fo:font-size="11pt" style:font-size-asian="11pt" style:font-size-complex="11pt"/>
    </style:style>
    <style:style style:name="P56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57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58" style:parent-style-name="Normal" style:family="paragraph">
      <style:paragraph-properties fo:text-align="center" fo:line-height="0.2222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 fo:line-height="0.2222in"/>
    </style:style>
    <style:style style:name="T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0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1" style:parent-style-name="Normal" style:family="paragraph">
      <style:paragraph-properties fo:line-height="0.2222in"/>
      <style:text-properties style:font-name="Tahoma" style:font-name-complex="Tahoma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72" style:parent-style-name="Normal" style:family="paragraph">
      <style:paragraph-properties fo:line-height="0.2222in"/>
      <style:text-properties style:font-name="Tahoma" style:font-name-complex="Tahoma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73" style:parent-style-name="Normal" style:family="paragraph">
      <style:paragraph-properties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74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6" style:parent-style-name="Normal" style:family="paragraph">
      <style:paragraph-properties fo:text-align="justify"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77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8" style:parent-style-name="Normal" style:family="paragraph">
      <style:paragraph-properties fo:text-align="justify" fo:line-height="0.2222in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2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7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8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0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1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2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5" style:parent-style-name="Normal" style:family="paragraph">
      <style:paragraph-properties style:vertical-align="auto"/>
      <style:text-properties style:font-name="Tahoma" style:font-name-complex="Tahoma" fo:font-size="11pt" style:font-size-asian="11pt" style:font-size-complex="11pt" fo:background-color="#FFFFFF" fo:language="pt" fo:country="BR" fo:hyphenate="true"/>
    </style:style>
    <style:style style:name="P10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7" style:parent-style-name="Normal" style:family="paragraph">
      <style:paragraph-properties fo:line-height="0.2222in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7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8" style:parent-style-name="Normal" style:family="paragraph">
      <style:paragraph-properties fo:line-height="0.2222in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3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3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7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8" style:parent-style-name="Normal" style:family="paragraph">
      <style:paragraph-properties fo:line-height="0.2222in"/>
      <style:text-properties style:font-name="Tahoma" style:font-name-complex="Tahoma" fo:color="#244061" fo:font-size="11pt" style:font-size-asian="11pt" style:font-size-complex="11pt" fo:background-color="#FFFFFF" fo:language="pt" fo:country="BR"/>
    </style:style>
    <style:style style:name="P13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0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1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2" style:parent-style-name="Normal" style:family="paragraph">
      <style:paragraph-properties fo:line-height="0.2222in"/>
      <style:text-properties style:font-name="Tahoma" style:font-name-complex="Tahoma" fo:color="#244061" fo:font-size="11pt" style:font-size-asian="11pt" style:font-size-complex="11pt" fo:background-color="#FFFFFF" fo:language="pt" fo:country="BR"/>
    </style:style>
    <style:style style:name="P143" style:parent-style-name="Normal" style:family="paragraph">
      <style:paragraph-properties fo:text-align="justify"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14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5" style:parent-style-name="Normal" style:family="paragraph">
      <style:paragraph-properties fo:line-height="0.2222in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4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0" style:parent-style-name="Normal" style:family="paragraph">
      <style:paragraph-properties fo:line-height="0.2222in"/>
      <style:text-properties style:font-name="Tahoma" style:font-name-complex="Tahoma" fo:color="#244061" fo:font-size="11pt" style:font-size-asian="11pt" style:font-size-complex="11pt" fo:background-color="#FFFFFF" fo:language="pt" fo:country="BR"/>
    </style:style>
    <style:style style:name="P151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2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4" style:parent-style-name="Normal" style:family="paragraph">
      <style:paragraph-properties fo:line-height="0.2222in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5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8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0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1" style:parent-style-name="Normal" style:family="paragraph">
      <style:paragraph-properties style:text-autospace="none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7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8" style:parent-style-name="Normal" style:family="paragraph">
      <style:paragraph-properties fo:line-height="0.2222in"/>
      <style:text-properties style:font-name="Tahoma" style:font-name-complex="Tahoma" fo:color="#244061" fo:font-size="11pt" style:font-size-asian="11pt" style:font-size-complex="11pt" fo:background-color="#FFFFFF" fo:language="pt" fo:country="BR"/>
    </style:style>
    <style:style style:name="P169" style:parent-style-name="Normal" style:family="paragraph">
      <style:paragraph-properties fo:text-align="justify"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170" style:parent-style-name="Normal" style:family="paragraph">
      <style:paragraph-properties fo:text-align="justify" fo:line-height="0.2222in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3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74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7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8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9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0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1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2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3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4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5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6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7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8" style:parent-style-name="Normal" style:family="paragraph">
      <style:paragraph-properties fo:line-height="0.2222in"/>
      <style:text-properties style:font-name="Tahoma" style:font-name-complex="Tahoma" fo:color="#244061" fo:font-size="11pt" style:font-size-asian="11pt" style:font-size-complex="11pt" fo:background-color="#FFFFFF" fo:language="pt" fo:country="BR"/>
    </style:style>
  </office:automatic-styles>
  <office:body>
    <office:text text:use-soft-page-breaks="true">
      <text:p text:style-name="P1"/>
      <text:p text:style-name="P55"/>
      <text:p text:style-name="P56"/>
      <text:p text:style-name="P57"/>
      <text:p text:style-name="P58">SELEÇÃO PÚBLICA MCTI/FINEP/FNDCT<text:s/>01/2022</text:p>
      <text:p text:style-name="P59"><text:span text:style-name="T60">Seleção Pública para o<text:s/></text:span><text:span text:style-name="T61">Desenvolvimento<text:s/></text:span><text:span text:style-name="T62">d</text:span><text:span text:style-name="T63">e Tecnologias<text:s/></text:span><text:span text:style-name="T64">p</text:span><text:span text:style-name="T65">ara Monetização<text:s/></text:span><text:span text:style-name="T66">d</text:span><text:span text:style-name="T67">o Gás Natural</text:span><text:span text:style-name="T68"><text:s/>do Pré-Sal</text:span></text:p>
      <text:p text:style-name="P69"/>
      <text:p text:style-name="P70"/>
      <text:p text:style-name="P71"/>
      <text:p text:style-name="P72"/>
      <text:p text:style-name="P73">Dúvidas Frequentes:</text:p>
      <text:p text:style-name="P74">Esse documento visa a apenas dar esclarecimentos gerais sobre a Seleção Pública,<text:s/>não substituindo as regras estabelecidas no edital. Recomenda-se a leitura atenta do<text:s/>edital, inclusive<text:s/>dos anexos.</text:p>
      <text:p text:style-name="P75"/>
      <text:p text:style-name="P76">Assuntos Gerais - PROPONENTE e EXECUTOR</text:p>
      <text:p text:style-name="P77">P.1. A Proponente<text:s/>(convenente)<text:s/>pode ser uma<text:s/>Empresa?</text:p>
      <text:p text:style-name="P78"><text:span text:style-name="T79">R.<text:s/></text:span><text:span text:style-name="T80">Não,</text:span><text:span text:style-name="T81"><text:s/>de acordo com o estabelecido no item<text:s/></text:span><text:span text:style-name="T82">4.1</text:span><text:span text:style-name="T83"><text:s/>do Edital da<text:s/></text:span><text:span text:style-name="T84">Seleção</text:span><text:span text:style-name="T85"><text:s/>Pública,<text:s/></text:span><text:span text:style-name="T86">são</text:span><text:s/>elegíveis a participação neste edital na<text:s/><text:span text:style-name="T87">qualidade de<text:s/></text:span><text:span text:style-name="T88">CONVENENTE</text:span><text:span text:style-name="T89">: Fundação de Apoio, ICT pública e ICT privada</text:span><text:span text:style-name="T90">.</text:span></text:p>
      <text:p text:style-name="P91"/>
      <text:p text:style-name="P92">P.2. A Executora pode ser uma Fundação de Apoio<text:s/>ou uma Empresa?</text:p>
      <text:p text:style-name="P93">R. Não, a Executora necessariamente deve ser uma ICT (pública ou privada), conforme previsto<text:s/>no item<text:s/>4.1<text:s/>do Edital da Chamada Pública.</text:p>
      <text:p text:style-name="P94"/>
      <text:p text:style-name="P95">P.3. Quem é o responsável pela prestação de contas do futuro convênio?</text:p>
      <text:p text:style-name="P96">R. A prestação de contas<text:s/>tanto técnica como financeira é<text:s/>responsabilidade da Proponente<text:s/>(Convenente).</text:p>
      <text:p text:style-name="P97"/>
      <text:p text:style-name="P98">P.4. A Fundação de Apoio pode incluir bolsas para participantes do projeto?</text:p>
      <text:p text:style-name="P99">R. Sim, de acordo com a legislação vigente, podem ser oferecidas bolsas pela Fundação de</text:p>
      <text:p text:style-name="P100">Apoio.<text:s text:c="2"/></text:p>
      <text:p text:style-name="P101">Conforme item 5.1 do edital, Bolsas de pesquisa poderão ser pagas diretamente pela fundação de apoio (observar os valores do Anexo I), limitadas a 20% do valor dos recursos solicitados à Finep para execução da proposta.</text:p>
      <text:p text:style-name="P102"/>
      <text:p text:style-name="P103">P.5. Há limite no número de páginas para os formulários de apresentação da proposta?</text:p>
      <text:p text:style-name="P104">R. Não.</text:p>
      <text:soft-page-break/>
      <text:p text:style-name="P105"><text:s/></text:p>
      <text:p text:style-name="P106">P.6. Existe limite para os valores destinados para serviços administrativos da proponente?</text:p>
      <text:p text:style-name="P107"><text:span text:style-name="T108">R. Sim, há limite de<text:s/></text:span><text:span text:style-name="T109">5</text:span><text:span text:style-name="T110">% (</text:span><text:span text:style-name="T111">cinco<text:s/></text:span><text:span text:style-name="T112">por cento)<text:s/></text:span><text:span text:style-name="T113">conforme item<text:s/></text:span><text:span text:style-name="T114">5.2</text:span><text:span text:style-name="T115"><text:s/>do</text:span><text:span text:style-name="T116"><text:s/>edital</text:span><text:span text:style-name="T117">,<text:s/></text:span><text:span text:style-name="T118">para<text:s/></text:span><text:span text:style-name="T119">cobertura</text:span><text:span text:style-name="T120"><text:s/>de</text:span><text:span text:style-name="T121"><text:s/>gastos</text:span><text:span text:style-name="T122"><text:s/>operacionais e administrativos indivisíveis, usuais e necessários à consecução do objeto do projeto.</text:span><text:span text:style-name="T123"><text:s/>Os demais recursos devem ser</text:span><text:span text:style-name="T124"><text:s/></text:span><text:span text:style-name="T125">exclusivos para aplicações em atividades inovativas, estando vedado o uso para outras taxas.</text:span></text:p>
      <text:p text:style-name="P126"/>
      <text:p text:style-name="P127">P.7. É possível apresentar mais de uma proposta?</text:p>
      <text:p text:style-name="P128"><text:span text:style-name="T129">R. Sim, mas apenas<text:s/></text:span><text:span text:style-name="T130">u</text:span><text:span text:style-name="T131">ma proposta por ICT em cada linha temática</text:span><text:span text:style-name="T132"><text:s/>(item<text:s/></text:span><text:span text:style-name="T133">6.1.2do edital)</text:span><text:span text:style-name="T134"><text:s/></text:span></text:p>
      <text:p text:style-name="P135"/>
      <text:p text:style-name="P136">P.8<text:s/>É permitido a inclusão um co-executor no projeto?</text:p>
      <text:p text:style-name="P137">R.<text:s/>Sim. De acordo com o item<text:s/>4.2<text:s/>do Edital<text:s/>- As propostas deverão ser apresentadas em arranjo institucional composto por uma única Instituição Proponente (convenente), que será responsável pelo gerenciamento e execução financeira do projeto e por pelo menos uma ICT Executora, que será responsável pela coordenação e execução técnica do projeto. Opcionalmente, uma empresa brasileira poderá participar como parceira na condição de interveniente cofinanciadora, devendo, obrigatoriamente, aportar recursos financeiros no projeto.</text:p>
      <text:p text:style-name="P138"/>
      <text:p text:style-name="P139">P.9<text:s/>A ICT Executora também pode ser Proponente?</text:p>
      <text:p text:style-name="P140">R:<text:s/>Sim, conforme item 4.2.1 do<text:s/>Edital - No caso de proposta apresentada por ICT esta poderá figurar como convenente e executora simultaneamente.</text:p>
      <text:p text:style-name="P141"/>
      <text:p text:style-name="P142"/>
      <text:p text:style-name="P143">Assuntos Gerais -<text:s/>INTERVENIENTE CO-FINANCIADOR</text:p>
      <text:p text:style-name="P144">P.1. Os demonstrativos financeiros (DRE e Balanço Patrimonial) podem ser encaminhados apenas com a assinatura do contador?</text:p>
      <text:p text:style-name="P145"><text:span text:style-name="T146">R. Não. Conforme estabelecido no item<text:s/></text:span><text:span text:style-name="T147">7.6</text:span><text:span text:style-name="T148"><text:s/>do Edital, devem ser assinados pelo contador e</text:span></text:p>
      <text:p text:style-name="P149">pelo representante legal da empresa.</text:p>
      <text:p text:style-name="P150"/>
      <text:p text:style-name="P151">P.2 MEI ou Empresário individual pode participar<text:s/>do arranjo?</text:p>
      <text:p text:style-name="P152">R. Não, de acordo com o item<text:s/>1.2; d.</text:p>
      <text:p text:style-name="P153"/>
      <text:p text:style-name="P154"><text:span text:style-name="T155">P.3<text:s/></text:span><text:span text:style-name="T156">Uma mesma empresa poderá ser interveniente cofinanciadora em múltiplas propostas</text:span><text:span text:style-name="T157">?</text:span></text:p>
      <text:p text:style-name="P158">R. Sim. Não há restrições no edital quanto<text:s/>à<text:s/>participação de uma interveniente cofinanciadora</text:p>
      <text:p text:style-name="P159">em mais de uma proposta.</text:p>
      <text:p text:style-name="P160"/>
      <text:p text:style-name="P161"><text:span text:style-name="T162">P.4 <text:s/></text:span><text:span text:style-name="T163">O Demonstrativo de Resultados do Exercício (DRE) pode ser encaminhado sem a Receita Operacional (ROB)?</text:span></text:p>
      <text:p text:style-name="P164"/>
      <text:p text:style-name="P165">R. Não. Conforme estabelecido no item 7.6.2 do Edital, caso a interveniente cofinanciadora e o grupo econômico, se houver, apresentem o Demonstrativo de Resultados do Exercício (DRE) sem a Receita Operacional (ROB), a proposta será inabilitada. A Receita Operacional Bruta (ROB) no Demonstrativo de Resultados do Exercício (DRE), indicado no item 7.6, “c”, será verificada para fins do percentual mínimo de Outros Aportes.</text:p>
      <text:p text:style-name="P166"/>
      <text:p text:style-name="P167"/>
      <text:p text:style-name="P168"/>
      <text:p text:style-name="P169">Linhas Temáticas e Características da Proposta</text:p>
      <text:p text:style-name="P170"><text:span text:style-name="T171">P.1. Se um projeto não estiver de acordo com o objetivo e<text:s/></text:span><text:span text:style-name="T172">linhas temáticas</text:span><text:span text:style-name="T173"><text:s/></text:span><text:span text:style-name="T174">do<text:s/></text:span><text:span text:style-name="T175">E</text:span><text:span text:style-name="T176">dital, ele será</text:span></text:p>
      <text:p text:style-name="P177">desclassificado ou somente perderá pontos na análise?</text:p>
      <text:p text:style-name="P178">R.<text:s/>Será inabilitado e não seguirá para a segunda etapa – Analise de Mérito.</text:p>
      <text:p text:style-name="P179"/>
      <text:p text:style-name="P180">P.2. <text:s/>Poderão ser aceitos projetos em qualquer nível de maturidade tecnológica<text:s/>(Technology Readiness Level – TRL)?</text:p>
      <text:p text:style-name="P181">R. <text:s/>Serão aceitos projetos<text:s/>entre Pesquisa Aplicada (TRL 3) e Protótipo em Ambiente Operacional (TRL 7).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EstiloCH1" style:display-name="Estilo CH1" style:family="paragraph" style:parent-style-name="Título1" style:default-outline-level="1">
      <style:paragraph-properties fo:keep-together="auto" style:text-autospace="none" fo:text-align="justify" fo:margin-top="0in" fo:line-height="150%" fo:margin-left="0in" fo:text-indent="0in">
        <style:tab-stops>
          <style:tab-stop style:type="left" style:position="0.2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2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fo:language="en" fo:country="US" style:language-asian="en" style:country-asian="US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,<text:s/><text:line-break/>1º, 2º, 3º, 4º, 7º, 8º, 9º, 13º e<text:s/>24º andares – CEP<text:s/>22210-901<text:s/>Rio de Janeiro – RJ</text:p><text:p text:style-name="P30">t. (21) 2555-0330</text:p></draw:text-box><svg:title/><svg:desc/></draw:frame></text:span><text:span text:style-name="T31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2">Fortaleza<text:s/></text:p><text:p text:style-name="P33">Rua Costa Barros, 915</text:p><text:p text:style-name="P34">8º andar, Sala 801<text:s/></text:p><text:p text:style-name="P35">Centro</text:p><text:p text:style-name="P36">60160-280<text:s/>–<text:s/>Fortaleza<text:s/>–<text:s/>CE</text:p><text:p text:style-name="P37">t.<text:s/>(85)<text:s/>99198-1626</text:p></draw:text-box><svg:title/><svg:desc/></draw:frame></text:span><text:span text:style-name="T38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9">SAC</text:span><text:span text:style-name="T40"><text:s/>::<text:s/></text:span><text:span text:style-name="T41">(21) 2555 0555</text:span><text:span text:style-name="T42"><text:s/>::<text:s/></text:span><text:span text:style-name="T43">sac@finep.gov.br</text:span><text:span text:style-name="T44"><text:s/>||<text:s/></text:span><text:span text:style-name="T45">Ouvidoria</text:span><text:span text:style-name="T46"><text:s/>::<text:s/></text:span><text:span text:style-name="T47">(21) 96671-8445</text:span><text:span text:style-name="T48">::<text:s/></text:span><text:span text:style-name="T49">ouvidoria@finep.gov.br</text:span></text:p></draw:text-box><svg:title/><svg:desc/></draw:frame></text:span><text:span text:style-name="T50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1"><text:s/></text:span><text:span text:style-name="T52"><text:s text:c="3"/></text:span><text:span text:style-name="T53">www.finep.gov.br</text:span></text:p><text:p text:style-name="P5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Cristiane maria da Silva Abreu</dc:creator>
    <meta:creation-date>2022-04-05T19:58:00Z</meta:creation-date>
    <dc:date>2022-04-05T19:58:00Z</dc:date>
    <meta:print-date>2022-04-05T19:57:00Z</meta:print-date>
    <meta:template xlink:href="MAT2462017824.dotx" xlink:type="simple"/>
    <meta:editing-cycles>2</meta:editing-cycles>
    <meta:editing-duration>PT60S</meta:editing-duration>
    <meta:document-statistic meta:page-count="3" meta:paragraph-count="8" meta:word-count="699" meta:character-count="4470" meta:row-count="31" meta:non-whitespace-character-count="3779"/>
  </office:meta>
</office:document-meta>
</file>