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center" fo:line-height="150%"/>
      <style:text-properties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bottom="0.1666in"/>
    </style:style>
    <style:style style:name="T54" style:parent-style-name="Fonteparág.padrão" style:family="text">
      <style:text-properties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6.4937in"/>
    </style:style>
    <style:style style:name="Table62" style:family="table">
      <style:table-properties style:width="6.4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555in" fo:margin-bottom="0.0555in"/>
      <style:text-properties style:font-name-complex="Calibri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555in" fo:margin-bottom="0.0555in"/>
      <style:text-properties style:font-name-complex="Calibri" style:font-weight-complex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/>
    </style:style>
    <style:style style:name="T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1666in"/>
    </style:style>
    <style:style style:name="T86" style:parent-style-name="Fonteparág.padrão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89" style:parent-style-name="Normal" style:family="paragraph">
      <style:paragraph-properties fo:text-align="justify" fo:line-height="0.2222in"/>
    </style:style>
    <style:style style:name="T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line-height="0.2222in"/>
      <style:text-properties style:font-name-complex="Calibri" fo:font-weight="bold" style:font-weight-asian="bold" fo:font-size="11pt" style:font-size-asian="11pt" style:font-size-complex="11pt"/>
    </style:style>
    <style:style style:name="TableColumn96" style:family="table-column">
      <style:table-column-properties style:column-width="6.4937in"/>
    </style:style>
    <style:style style:name="Table95" style:family="table">
      <style:table-properties style:width="6.493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555in" fo:margin-bottom="0.0555in"/>
      <style:text-properties style:font-name-complex="Calibri" style:font-weight-complex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555in" fo:margin-bottom="0.0555in"/>
      <style:text-properties style:font-name-complex="Calibri" style:font-weight-complex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line-height="0.2222in"/>
    </style:style>
    <style:style style:name="T138" style:parent-style-name="Fonteparág.padrão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T141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142" style:parent-style-name="Normal" style:family="paragraph">
      <style:paragraph-properties fo:text-align="justify" fo:line-height="0.2222in"/>
      <style:text-properties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line-height="0.2222in"/>
    </style:style>
    <style:style style:name="T1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150" style:family="table-column">
      <style:table-column-properties style:column-width="6.4937in"/>
    </style:style>
    <style:style style:name="Table149" style:family="table">
      <style:table-properties style:width="6.4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555in" fo:margin-bottom="0.0555in"/>
      <style:text-properties style:font-name-complex="Calibri" style:font-weight-complex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833in" fo:margin-bottom="0.0833in"/>
    </style:style>
    <style:style style:name="T1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555in" fo:margin-bottom="0.0555in"/>
      <style:text-properties style:font-name-complex="Calibri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833in" fo:margin-bottom="0.0833in"/>
    </style:style>
    <style:style style:name="T1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78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79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80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81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82" style:parent-style-name="Normal" style:family="paragraph">
      <style:paragraph-properties fo:text-align="justify" fo:line-height="0.2222in"/>
    </style:style>
    <style:style style:name="T183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184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text:s/></text:p>
      <text:p text:style-name="P49">PESQUISA, DESENVOLVIMENTO E INOVAÇÃO NO DIAGNÓSTICO, TRATAMENTO E REABILITAÇÃO DE PESSOAS COM DOENÇAS RARAS (DR)</text:p>
      <text:p text:style-name="P50"/>
      <text:p text:style-name="P51">1ª RERRATIFICAÇÃO:</text:p>
      <text:p text:style-name="P52"/>
      <text:p text:style-name="P53"><text:span text:style-name="T54">Buscando-se<text:s/></text:span><text:span text:style-name="T55">dirimir eventuais dúvidas dos proponentes e permitir a aplicação dos critérios de habilitação de forma escorreita,<text:s/></text:span><text:span text:style-name="T56">alteram-se os itens do edital listados a seguir:</text:span></text:p>
      <text:p text:style-name="P57"><text:span text:style-name="T58">1) <text:s/>Alteração do item<text:s/></text:span><text:span text:style-name="T59">4.2.2.</text:span><text:span text:style-name="T60"><text:s/></text:span><text:span text:style-name="T61">do Edital: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Onde está escrito:</text:p>
          </table:table-cell>
        </table:table-row>
        <table:table-row table:style-name="TableRow67">
          <table:table-cell table:style-name="TableCell68">
            <text:p text:style-name="P69"><text:span text:style-name="T70">4.2.2.</text:span><text:span text:style-name="T71"><text:s/>No caso de proposta<text:s/></text:span><text:span text:style-name="T72">apresentada por ICT estadual, municipal ou distrital esta poderá figurar como convenente e executora simultaneamente.</text:span></text:p>
          </table:table-cell>
        </table:table-row>
        <table:table-row table:style-name="TableRow73">
          <table:table-cell table:style-name="TableCell74">
            <text:p text:style-name="P75">Altera-se para:</text:p>
          </table:table-cell>
        </table:table-row>
        <table:table-row table:style-name="TableRow76">
          <table:table-cell table:style-name="TableCell77">
            <text:p text:style-name="P78"><text:span text:style-name="T79">4.2.2.</text:span><text:span text:style-name="T80"><text:s/>No caso de proposta apresentada por<text:s/></text:span><text:span text:style-name="T81">ICT privada</text:span><text:span text:style-name="T82">, ICT estadual, municipal ou distrital esta poderá figurar como co</text:span><text:span text:style-name="T83">nvenente e executora simultaneamente.</text:span><text:span text:style-name="T84"><text:s/></text:span></text:p>
          </table:table-cell>
        </table:table-row>
      </table:table>
      <text:p text:style-name="P85"><text:span text:style-name="T86">Motivação:</text:span><text:span text:style-name="T87"><text:s/></text:span><text:span text:style-name="T88">tornar mais clara a possibilidade das ICTs privadas figurarem como proponente e executoras de propostas.<text:s/></text:span></text:p>
      <text:p text:style-name="P89"><text:span text:style-name="T90">2) <text:s/>Alteração dos itens<text:s/></text:span><text:span text:style-name="T91">4.2.4. e 4.2.4.1</text:span><text:span text:style-name="T92"><text:s/></text:span><text:span text:style-name="T93">do Edital: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Onde está escrito:</text:p>
          </table:table-cell>
        </table:table-row>
        <table:table-row table:style-name="TableRow100">
          <table:table-cell table:style-name="TableCell101">
            <text:p text:style-name="P102"><text:span text:style-name="T103">4.2.4.</text:span><text:span text:style-name="T104"><text:s/>Cada CNPJ poderá<text:s/></text:span><text:span text:style-name="T105">constar como executora principal de até 2 (duas) propostas por linha temática.<text:s/></text:span><text:span text:style-name="T106">4.2.4.1.</text:span><text:span text:style-name="T107"><text:s/>Caso sejam apresentadas mais de duas propostas por CNPJ como executora principal, deverá ser submetido junto à documentação ofício de apresentação, assinado pelo reitor</text:span><text:span text:style-name="T108">, <text:s/>identificando que a proposta é reconhecida institucionalmente pela ICT, conforme modelo constante do anexo V;</text:span></text:p>
          </table:table-cell>
        </table:table-row>
        <table:table-row table:style-name="TableRow109">
          <table:table-cell table:style-name="TableCell110">
            <text:p text:style-name="P111">Altera-se para:</text:p>
          </table:table-cell>
        </table:table-row>
        <table:table-row table:style-name="TableRow112">
          <table:table-cell table:style-name="TableCell113">
            <text:p text:style-name="P114"><text:span text:style-name="T115">4.2.4.</text:span><text:span text:style-name="T116"><text:s/></text:span><text:span text:style-name="T117">Cada ICT</text:span><text:span text:style-name="T118"><text:s/>poderá constar como executora principal de até 2 (duas) propostas por linha temática.<text:s/></text:span><text:span text:style-name="T119">Caso uma ICT possua uni</text:span><text:span text:style-name="T120">dades com CNPJ derivado (CNPJ de filial), cada unidade dessa ICT poderá ser executora principal em até duas propostas.</text:span><text:span text:style-name="T121"><text:s/></text:span></text:p>
            <text:p text:style-name="P122"><text:span text:style-name="T123">4.2.4.1.</text:span><text:span text:style-name="T124"><text:s/></text:span><text:span text:style-name="T125">Para c</text:span><text:span text:style-name="T126">ada</text:span><text:span text:style-name="T127"><text:s/>proposta</text:span><text:span text:style-name="T128"><text:s/>apresentada</text:span><text:span text:style-name="T129"><text:s/></text:span><text:span text:style-name="T130">por ICT</text:span><text:span text:style-name="T131"><text:s/>como executora principal</text:span><text:span text:style-name="T132">,</text:span><text:span text:style-name="T133"><text:s/>deverá ser submetido junto à documentação<text:s/></text:span><text:span text:style-name="T134">ofício de apresentação, assinado pelo<text:s/></text:span><text:span text:style-name="T135">responsável legal</text:span><text:span text:style-name="T136">, identificando que a proposta é reconhecida institucionalmente pela ICT, conforme modelo constante do anexo V;  <text:s/></text:span></text:p>
          </table:table-cell>
        </table:table-row>
      </table:table>
      <text:p text:style-name="P137"><text:span text:style-name="T138">Motivação:</text:span><text:span text:style-name="T139"><text:s/></text:span><text:span text:style-name="T140">o texto anterior do edital podia gerar dúvidas, pois CNPJ não é o melhor identificado</text:span><text:span text:style-name="T141">r no caso.</text:span></text:p>
      <text:p text:style-name="P142"/>
      <text:soft-page-break/>
      <text:p text:style-name="P143"><text:span text:style-name="T144">3) <text:s/>Alteração do item<text:s/></text:span><text:span text:style-name="T145">4.2.4.2.</text:span><text:span text:style-name="T146"><text:s/></text:span><text:span text:style-name="T147">do Edital: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Onde está escrito:</text:p>
          </table:table-cell>
        </table:table-row>
        <table:table-row table:style-name="TableRow154">
          <table:table-cell table:style-name="TableCell155">
            <text:p text:style-name="P156"><text:span text:style-name="T157">4.2.4.2.<text:s/></text:span><text:span text:style-name="T158">Caso sejam enviadas mais propostas que o limite estabelecido no item 4.2.3, serão consideradas as 3 (três) primeiras propostas acompanhadas do ofício de apresentação.</text:span></text:p>
          </table:table-cell>
        </table:table-row>
        <table:table-row table:style-name="TableRow159">
          <table:table-cell table:style-name="TableCell160">
            <text:p text:style-name="P161">Altera-se para:</text:p>
          </table:table-cell>
        </table:table-row>
        <table:table-row table:style-name="TableRow162">
          <table:table-cell table:style-name="TableCell163">
            <text:p text:style-name="P164"><text:span text:style-name="T165">4.2.4.2.</text:span><text:span text:style-name="T166"><text:s/>Caso sejam enviadas mais propostas que o limite estabelecido no item 4.2.4, serão consideradas as<text:s/></text:span><text:span text:style-name="T167">2 (duas)</text:span><text:span text:style-name="T168"><text:s/>primeiras propostas acompanhadas do ofício de apresentação para cada linha temática.</text:span></text:p>
          </table:table-cell>
        </table:table-row>
      </table:table>
      <text:p text:style-name="P169"/>
      <text:p text:style-name="P170"><text:span text:style-name="T171">Motivação:</text:span><text:span text:style-name="T172"><text:s/>ajuste da quantidade de<text:s/></text:span><text:span text:style-name="T173">propostas por linha temática.</text:span></text:p>
      <text:p text:style-name="P174"/>
      <text:p text:style-name="P175"/>
      <text:p text:style-name="P176"/>
      <text:p text:style-name="P177">Ratificam-se os demais termos do edital.</text:p>
      <text:p text:style-name="P178"/>
      <text:p text:style-name="P179"/>
      <text:p text:style-name="P180">Rio de Janeiro, 05 de agosto de 2022.</text:p>
      <text:p text:style-name="P181">Financiadora de Estudos e Projetos – FINEP</text:p>
      <text:p text:style-name="P182"><text:span text:style-name="T183">Empresa vinculada ao Ministério da Ciência, Tecnologia e Inovações – MCTI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-1.25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7LVL2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outline-style style:name="WW_OutlineListStyle_6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<text:s/>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08-05T15:24:00Z</meta:creation-date>
    <dc:date>2022-08-05T18:19:00Z</dc:date>
    <meta:print-date>2022-06-30T17:17:00Z</meta:print-date>
    <meta:template xlink:href="MAT2462017824.dotx" xlink:type="simple"/>
    <meta:editing-cycles>6</meta:editing-cycles>
    <meta:editing-duration>PT300S</meta:editing-duration>
    <meta:document-statistic meta:page-count="2" meta:paragraph-count="5" meta:word-count="421" meta:character-count="2690" meta:row-count="18" meta:non-whitespace-character-count="2274"/>
  </office:meta>
</office:document-meta>
</file>