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line-height="150%"/>
    </style:style>
    <style:style style:name="T2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3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Corpodetexto2" style:family="paragraph">
      <style:paragraph-properties fo:text-align="center" fo:margin-right="-0.0006in"/>
      <style:text-properties style:font-name="Tahoma" style:font-name-complex="Tahoma" fo:font-size="11pt" style:font-size-asian="11pt" style:font-size-complex="11pt"/>
    </style:style>
    <style:style style:name="P13" style:parent-style-name="Corpodetexto2" style:family="paragraph">
      <style:paragraph-properties fo:text-align="center" fo:margin-right="-0.0006in"/>
      <style:text-properties style:font-name="Tahoma" style:font-name-complex="Tahoma" fo:font-size="11pt" style:font-size-asian="11pt" style:font-size-complex="11pt"/>
    </style:style>
    <style:style style:name="P14" style:parent-style-name="Corpodetexto2" style:family="paragraph">
      <style:paragraph-properties fo:text-align="center" fo:margin-right="-0.0006in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" style:parent-style-name="Corpodetexto2" style:family="paragraph">
      <style:paragraph-properties fo:text-align="center" fo:margin-right="-0.0006in"/>
      <style:text-properties style:font-name="Tahoma" style:font-name-complex="Tahoma" fo:font-size="11pt" style:font-size-asian="11pt" style:font-size-complex="11pt"/>
    </style:style>
    <style:style style:name="P19" style:parent-style-name="Corpodetexto2" style:family="paragraph">
      <style:paragraph-properties fo:text-align="center" fo:margin-right="-0.0006in"/>
      <style:text-properties style:font-name="Tahoma" style:font-name-complex="Tahoma" fo:font-size="11pt" style:font-size-asian="11pt" style:font-size-complex="11pt"/>
    </style:style>
    <style:style style:name="P20" style:parent-style-name="Título2" style:family="paragraph">
      <style:text-properties style:font-name="Tahoma" style:font-name-complex="Tahoma" fo:font-weight="bold" style:font-weight-asian="bold" fo:font-size="11pt" style:font-size-asian="11pt" style:font-size-complex="11pt" fo:hyphenate="false"/>
    </style:style>
    <style:style style:name="P21" style:parent-style-name="Título2" style:family="paragraph">
      <style:text-properties fo:hyphenate="false"/>
    </style:style>
    <style:style style:name="T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Tahoma" style:font-name-complex="Tahoma" fo:color="#FF0000" fo:font-size="11pt" style:font-size-asian="11pt" style:font-size-complex="11pt"/>
    </style:style>
    <style:style style:name="P33" style:parent-style-name="Título2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P34" style:parent-style-name="Título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35" style:parent-style-name="Título" style:family="paragraph">
      <style:paragraph-properties fo:text-align="justify" fo:text-indent="0in"/>
      <style:text-properties style:font-name="Tahoma" style:font-name-complex="Tahoma" fo:font-weight="normal" style:font-weight-asian="normal" style:font-weight-complex="normal" fo:font-size="11pt" style:font-size-asian="11pt" style:font-size-complex="11pt" style:text-underline-type="none"/>
    </style:style>
    <style:style style:name="P36" style:parent-style-name="Título" style:family="paragraph">
      <style:paragraph-properties fo:text-align="justify" fo:text-indent="0in"/>
    </style:style>
    <style:style style:name="T37" style:parent-style-name="Fonteparág.padrão" style:family="text">
      <style:text-properties style:font-name="Tahoma" style:font-name-complex="Tahoma" style:font-weight-complex="normal" fo:font-size="11pt" style:font-size-asian="11pt" style:font-size-complex="11pt" style:text-underline-type="none"/>
    </style:style>
    <style:style style:name="T38" style:parent-style-name="Fonteparág.padrã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 style:text-underline-type="none"/>
    </style:style>
    <style:style style:name="T39" style:parent-style-name="Fonteparág.padrã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 style:text-underline-type="none"/>
    </style:style>
    <style:style style:name="T40" style:parent-style-name="Fonteparág.padrã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 style:text-underline-type="none"/>
    </style:style>
    <style:style style:name="T41" style:parent-style-name="Fonteparág.padrã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 style:text-underline-type="none"/>
    </style:style>
    <style:style style:name="T42" style:parent-style-name="Fonteparág.padrã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 style:text-underline-type="none"/>
    </style:style>
    <style:style style:name="T43" style:parent-style-name="Fonteparág.padrão" style:family="text">
      <style:text-properties style:font-name="Tahoma" style:font-name-complex="Tahoma" fo:font-weight="normal" style:font-weight-asian="normal" fo:font-size="11pt" style:font-size-asian="11pt" style:font-size-complex="11pt" style:text-underline-type="none"/>
    </style:style>
    <style:style style:name="T44" style:parent-style-name="Fonteparág.padrão" style:family="text">
      <style:text-properties style:font-name="Tahoma" style:font-name-complex="Tahoma" fo:font-weight="normal" style:font-weight-asian="normal" fo:font-size="11pt" style:font-size-asian="11pt" style:font-size-complex="11pt" style:text-underline-type="none"/>
    </style:style>
    <style:style style:name="T45" style:parent-style-name="Fonteparág.padrão" style:family="text">
      <style:text-properties style:font-name="Tahoma" style:font-name-complex="Tahoma" fo:font-weight="normal" style:font-weight-asian="normal" fo:font-size="11pt" style:font-size-asian="11pt" style:font-size-complex="11pt" style:text-underline-type="none"/>
    </style:style>
    <style:style style:name="T46" style:parent-style-name="Fonteparág.padrã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 style:text-underline-type="none"/>
    </style:style>
    <style:style style:name="T47" style:parent-style-name="Fonteparág.padrã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 style:text-underline-type="none"/>
    </style:style>
    <style:style style:name="T48" style:parent-style-name="Fonteparág.padrã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 style:text-underline-type="none"/>
    </style:style>
    <style:style style:name="T49" style:parent-style-name="Fonteparág.padrã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 style:text-underline-type="none"/>
    </style:style>
    <style:style style:name="T50" style:parent-style-name="Fonteparág.padrã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 style:text-underline-type="none"/>
    </style:style>
    <style:style style:name="P51" style:parent-style-name="Título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52" style:parent-style-name="Título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53" style:parent-style-name="Título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54" style:parent-style-name="Título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hyphenate="false"/>
    </style:style>
    <style:style style:name="P5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hyphenate="false"/>
    </style:style>
    <style:style style:name="P5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hyphenate="false"/>
    </style:style>
    <style:style style:name="P5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hyphenate="false"/>
    </style:style>
    <style:style style:name="P5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hyphenate="false"/>
    </style:style>
    <style:style style:name="P60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hyphenate="false"/>
    </style:style>
    <style:style style:name="P61" style:parent-style-name="Normal" style:family="paragraph">
      <style:paragraph-properties fo:text-align="center" fo:margin-top="0.0416in"/>
    </style:style>
    <style:style style:name="T6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63" style:parent-style-name="Normal" style:family="paragraph">
      <style:paragraph-properties fo:text-align="center" fo:margin-top="0.0416in"/>
      <style:text-properties style:font-name="Tahoma" style:font-name-complex="Tahoma" fo:color="#000000" fo:font-size="11pt" style:font-size-asian="11pt" style:font-size-complex="11pt"/>
    </style:style>
    <style:style style:name="P64" style:parent-style-name="Normal" style:family="paragraph">
      <style:paragraph-properties fo:text-align="center" fo:margin-top="0.0416in"/>
      <style:text-properties style:font-name="Tahoma" style:font-name-complex="Tahoma" fo:color="#000000" fo:font-size="11pt" style:font-size-asian="11pt" style:font-size-complex="11pt"/>
    </style:style>
    <style:style style:name="P65" style:parent-style-name="Título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66" style:parent-style-name="Título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67" style:parent-style-name="Título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68" style:parent-style-name="Título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69" style:parent-style-name="Título" style:family="paragraph">
      <style:paragraph-properties fo:text-align="start" fo:text-indent="0in"/>
      <style:text-properties style:font-name="Tahoma" style:font-name-complex="Tahoma" fo:font-weight="normal" style:font-weight-asian="normal" style:font-weight-complex="normal" fo:color="#000000" fo:font-size="11pt" style:font-size-asian="11pt" style:font-size-complex="11pt"/>
    </style:style>
    <style:style style:name="P70" style:parent-style-name="Título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71" style:parent-style-name="Título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72" style:parent-style-name="Título" style:family="paragraph">
      <style:paragraph-properties fo:text-align="justify" fo:text-indent="0in"/>
      <style:text-properties style:font-name="Tahoma" style:font-name-complex="Tahoma" fo:font-size="11pt" style:font-size-asian="11pt" style:font-size-complex="11pt"/>
    </style:style>
    <style:style style:name="P73" style:parent-style-name="Título" style:family="paragraph">
      <style:paragraph-properties fo:text-align="justify" fo:text-indent="0in"/>
      <style:text-properties style:font-name="Tahoma" style:font-name-complex="Tahoma" fo:font-size="11pt" style:font-size-asian="11pt" style:font-size-complex="11pt"/>
    </style:style>
    <style:style style:name="P74" style:parent-style-name="Título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75" style:parent-style-name="Título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76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T2">SELEÇÃO PÚBLICA MCTI</text:span><text:span text:style-name="T3">/</text:span><text:span text:style-name="T4">FINEP – MS/SCTIE/DGITIS –</text:span><text:span text:style-name="T5"><text:s/>TECNOLOGIA ASSISTIVA –</text:span><text:span text:style-name="T6"><text:s/></text:span><text:span text:style-name="T7">06/</text:span><text:span text:style-name="T8">2020</text:span></text:p>
      <text:p text:style-name="P9"/>
      <text:p text:style-name="P10">ANEXO VII</text:p>
      <text:p text:style-name="P11">(NECESSÁRIO APENAS NA ETAPA DE CONTRATAÇÃO)</text:p>
      <text:p text:style-name="P12"/>
      <text:p text:style-name="P13"/>
      <text:p text:style-name="P14"><text:span text:style-name="T15">SOMENTE PARA<text:s/></text:span><text:span text:style-name="T16">CONVENENTE</text:span><text:span text:style-name="T17"><text:s/>ICT PÚBLICA ESTADUAL, MUNICIPAL OU DF</text:span></text:p>
      <text:p text:style-name="P18"/>
      <text:p text:style-name="P19"/>
      <text:h text:style-name="P20" text:outline-level="2">MODELO DE DECLARAÇÃO PARA EFEITOS DO<text:s/></text:h>
      <text:h text:style-name="P21" text:outline-level="2"><text:span text:style-name="T22">ARTIGO<text:s/></text:span><text:span text:style-name="T23">25</text:span><text:span text:style-name="T24"><text:s/>DA LEI</text:span><text:span text:style-name="T25"><text:s/>COMPLEMENTAR<text:s/></text:span><text:span text:style-name="T26">Nº<text:s/></text:span><text:span text:style-name="T27">101/</text:span><text:span text:style-name="T28">20</text:span><text:span text:style-name="T29">00</text:span><text:span text:style-name="T30"><text:s/></text:span></text:h>
      <text:p text:style-name="P31"/>
      <text:p text:style-name="P32"/>
      <text:h text:style-name="P33" text:outline-level="2">DECLARAÇÃO</text:h>
      <text:p text:style-name="P34"/>
      <text:p text:style-name="P35"/>
      <text:p text:style-name="P36"><text:span text:style-name="T37">[NOME DO CONVENENTE]</text:span><text:span text:style-name="T38">, por seu representante legal abaixo qualificado</text:span><text:span text:style-name="T39">, declara</text:span><text:span text:style-name="T40"><text:s/>à Financiadora de Estudos e Projetos - FINEP, para fins de atendimento do<text:s/></text:span><text:span text:style-name="T41">a</text:span><text:span text:style-name="T42">rtigo<text:s/></text:span><text:span text:style-name="T43">25, §1º, IV, “d” da Lei Complementar n° 101/</text:span><text:span text:style-name="T44">20</text:span><text:span text:style-name="T45">01</text:span><text:span text:style-name="T46">, que</text:span><text:span text:style-name="T47"><text:s/>os recursos financeiros referent</text:span><text:span text:style-name="T48">es à contrapartida proposta para o convênio a ser firmado com esta Financiadora estão devidamente assegurados<text:s/></text:span><text:span text:style-name="T49">pel</text:span><text:span text:style-name="T50">a lei orçamentária anexa a esta declaração.</text:span></text:p>
      <text:p text:style-name="P51"/>
      <text:p text:style-name="P52"/>
      <text:p text:style-name="P53"/>
      <text:p text:style-name="P54"/>
      <text:p text:style-name="P55">[Local], ___ de _______________ de 20xx.</text:p>
      <text:p text:style-name="P56"/>
      <text:p text:style-name="P57"/>
      <text:p text:style-name="P58"/>
      <text:p text:style-name="P59">­­­­­­­­__________________________________</text:p>
      <text:p text:style-name="P60">[Nome do Representante legal – Cargo]</text:p>
      <text:p text:style-name="P61"><text:span text:style-name="T62">Cargo:</text:span></text:p>
      <text:p text:style-name="P63">RG n°:</text:p>
      <text:p text:style-name="P64">CPF n°:</text:p>
      <text:p text:style-name="P65"/>
      <text:p text:style-name="P66"/>
      <text:p text:style-name="P67"/>
      <text:p text:style-name="P68"/>
      <text:p text:style-name="P69"/>
      <text:p text:style-name="P70">ORIENTAÇÕES SOBRE ESTA DECLARAÇÃO</text:p>
      <text:p text:style-name="P71"/>
      <text:p text:style-name="P72">1 -<text:s/>Esta declaração deverá ser firmada em papel timbrado da instituição.</text:p>
      <text:p text:style-name="P73">2 -<text:s/>A lei orçamentária deverá ser anexada a esta declaração com a indicação da rubrica ou item orçamentário onde encontra-se a contrapartida para o convênio.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Arial"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Corpodetexto2" style:display-name="Corpo de texto 2" style:family="paragraph" style:parent-style-name="Normal">
      <style:paragraph-properties fo:widows="0" fo:orphans="0" style:snap-to-layout-grid="false" fo:text-align="justify" fo:margin-right="-0.1972in"/>
      <style:text-properties fo:font-size="14pt" style:font-size-asian="14pt" style:font-size-complex="10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g draw:z-index="251659264" draw:name="Agrupar 8" draw:id="id4" draw:style-name="a4" text:anchor-type="paragraph"><svg:title/><svg:desc/><draw:frame draw:id="id0" draw:style-name="a0" draw:name="Imagem 4" svg:x="1.58274in" svg:y="-0.1219in" svg:width="0.8125in" svg:height="0.68926in" style:rel-width="scale" style:rel-height="scale"><draw:image xlink:href="media/image1.jpeg" xlink:type="simple" xlink:show="embed" xlink:actuate="onLoad"/><svg:title/><svg:desc>Ministério da Ciência, Tecnologia e Inovações (@mctic) | Twitter</svg:desc></draw:frame><draw:frame draw:id="id1" draw:style-name="a1" draw:name="Imagem 5" svg:x="2.62976in" svg:y="-0.08861in" svg:width="1.44792in" svg:height="0.62269in" style:rel-width="scale" style:rel-height="scale"><draw:image xlink:href="media/image2.png" xlink:type="simple" xlink:show="embed" xlink:actuate="onLoad"/><svg:title/><svg:desc/></draw:frame><draw:frame draw:id="id2" draw:style-name="a2" draw:name="Imagem 6" svg:x="0in" svg:y="-0.28302in" svg:width="1.3125in" svg:height="0.96319in" style:rel-width="scale" style:rel-height="scale"><draw:image xlink:href="media/image3.png" xlink:type="simple" xlink:show="embed" xlink:actuate="onLoad"/><svg:title/><svg:desc/></draw:frame><draw:frame draw:id="id3" draw:style-name="a3" draw:name="Imagem 7" svg:x="4.3122in" svg:y="-0.20143in" svg:width="1.8125in" svg:height="0.84832in" style:rel-width="scale" style:rel-height="scale"><draw:image xlink:href="media/image4.png" xlink:type="simple" xlink:show="embed" xlink:actuate="onLoad"/><svg:title/><svg:desc/></draw:frame></draw:g><text:s text:c="74"/></text:p>
        <text:p text:style-name="Cabeçalho"/>
      </style:header>
      <style:footer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AD</meta:initial-creator>
    <dc:creator>Rodrigo Rocha Secioso de Sá</dc:creator>
    <meta:creation-date>2020-08-31T13:29:00Z</meta:creation-date>
    <dc:date>2020-08-31T13:29:00Z</dc: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20" meta:row-count="7" meta:non-whitespace-character-count="947"/>
  </office:meta>
</office:document-meta>
</file>