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</style:style>
    <style:style style:name="T7" style:parent-style-name="Fonteparág.padrão" style:family="text">
      <style:text-properties style:font-name-complex="Calibri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line-height="150%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2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3" style:parent-style-name="Fonteparág.padrão" style:family="text">
      <style:text-properties style:font-name="Tahoma" style:font-name-complex="Tahoma" fo:font-weight="bold" style:font-weight-asian="bold"/>
    </style:style>
    <style:style style:name="T1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 fo:font-weight="bold" style:font-weight-asian="bold" fo:color="#000000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background-color="#FFFF00"/>
    </style:style>
    <style:style style:name="P2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8" style:parent-style-name="Fonteparág.padrão" style:family="text">
      <style:text-properties style:font-name="Tahoma" style:font-name-complex="Tahoma" style:font-weight-complex="bold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0" style:parent-style-name="Fonteparág.padrão" style:family="text">
      <style:text-properties style:font-name="Tahoma" style:font-name-complex="Tahoma" style:font-weight-complex="bold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2" style:parent-style-name="Fonteparág.padrão" style:family="text">
      <style:text-properties style:font-name="Tahoma" style:font-name-complex="Tahoma" style:font-weight-complex="bold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" style:parent-style-name="Fonteparág.padrão" style:family="text">
      <style:text-properties style:font-name="Tahoma" style:font-name-complex="Tahoma" style:font-weight-complex="bold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38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39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0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1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TableColumn43" style:family="table-column">
      <style:table-column-properties style:column-width="1.3416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159in" style:use-optimal-column-width="false"/>
    </style:style>
    <style:style style:name="TableColumn48" style:family="table-column">
      <style:table-column-properties style:column-width="1.168in" style:use-optimal-column-width="false"/>
    </style:style>
    <style:style style:name="Table42" style:family="table">
      <style:table-properties style:width="7.1145in" fo:margin-left="0.0347in" table:align="left"/>
    </style:style>
    <style:style style:name="TableRow49" style:family="table-row">
      <style:table-row-properties style:min-row-height="0.18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Row63" style:family="table-row">
      <style:table-row-properties style:min-row-height="0.181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ahoma" style:font-name-complex="Tahoma" fo:font-size="9pt" style:font-size-asian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6" style:family="table-row">
      <style:table-row-properties style:min-row-height="0.181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9" style:family="table-row">
      <style:table-row-properties style:min-row-height="0.181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2" style:family="table-row">
      <style:table-row-properties style:min-row-height="0.1812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5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Fonteparág.padrão" style:family="text">
      <style:text-properties style:font-name="Tahoma" style:font-name-complex="Tahoma" style:font-weight-complex="bold"/>
    </style:style>
    <style:style style:name="T118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T119" style:parent-style-name="Fonteparág.padrão" style:family="text">
      <style:text-properties style:font-name="Tahoma" style:font-name-complex="Tahoma" style:font-weight-complex="bold"/>
    </style:style>
    <style:style style:name="P120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22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9" style:parent-style-name="Normal" style:family="paragraph">
      <style:paragraph-properties style:text-autospace="none" fo:text-align="cente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><text:span text:style-name="T7"><text:tab/></text:span></text:p>
      <text:p text:style-name="P8"><text:span text:style-name="T9">SELEÇÃO</text:span><text:span text:style-name="T10"><text:s/>PÚBLICA MCTI</text:span><text:span text:style-name="T11">/</text:span><text:span text:style-name="T12">FINEP – MS/SCTIE/DGITIS –</text:span><text:span text:style-name="T13"><text:s/>TECNOLOGIA ASSISTIVA –</text:span><text:span text:style-name="T14"><text:s/></text:span><text:span text:style-name="T15">06/</text:span><text:span text:style-name="T16">2020</text:span></text:p>
      <text:p text:style-name="P17"/>
      <text:p text:style-name="P18">ANEXO<text:s/>IV</text:p>
      <text:p text:style-name="P19">(NECESSÁRIO APENAS NA ETAPA DE CONTRATAÇÃO)</text:p>
      <text:p text:style-name="P20"/>
      <text:p text:style-name="P21"/>
      <text:p text:style-name="P22">DECLARAÇÃO DE AÇÕES COLETIVAS</text:p>
      <text:p text:style-name="P23"/>
      <text:p text:style-name="P24"/>
      <text:p text:style-name="P25"/>
      <text:p text:style-name="P26"><text:span text:style-name="T27">[NOME DA PROPONENTE]</text:span><text:span text:style-name="T28">, com sede em<text:s/></text:span><text:span text:style-name="T29">[ENDEREÇO]</text:span><text:span text:style-name="T30">, inscrita no CNPJ sob o nº<text:s/></text:span><text:span text:style-name="T31">[NÚMERO]</text:span><text:span text:style-name="T32">, por seu representante legal abaixo qualificado, declara, à<text:s/></text:span><text:span text:style-name="T33">FINANCIADORA DE ESTUDOS E PROJETOS – Finep</text:span><text:span text:style-name="T34">, no âmbito do projeto referência nº xxxx/xx:</text:span></text:p>
      <text:p text:style-name="P35"/>
      <text:p text:style-name="P36">( <text:s text:c="2"/>) que não figura no polo passivo de ações coletivas, tais como, mas não se limitando à ações civis públicas, ações populares, mandados de segurança coletivos e ações de improbidade.<text:s/></text:p>
      <text:p text:style-name="P37"/>
      <text:p text:style-name="P38">ou</text:p>
      <text:p text:style-name="P39"/>
      <text:p text:style-name="P40">( <text:s text:c="2"/>) que figura no polo passivo das ações coletivas listadas abaixo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° DO PROCESSO</text:p>
          </table:table-cell>
          <table:table-cell table:style-name="TableCell52">
            <text:p text:style-name="P53">COMARCA/</text:p>
            <text:p text:style-name="P54">SEÇÃO JUDICIÁRIA</text:p>
          </table:table-cell>
          <table:table-cell table:style-name="TableCell55">
            <text:p text:style-name="P56">PÓLO ATIVO</text:p>
          </table:table-cell>
          <table:table-cell table:style-name="TableCell57">
            <text:p text:style-name="P58">OBJETO DA AÇÃO</text:p>
          </table:table-cell>
          <table:table-cell table:style-name="TableCell59">
            <text:p text:style-name="P60">FASE DO PROCESSO</text:p>
          </table:table-cell>
          <table:table-cell table:style-name="TableCell61">
            <text:p text:style-name="P62">PROBABILIDADE DE PERD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Obs: Caso a consulta ao andamento dos processos nos<text:s/></text:span><text:span text:style-name="T118">sites</text:span><text:span text:style-name="T119"><text:s/>dos respectivos tribunais não seja suficiente para colher todas as informações necessárias à análise, será solicitada a certidão de objeto e pé pertinente.<text:s/></text:span></text:p>
      <text:p text:style-name="P120"/>
      <text:p text:style-name="P121"/>
      <text:p text:style-name="P122"/>
      <text:p text:style-name="P123">[Local], ___de ___________ 20__.<text:s/></text:p>
      <text:p text:style-name="P124"/>
      <text:p text:style-name="P125"/>
      <text:p text:style-name="P126">_________________________________________________</text:p>
      <text:p text:style-name="P127">[NOME]</text:p>
      <text:p text:style-name="P128">[CARGO]</text:p>
      <text:p text:style-name="P129"><text:span text:style-name="T130">[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Tahoma" fo:font-weight="bold" style:font-weight-asian="bold" fo:font-size="11pt" style:font-size-asian="11pt" style:font-size-complex="11pt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8" draw:id="id4" draw:style-name="a4" text:anchor-type="paragraph"><svg:title/><svg:desc/><draw:frame draw:id="id0" draw:style-name="a0" draw:name="Imagem 2" svg:x="1.99074in" svg:y="-0.03802in" svg:width="0.8125in" svg:height="0.8125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3" svg:x="3.03776in" svg:y="0.00122in" svg:width="1.44792in" svg:height="0.73403in" style:rel-width="scale" style:rel-height="scale"><draw:image xlink:href="media/image2.png" xlink:type="simple" xlink:show="embed" xlink:actuate="onLoad"/><svg:title/><svg:desc/></draw:frame><draw:frame draw:id="id2" draw:style-name="a2" draw:name="Imagem 4" svg:x="0.408in" svg:y="-0.22795in" svg:width="1.3125in" svg:height="1.13542in" style:rel-width="scale" style:rel-height="scale"><draw:image xlink:href="media/image3.png" xlink:type="simple" xlink:show="embed" xlink:actuate="onLoad"/><svg:title/><svg:desc/></draw:frame><draw:frame draw:id="id3" draw:style-name="a3" draw:name="Imagem 5" svg:x="4.7202in" svg:y="-0.13177in" svg:width="1.8125in" svg:height="1in" style:rel-width="scale" style:rel-height="scale"><draw:image xlink:href="media/image4.png" xlink:type="simple" xlink:show="embed" xlink:actuate="onLoad"/><svg:title/><svg:desc/></draw:frame></draw:g></text:span></text:p>
        <text:p text:style-name="P4"/>
        <text:p text:style-name="P5"><text:span text:style-name="T6"><text:s/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e Talone Madruga</meta:initial-creator>
    <dc:creator>Rodrigo Rocha Secioso de Sá</dc:creator>
    <meta:creation-date>2020-08-31T13:25:00Z</meta:creation-date>
    <dc:date>2020-08-31T13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2" meta:row-count="7" meta:non-whitespace-character-count="949"/>
  </office:meta>
</office:document-meta>
</file>