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66in" text:min-label-width="0.125in" text:list-level-position-and-space-mode="label-alignment">
          <style:list-level-label-alignment text:label-followed-by="listtab" fo:margin-left="2.5916in" fo:text-indent="-0.125in"/>
        </style:list-level-properties>
      </text:list-level-style-number>
      <text:list-level-style-number text:level="4" style:num-suffix="." style:num-format="1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66in" text:min-label-width="0.125in" text:list-level-position-and-space-mode="label-alignment">
          <style:list-level-label-alignment text:label-followed-by="listtab" fo:margin-left="4.0916in" fo:text-indent="-0.125in"/>
        </style:list-level-properties>
      </text:list-level-style-number>
      <text:list-level-style-number text:level="7" style:num-suffix="." style:num-format="1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16in" text:min-label-width="0.25in" text:list-level-position-and-space-mode="label-alignment">
          <style:list-level-label-alignment text:label-followed-by="listtab" fo:margin-left="5.0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66in" text:min-label-width="0.125in" text:list-level-position-and-space-mode="label-alignment">
          <style:list-level-label-alignment text:label-followed-by="listtab" fo:margin-left="5.5916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 text:start-value="3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-0.0916in" text:min-label-width="0.25in" text:list-level-position-and-space-mode="label-alignment">
          <style:list-level-label-alignment text:label-followed-by="listtab" fo:margin-left="0.1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33in" text:min-label-width="0.125in" text:list-level-position-and-space-mode="label-alignment">
          <style:list-level-label-alignment text:label-followed-by="listtab" fo:margin-left="0.6583in" fo:text-indent="-0.125in"/>
        </style:list-level-properties>
      </text:list-level-style-number>
      <text:list-level-style-number text:level="4" style:num-suffix="." style:num-format="1">
        <style:list-level-properties text:space-before="0.9083in" text:min-label-width="0.25in" text:list-level-position-and-space-mode="label-alignment">
          <style:list-level-label-alignment text:label-followed-by="listtab" fo:margin-left="1.1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125in" text:list-level-position-and-space-mode="label-alignment">
          <style:list-level-label-alignment text:label-followed-by="listtab" fo:margin-left="2.1583in" fo:text-indent="-0.125in"/>
        </style:list-level-properties>
      </text:list-level-style-number>
      <text:list-level-style-number text:level="7" style:num-suffix="." style:num-format="1">
        <style:list-level-properties text:space-before="2.4083in" text:min-label-width="0.25in" text:list-level-position-and-space-mode="label-alignment">
          <style:list-level-label-alignment text:label-followed-by="listtab" fo:margin-left="2.6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83in" text:min-label-width="0.25in" text:list-level-position-and-space-mode="label-alignment">
          <style:list-level-label-alignment text:label-followed-by="listtab" fo:margin-left="3.1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125in" text:list-level-position-and-space-mode="label-alignment">
          <style:list-level-label-alignment text:label-followed-by="listtab" fo:margin-left="3.6583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4826in" text:min-label-width="0.25in" text:list-level-position-and-space-mode="label-alignment">
          <style:list-level-label-alignment text:label-followed-by="listtab" fo:margin-left="1.732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826in" text:min-label-width="0.25in" text:list-level-position-and-space-mode="label-alignment">
          <style:list-level-label-alignment text:label-followed-by="listtab" fo:margin-left="2.232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826in" text:min-label-width="0.25in" text:list-level-position-and-space-mode="label-alignment">
          <style:list-level-label-alignment text:label-followed-by="listtab" fo:margin-left="2.732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826in" text:min-label-width="0.25in" text:list-level-position-and-space-mode="label-alignment">
          <style:list-level-label-alignment text:label-followed-by="listtab" fo:margin-left="3.232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826in" text:min-label-width="0.25in" text:list-level-position-and-space-mode="label-alignment">
          <style:list-level-label-alignment text:label-followed-by="listtab" fo:margin-left="3.732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826in" text:min-label-width="0.25in" text:list-level-position-and-space-mode="label-alignment">
          <style:list-level-label-alignment text:label-followed-by="listtab" fo:margin-left="4.232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826in" text:min-label-width="0.25in" text:list-level-position-and-space-mode="label-alignment">
          <style:list-level-label-alignment text:label-followed-by="listtab" fo:margin-left="4.732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826in" text:min-label-width="0.25in" text:list-level-position-and-space-mode="label-alignment">
          <style:list-level-label-alignment text:label-followed-by="listtab" fo:margin-left="5.232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i" text:start-value="2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0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ParágrafodaLista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2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ParágrafodaLista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7" style:parent-style-name="ParágrafodaLista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8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2" style:parent-style-name="ParágrafodaLista" style:list-style-name="LFO2" style:family="paragraph">
      <style:paragraph-properties fo:text-align="justify" fo:margin-bottom="0in" fo:margin-left="0.4923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ParágrafodaLista" style:list-style-name="LFO2" style:family="paragraph">
      <style:paragraph-properties fo:text-align="justify" fo:margin-bottom="0in" fo:margin-left="0.4923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ParágrafodaLista" style:list-style-name="LFO2" style:family="paragraph">
      <style:paragraph-properties fo:text-align="justify" fo:margin-bottom="0in" fo:margin-left="0.4923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ParágrafodaLista" style:family="paragraph">
      <style:paragraph-properties fo:text-align="justify" fo:margin-bottom="0in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0" style:parent-style-name="ParágrafodaLista" style:list-style-name="LFO11" style:family="paragraph">
      <style:paragraph-properties fo:text-align="justify" fo:margin-bottom="0in" fo:margin-left="0.4923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ParágrafodaLista" style:list-style-name="LFO11" style:family="paragraph">
      <style:paragraph-properties fo:text-align="justify" fo:margin-bottom="0in" fo:margin-left="0.4923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ParágrafodaLista" style:family="paragraph">
      <style:paragraph-properties fo:text-align="justify" fo:margin-bottom="0in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9" style:parent-style-name="ParágrafodaLista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2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5" style:parent-style-name="ParágrafodaList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6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" style:parent-style-name="ParágrafodaLista" style:list-style-name="LFO12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8" style:parent-style-name="ParágrafodaLista" style:list-style-name="LFO12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9" style:parent-style-name="ParágrafodaLista" style:list-style-name="LFO12" style:family="paragraph">
      <style:paragraph-properties fo:text-align="justify" fo:margin-bottom="0in"/>
    </style:style>
    <style:style style:name="T5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58" style:parent-style-name="ParágrafodaLista" style:list-style-name="LFO12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9" style:parent-style-name="ParágrafodaLista" style:list-style-name="LFO12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0" style:parent-style-name="ParágrafodaLista" style:list-style-name="LFO12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61" style:parent-style-name="ParágrafodaLista" style:list-style-name="LFO12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3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</style:style>
    <style:style style:name="T6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0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1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2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3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4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80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81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82" style:parent-style-name="ParágrafodaLista" style:list-style-name="LFO1" style:family="paragraph">
      <style:paragraph-properties fo:text-align="justify" fo:margin-bottom="0in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3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94" style:parent-style-name="ParágrafodaLista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5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8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9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2" style:parent-style-name="ParágrafodaLista" style:list-style-name="LFO1" style:family="paragraph">
      <style:paragraph-properties fo:text-align="justify" fo:margin-top="0.0833in" fo:margin-bottom="0in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3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105" style:parent-style-name="Normal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/>
    </style:style>
    <style:style style:name="P106" style:parent-style-name="Normal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/>
    </style:style>
    <style:style style:name="P107" style:parent-style-name="Normal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/>
    </style:style>
    <style:style style:name="P108" style:parent-style-name="Normal" style:family="paragraph">
      <style:paragraph-properties fo:text-align="justify" fo:margin-bottom="0in" fo:margin-left="0.85in">
        <style:tab-stops/>
      </style:paragraph-properties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P112" style:parent-style-name="Normal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113" style:parent-style-name="Normal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/>
    </style:style>
    <style:style style:name="P114" style:parent-style-name="Normal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/>
    </style:style>
    <style:style style:name="P115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16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17" style:parent-style-name="ParágrafodaLista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8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ParágrafodaLista" style:list-style-name="LFO1" style:family="paragraph">
      <style:paragraph-properties fo:text-align="justify" fo:margin-top="0.0833in" fo:margin-bottom="0.0833in" fo:margin-left="0.5513in" fo:text-indent="-0.5513in">
        <style:tab-stops/>
      </style:paragraph-properties>
    </style:style>
    <style:style style:name="T1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4" style:family="table-column">
      <style:table-column-properties style:column-width="5.7291in"/>
    </style:style>
    <style:style style:name="TableColumn125" style:family="table-column">
      <style:table-column-properties style:column-width="1.2798in"/>
    </style:style>
    <style:style style:name="Table123" style:family="table">
      <style:table-properties style:width="7.009in" fo:margin-left="0.1736in" table:align="left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P136" style:parent-style-name="ParágrafodaLista" style:list-style-name="LFO1" style:family="paragraph">
      <style:paragraph-properties fo:text-align="justify" fo:margin-top="0.1666in" fo:margin-bottom="0.0833in" fo:margin-left="0.5513in" fo:text-indent="-0.5513in">
        <style:tab-stops/>
      </style:paragraph-properties>
    </style:style>
    <style:style style:name="T1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42" style:family="table-column">
      <style:table-column-properties style:column-width="4.45in"/>
    </style:style>
    <style:style style:name="TableColumn143" style:family="table-column">
      <style:table-column-properties style:column-width="2.559in"/>
    </style:style>
    <style:style style:name="Table141" style:family="table">
      <style:table-properties style:width="7.009in" fo:margin-left="0.1736in" table:align="left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style:text-autospace="none" fo:text-align="justify" fo:margin-bottom="0in" fo:line-height="100%"/>
    </style:style>
    <style:style style:name="T14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48" style:parent-style-name="Fonteparág.padrão" style:family="text">
      <style:text-properties style:font-name="Arial" style:font-name-asian="Times New Roman" style:font-name-complex="Arial" style:text-position="super 63.6%" style:language-asian="pt" style:country-asian="BR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style:text-autospace="none" fo:text-align="center" fo:margin-bottom="0in" fo:line-height="100%"/>
    </style:style>
    <style:style style:name="T15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5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5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5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5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56" style:parent-style-name="Fonteparág.padrão" style:family="text">
      <style:text-properties style:font-name="Arial" style:font-name-asian="Times New Roman" style:font-name-complex="Arial" style:text-position="super 63.6%" style:language-asian="pt" style:country-asian="BR"/>
    </style:style>
    <style:style style:name="TableRow157" style:family="table-row">
      <style:table-row-properties style:min-row-height="0.4722in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pt" style:country-asian="BR"/>
    </style:style>
    <style:style style:name="P160" style:parent-style-name="Normal" style:family="paragraph">
      <style:paragraph-properties style:text-autospace="none" fo:text-align="justify" fo:margin-bottom="0in" fo:line-height="100%"/>
    </style:style>
    <style:style style:name="T16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62" style:parent-style-name="Fonteparág.padrão" style:family="text">
      <style:text-properties style:font-name="Arial" style:font-name-asian="Times New Roman" style:font-name-complex="Arial" style:text-position="super 63.6%" style:language-asian="pt" style:country-asian="BR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style:text-autospace="none" fo:text-align="center" fo:margin-bottom="0in" fo:line-height="100%"/>
    </style:style>
    <style:style style:name="T16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6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6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6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69" style:parent-style-name="Fonteparág.padrão" style:family="text">
      <style:text-properties style:font-name="Arial" style:font-name-asian="Times New Roman" style:font-name-complex="Arial" style:text-position="super 63.6%" style:language-asian="pt" style:country-asian="BR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P175" style:parent-style-name="ParágrafodaLista" style:family="paragraph">
      <style:paragraph-properties fo:text-align="justify" fo:margin-top="0.0833in" fo:margin-bottom="0in" fo:margin-left="0.2479in">
        <style:tab-stops/>
      </style:paragraph-properties>
    </style:style>
    <style:style style:name="T176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2pt" style:language-asian="pt" style:country-asian="BR"/>
    </style:style>
    <style:style style:name="T177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2pt" style:language-asian="pt" style:country-asian="BR"/>
    </style:style>
    <style:style style:name="T178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2pt" style:language-asian="pt" style:country-asian="BR"/>
    </style:style>
    <style:style style:name="T179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180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181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2pt" style:language-asian="pt" style:country-asian="BR"/>
    </style:style>
    <style:style style:name="T182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2pt" style:language-asian="pt" style:country-asian="BR"/>
    </style:style>
    <style:style style:name="T183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2pt" style:language-asian="pt" style:country-asian="BR"/>
    </style:style>
    <style:style style:name="T184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185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186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P187" style:parent-style-name="ParágrafodaLista" style:family="paragraph">
      <style:paragraph-properties fo:text-align="justify" fo:margin-bottom="0in" fo:margin-left="0.25in">
        <style:tab-stops/>
      </style:paragraph-properties>
    </style:style>
    <style:style style:name="T188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2pt" style:language-asian="pt" style:country-asian="BR"/>
    </style:style>
    <style:style style:name="T189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2pt" style:language-asian="pt" style:country-asian="BR"/>
    </style:style>
    <style:style style:name="T190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2pt" style:language-asian="pt" style:country-asian="BR"/>
    </style:style>
    <style:style style:name="T191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2pt" style:language-asian="pt" style:country-asian="BR"/>
    </style:style>
    <style:style style:name="T192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P193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94" style:parent-style-name="ParágrafodaLista" style:list-style-name="LFO1" style:family="paragraph">
      <style:paragraph-properties fo:text-align="justify" fo:margin-bottom="0in" fo:text-indent="-0.55in"/>
      <style:text-properties style:font-name="Arial" style:font-name-complex="Arial" fo:font-weight="bold" style:font-weight-asian="bold" fo:font-size="12pt" style:font-size-asian="12pt" style:font-size-complex="12pt"/>
    </style:style>
    <style:style style:name="P195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6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7" style:parent-style-name="ParágrafodaLista" style:list-style-name="LFO1" style:family="paragraph">
      <style:paragraph-properties fo:text-align="justify" fo:margin-bottom="0in" fo:text-indent="-0.55in"/>
      <style:text-properties style:font-name="Arial" style:font-name-complex="Arial" fo:font-weight="bold" style:font-weight-asian="bold" fo:font-size="12pt" style:font-size-asian="12pt" style:font-size-complex="12pt"/>
    </style:style>
    <style:style style:name="P198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9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0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1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2" style:parent-style-name="ParágrafodaLista" style:list-style-name="LFO1" style:family="paragraph">
      <style:paragraph-properties fo:text-align="justify" fo:margin-bottom="0in" fo:text-indent="-0.55in"/>
      <style:text-properties style:font-name="Arial" style:font-name-complex="Arial" fo:font-weight="bold" style:font-weight-asian="bold" fo:font-size="12pt" style:font-size-asian="12pt" style:font-size-complex="12pt"/>
    </style:style>
    <style:style style:name="P203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5" style:parent-style-name="ParágrafodaLista" style:list-style-name="LFO5" style:family="paragraph">
      <style:paragraph-properties fo:text-align="justify" fo:margin-bottom="0in"/>
    </style:style>
    <style:style style:name="T2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9" style:parent-style-name="ParágrafodaLista" style:list-style-name="LFO5" style:family="paragraph">
      <style:paragraph-properties fo:text-align="justify" fo:margin-bottom="0in"/>
    </style:style>
    <style:style style:name="T2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19" style:parent-style-name="ParágrafodaLista" style:list-style-name="LFO5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20" style:parent-style-name="ParágrafodaLista" style:list-style-name="LFO5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21" style:parent-style-name="ParágrafodaLista" style:list-style-name="LFO5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22" style:parent-style-name="ParágrafodaLista" style:list-style-name="LFO5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23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24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25" style:parent-style-name="ParágrafodaLista" style:list-style-name="LFO1" style:family="paragraph">
      <style:paragraph-properties fo:text-align="justify" fo:margin-bottom="0in" fo:text-indent="-0.55in"/>
      <style:text-properties style:font-name="Arial" style:font-name-complex="Arial" fo:font-weight="bold" style:font-weight-asian="bold" fo:font-size="12pt" style:font-size-asian="12pt" style:font-size-complex="12pt"/>
    </style:style>
    <style:style style:name="P226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27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28" style:parent-style-name="ParágrafodaLista" style:list-style-name="LFO15" style:family="paragraph">
      <style:paragraph-properties fo:text-align="justify" fo:margin-bottom="0in"/>
    </style:style>
    <style:style style:name="T2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7" style:parent-style-name="ParágrafodaLista" style:list-style-name="LFO15" style:family="paragraph">
      <style:paragraph-properties fo:text-align="justify" fo:margin-bottom="0in"/>
    </style:style>
    <style:style style:name="T2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3" style:parent-style-name="ParágrafodaLista" style:list-style-name="LFO15" style:family="paragraph">
      <style:paragraph-properties fo:text-align="justify" fo:margin-bottom="0in"/>
    </style:style>
    <style:style style:name="T26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6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6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6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6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6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7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7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5" style:parent-style-name="ParágrafodaLista" style:list-style-name="LFO15" style:family="paragraph">
      <style:paragraph-properties fo:text-align="justify" fo:margin-bottom="0in"/>
    </style:style>
    <style:style style:name="T2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5" style:parent-style-name="ParágrafodaLista" style:list-style-name="LFO15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16" style:parent-style-name="ParágrafodaLista" style:list-style-name="LFO15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17" style:parent-style-name="ParágrafodaLista" style:list-style-name="LFO15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18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19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20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21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22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23" style:parent-style-name="ParágrafodaLista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4" style:parent-style-name="ParágrafodaLista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5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6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27" style:parent-style-name="ParágrafodaLista" style:list-style-name="LFO1" style:family="paragraph">
      <style:paragraph-properties fo:text-align="justify" fo:margin-bottom="0.0833in" fo:margin-left="0.8506in" fo:text-indent="-0.35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329" style:family="table-column">
      <style:table-column-properties style:column-width="5.6111in"/>
    </style:style>
    <style:style style:name="TableColumn330" style:family="table-column">
      <style:table-column-properties style:column-width="0.5902in"/>
    </style:style>
    <style:style style:name="TableColumn331" style:family="table-column">
      <style:table-column-properties style:column-width="0.5819in"/>
    </style:style>
    <style:style style:name="Table328" style:family="table">
      <style:table-properties style:width="6.7833in" fo:margin-left="0.4888in" table:align="left"/>
    </style:style>
    <style:style style:name="TableRow332" style:family="table-row">
      <style:table-row-properties style:min-row-height="0.2756in"/>
    </style:style>
    <style:style style:name="TableCell333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35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339" style:family="table-row">
      <style:table-row-properties style:min-row-height="0.6298in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P34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Row347" style:family="table-row">
      <style:table-row-properties style:min-row-height="0.6298in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P35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Row355" style:family="table-row">
      <style:table-row-properties style:min-row-height="0.6298in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P35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35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Row364" style:family="table-row">
      <style:table-row-properties style:min-row-height="0.7875in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justify" fo:margin-bottom="0in" fo:line-height="100%"/>
    </style:style>
    <style:style style:name="T36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36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36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P37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371" style:parent-style-name="Normal" style:family="paragraph">
      <style:paragraph-properties fo:text-align="justify" fo:margin-bottom="0in" fo:line-height="100%"/>
    </style:style>
    <style:style style:name="T37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</style:style>
    <style:style style:name="T37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37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37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37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379" style:parent-style-name="Fonteparág.padrão" style:family="text">
      <style:text-properties style:font-name="Arial" style:font-name-asian="Times New Roman" style:font-name-complex="Arial" style:font-weight-complex="bold" fo:color="#000000" fo:font-size="8pt" style:font-size-asian="8pt" style:font-size-complex="8pt" style:language-asian="pt" style:country-asian="BR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Row382" style:family="table-row">
      <style:table-row-properties style:min-row-height="0.6298in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P385" style:parent-style-name="Normal" style:family="paragraph">
      <style:paragraph-properties fo:text-align="justify" fo:margin-bottom="0in" fo:line-height="100%"/>
    </style:style>
    <style:style style:name="T386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387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388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389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390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</style:style>
    <style:style style:name="T39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39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39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39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position="super 63.6%" style:language-asian="pt" style:country-asian="BR"/>
    </style:style>
    <style:style style:name="T39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position="super 63.6%" style:language-asian="pt" style:country-asian="BR"/>
    </style:style>
    <style:style style:name="T39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position="super 63.6%" style:language-asian="pt" style:country-asian="BR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P401" style:parent-style-name="Normal" style:family="paragraph">
      <style:paragraph-properties style:text-autospace="none" fo:text-align="justify" fo:margin-top="0.0833in" fo:margin-bottom="0in" fo:line-height="100%" fo:margin-left="0.4923in">
        <style:tab-stops/>
      </style:paragraph-properties>
    </style:style>
    <style:style style:name="T40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40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40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40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40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40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40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40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41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41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412" style:parent-style-name="Normal" style:family="paragraph">
      <style:paragraph-properties style:text-autospace="none" fo:text-align="justify" fo:margin-top="0.0833in" fo:margin-bottom="0.0833in" fo:line-height="100%" fo:margin-left="0.4923in">
        <style:tab-stops/>
      </style:paragraph-properties>
    </style:style>
    <style:style style:name="T41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41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41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41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417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418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419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420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421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422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423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424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425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426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427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428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429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P430" style:parent-style-name="ParágrafodaLista" style:list-style-name="LFO1" style:family="paragraph">
      <style:paragraph-properties fo:text-align="justify" fo:margin-bottom="0in"/>
    </style:style>
    <style:style style:name="T431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432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43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3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3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3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437" style:parent-style-name="ParágrafodaLista" style:list-style-name="LFO1" style:family="paragraph">
      <style:paragraph-properties fo:text-align="justify" fo:margin-bottom="0in"/>
    </style:style>
    <style:style style:name="T43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3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4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4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4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4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4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4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4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4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4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4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5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5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5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453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54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55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56" style:parent-style-name="ParágrafodaLista" style:list-style-name="LFO1" style:family="paragraph">
      <style:paragraph-properties fo:text-align="justify" fo:margin-bottom="0in"/>
    </style:style>
    <style:style style:name="T45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5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5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6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6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6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6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6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6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466" style:parent-style-name="ParágrafodaLista" style:family="paragraph">
      <style:paragraph-properties fo:text-align="justify" fo:margin-bottom="0in" fo:margin-left="1.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7" style:parent-style-name="ParágrafodaLista" style:list-style-name="LFO1" style:family="paragraph">
      <style:paragraph-properties fo:text-align="justify" fo:margin-bottom="0in" fo:text-indent="-0.55in"/>
      <style:text-properties style:font-name="Arial" style:font-name-complex="Arial" fo:font-weight="bold" style:font-weight-asian="bold" fo:font-size="12pt" style:font-size-asian="12pt" style:font-size-complex="12pt"/>
    </style:style>
    <style:style style:name="P468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69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70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71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72" style:parent-style-name="ParágrafodaLista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3" style:parent-style-name="ParágrafodaLista" style:list-style-name="LFO1" style:family="paragraph">
      <style:paragraph-properties fo:text-align="justify" fo:margin-bottom="0in" fo:text-indent="-0.55in"/>
      <style:text-properties style:font-name="Arial" style:font-name-complex="Arial" fo:font-weight="bold" style:font-weight-asian="bold" fo:font-size="12pt" style:font-size-asian="12pt" style:font-size-complex="12pt"/>
    </style:style>
    <style:style style:name="P474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75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76" style:parent-style-name="ParágrafodaLista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7" style:parent-style-name="ParágrafodaLista" style:list-style-name="LFO1" style:family="paragraph">
      <style:paragraph-properties fo:text-align="justify" fo:margin-bottom="0in" fo:text-indent="-0.55in"/>
      <style:text-properties style:font-name="Arial" style:font-name-complex="Arial" fo:font-weight="bold" style:font-weight-asian="bold" fo:font-size="12pt" style:font-size-asian="12pt" style:font-size-complex="12pt"/>
    </style:style>
    <style:style style:name="P478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79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80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81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82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83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84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5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6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87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8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9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0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1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92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</style:style>
    <style:style style:name="T49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00" style:parent-style-name="ParágrafodaLista" style:list-style-name="LFO1" style:family="paragraph">
      <style:paragraph-properties fo:text-align="justify" fo:margin-top="0.0833in" fo:margin-bottom="0in" fo:margin-left="0in" fo:text-indent="0in">
        <style:tab-stops/>
      </style:paragraph-properties>
    </style:style>
    <style:style style:name="T50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13" style:parent-style-name="ParágrafodaLista" style:list-style-name="LFO1" style:family="paragraph">
      <style:paragraph-properties fo:text-align="justify" fo:margin-top="0.0833in" fo:margin-bottom="0in" fo:margin-left="0in" fo:text-indent="0in">
        <style:tab-stops/>
      </style:paragraph-properties>
    </style:style>
    <style:style style:name="T5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19" style:parent-style-name="ParágrafodaLista" style:list-style-name="LFO1" style:family="paragraph">
      <style:paragraph-properties fo:text-align="justify" fo:margin-top="0.0833in" fo:margin-bottom="0in" fo:margin-left="0in" fo:text-indent="0in">
        <style:tab-stops/>
      </style:paragraph-properties>
    </style:style>
    <style:style style:name="T5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23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4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26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28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2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30" style:parent-style-name="Normal" style:family="paragraph">
      <style:paragraph-properties fo:text-align="justify" fo:margin-top="0.0833in" fo:margin-bottom="0in"/>
    </style:style>
    <style:style style:name="T5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2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CHAMADA PÚBLICA<text:s/>MCTIC/FINEP/AÇÃO TRANSVERSAL</text:p>
      <text:p text:style-name="P7">– SOS EQUIPAMENTOS</text:p>
      <text:p text:style-name="P8">SELEÇÃO PÚBLICA DE PROPOSTAS PARA O APOIO FINANCEIRO CONTÍNUO À MANUTENÇÃO CORRETIVA DE EQUIPAMENTOS MULTIUSUÁRIOS</text:p>
      <text:p text:style-name="P9"/>
      <text:list text:style-name="LFO1" text:continue-numbering="true">
        <text:list-item>
          <text:p text:style-name="P10">OBJETIVO</text:p>
        </text:list-item>
      </text:list>
      <text:p text:style-name="P11"/>
      <text:p text:style-name="P12">A presente Chamada Pública visa selecionar propostas para concessão de recursos financeiros para manutenção corretiva* de equipamentos multiusuários de médio e de grande porte, que tenham sido financiados por instituições que atuam no desenvolvimento científico e tecnológico e/ou por integrantes do Sistema Nacional de Ciência e Tecnologia.<text:s/></text:p>
      <text:p text:style-name="P13">Esta Chamada se caracteriza como um Programa de Fluxo Contínuo,<text:s/>com<text:s/>avaliações<text:s/>mensais.</text:p>
      <text:p text:style-name="P14"/>
      <text:p text:style-name="P15">*Para fins deste edital, entende-se como manutenção corretiva qualquer<text:s/>reparo ou conserto a ser<text:s/>realizado<text:s/>com o objetivo de restaurar as condições de operação de equipamentos<text:s/>que estejam inoperantes.<text:s/>Não serão aceitas propostas de manutenção preventiva de equipamentos.</text:p>
      <text:p text:style-name="P16"/>
      <text:p text:style-name="P17"/>
      <text:list text:style-name="LFO1" text:continue-numbering="true">
        <text:list-item>
          <text:p text:style-name="P18">ELEGIBILIDADE</text:p>
        </text:list-item>
      </text:list>
      <text:p text:style-name="P19"/>
      <text:list text:style-name="LFO1" text:continue-numbering="true">
        <text:list-item>
          <text:list>
            <text:list-item>
              <text:p text:style-name="P20">Instituições Participantes</text:p>
              <text:list text:continue-numbering="true">
                <text:list-item>
                  <text:p text:style-name="P21">Instituição Proponente/Convenente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22">Órgão ou entidade da Administração Pública direta ou indireta de qualquer esfera de governo, por intermédio de<text:s/>Institutos, Centros, Unidades Organizacionais ou Órgãos Suplementares de Instituição Científica e Tecnológica - ICT, públicos ou privados sem fins lucrativos;</text:p>
        </text:list-item>
        <text:list-item>
          <text:p text:style-name="P23">Organizações Sociais (OS) qualificadas nos termos da Lei n°9.637/1998, cujas atividades sejam dirigidas à pesquisa científica e ao desenvolvimento tecnológico;</text:p>
        </text:list-item>
        <text:list-item>
          <text:p text:style-name="P24">Entidade privada sem fins lucrativos, qualificada como instituição/fundação<text:s/>de apoio, responsável pela execução gerencial e financeira do projeto.</text:p>
        </text:list-item>
      </text:list>
      <text:p text:style-name="P25">As Instituições Federais devem ser integrantes do Sistema Integrado de Administração Financeira do Governo Federal – SIAFI.</text:p>
      <text:p text:style-name="P26">As instituições<text:s/>privadas sem fins lucrativos deverão ter no mínimo 03 (três) anos de existência, em observância ao disposto no art.<text:s/>72, inciso VII, da Lei 13.473/17<text:s/>– LDO 2018.</text:p>
      <text:p text:style-name="P27">A<text:s/>proponente deverá, preferencialmente, ser uma instituição/fundação de apoio.<text:s/><text:s/></text:p>
      <text:p text:style-name="P28"/>
      <text:list text:style-name="LFO1" text:continue-numbering="true">
        <text:list-item>
          <text:list>
            <text:list-item>
              <text:list>
                <text:list-item>
                  <text:p text:style-name="P29">Instituição Executora<text:s/>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p text:style-name="P30">Institutos, Centros, Unidades Organizacionais ou Órgãos Suplementares de Instituição Científica e Tecnológica - ICT, públicos ou privados sem fins lucrativos;</text:p>
        </text:list-item>
        <text:list-item>
          <text:p text:style-name="P31">Organizações Sociais (OS), qualificadas nos termos da Lei n° 9.637/1998, cujas atividades sejam dirigidas à pesquisa científica e ao desenvolvimento tecnológico.</text:p>
        </text:list-item>
      </text:list>
      <text:p text:style-name="P32"/>
      <text:p text:style-name="P33"/>
      <text:p text:style-name="P34"/>
      <text:soft-page-break/>
      <text:list text:style-name="LFO1" text:continue-numbering="true">
        <text:list-item>
          <text:p text:style-name="P35">CARACTERÍSTICAS DA PROPOSTA</text:p>
        </text:list-item>
      </text:list>
      <text:p text:style-name="P36"/>
      <text:list text:style-name="LFO1" text:continue-numbering="true">
        <text:list-item>
          <text:list>
            <text:list-item>
              <text:p text:style-name="P37">Para cada avaliação mensal,<text:s/>a<text:s/>instituição<text:s/>executora poderá participar em apenas uma proposta, com até<text:s/>4<text:s/>(quatro)<text:s/>subprojetos, que deverá ser apresentada à<text:s/>Finep<text:s/>em formulário próprio, conforme descrito no item 8 deste edital.<text:s/>A apresentação de mais de uma proposta<text:s/>de uma mesma instituição<text:s/>executora<text:s/>acarretará<text:s/>a eliminação desta instituição.</text:p>
              <text:list text:continue-numbering="true">
                <text:list-item>
                  <text:p text:style-name="P38">Cada subprojeto deverá<text:s/>contemplar<text:s/>itens referentes<text:s/>à manutenção corretiva de<text:s/>apenas 1<text:s/>(um)<text:s/>equipamento.</text:p>
                </text:list-item>
              </text:list>
            </text:list-item>
          </text:list>
        </text:list-item>
      </text:list>
      <text:p text:style-name="P39"/>
      <text:list text:style-name="LFO1" text:continue-numbering="true">
        <text:list-item>
          <text:list>
            <text:list-item>
              <text:p text:style-name="P40">Serão avaliadas solicitações de recursos financeiros para a cobertura de gastos com a manutenção corretiva de equipamentos com característica multiusuária, fora do período de garantia e<text:s/>destinados ao desenvolvimento da pesquisa científica e tecnológica.<text:s/></text:p>
              <text:list text:continue-numbering="true">
                <text:list-item>
                  <text:p text:style-name="P41">O<text:s/>valor mínimo para os equipamentos elegíveis<text:s/>será de R$200.000,00.</text:p>
                </text:list-item>
              </text:list>
            </text:list-item>
          </text:list>
        </text:list-item>
      </text:list>
      <text:p text:style-name="P42"/>
      <text:list text:style-name="LFO1" text:continue-numbering="true">
        <text:list-item>
          <text:list>
            <text:list-item>
              <text:p text:style-name="P43">A proposta deverá informar<text:s/>o nome e a sigla da Instituição Científica e Tecnológica - ICT a qual a Instituição Executora está vinculada.<text:s/>A ausência desta informação<text:s/>poderá<text:s/>acarretar a eliminação da proposta.</text:p>
              <text:list text:continue-numbering="true">
                <text:list-item>
                  <text:p text:style-name="P44">Esta cláusula não se aplica caso<text:s/>a instituição executora<text:s/>seja uma<text:s/>Organização<text:s/>Social.</text:p>
                </text:list-item>
              </text:list>
            </text:list-item>
          </text:list>
        </text:list-item>
      </text:list>
      <text:p text:style-name="P45"/>
      <text:list text:style-name="LFO1" text:continue-numbering="true">
        <text:list-item>
          <text:list>
            <text:list-item>
              <text:p text:style-name="P46">O detalhamento de<text:s/>cada subprojeto<text:s/>deverá<text:s/>conter<text:s/>as seguintes informações:</text:p>
            </text:list-item>
          </text:list>
        </text:list-item>
      </text:list>
      <text:list text:style-name="LFO12" text:continue-numbering="true">
        <text:list-item>
          <text:p text:style-name="P47">laboratório onde o equipamento está instalado;</text:p>
        </text:list-item>
        <text:list-item>
          <text:p text:style-name="P48">relevância do equipamento para o<text:s/>desenvolvimento<text:s/>das pesquisas na referida área do conhecimento;</text:p>
        </text:list-item>
        <text:list-item>
          <text:p text:style-name="P49"><text:span text:style-name="T50">q</text:span><text:span text:style-name="T51">ualificação, experiência e dedicação da equipe<text:s/></text:span><text:span text:style-name="T52">científica</text:span><text:span text:style-name="T53"><text:s/>envolvida na proposta</text:span><text:span text:style-name="T54">, informando os bolsistas de produtividade CNPq, Membros da ABC e as<text:s/></text:span><text:span text:style-name="T55">10</text:span><text:span text:style-name="T56"><text:s/>mais importantes produções (publicações, teses e dissertações, patentes, etc) onde o equipamento avariado tenha sido utilizado de forma decisiva</text:span><text:span text:style-name="T57">;</text:span></text:p>
        </text:list-item>
        <text:list-item>
          <text:p text:style-name="P58">características da manutenção<text:s/>(viabilidade do uso imediato<text:s/>mediante reparo);</text:p>
        </text:list-item>
        <text:list-item>
          <text:p text:style-name="P59">relevância do problema identificado (urgência, gravidade, equipamento parado);</text:p>
        </text:list-item>
        <text:list-item>
          <text:p text:style-name="P60">nível de uso compartilhado do equipamento: áreas/programas beneficiados e número de discentes e docentes atendidos;</text:p>
        </text:list-item>
        <text:list-item>
          <text:p text:style-name="P61">critérios de agendamento e<text:s/>utilização do equipamento e sua divulgação pública.</text:p>
        </text:list-item>
      </text:list>
      <text:p text:style-name="P62"/>
      <text:list text:style-name="LFO1" text:continue-numbering="true">
        <text:list-item>
          <text:list>
            <text:list-item>
              <text:p text:style-name="P63">Os<text:s/>valores<text:s/>mínimo e máximo<text:s/>solicitados<text:s/>por cada Instituição Executora<text:s/>para<text:s/>manutenção corretiva por<text:s/>subprojeto/equipamento<text:s/>serão de R$20.000,00 e R$200.000,00, respectivamente.</text:p>
            </text:list-item>
          </text:list>
        </text:list-item>
      </text:list>
      <text:p text:style-name="P64"/>
      <text:soft-page-break/>
      <text:list text:style-name="LFO1" text:continue-numbering="true">
        <text:list-item>
          <text:p text:style-name="P65">DESPESAS APOIÁVEIS</text:p>
        </text:list-item>
      </text:list>
      <text:p text:style-name="P66"/>
      <text:list text:style-name="LFO1" text:continue-numbering="true">
        <text:list-item>
          <text:list>
            <text:list-item>
              <text:p text:style-name="P67"><text:span text:style-name="T68">Despesas Correntes</text:span><text:span text:style-name="T69">:<text:s/></text:span></text:p>
              <text:list text:continue-numbering="true">
                <text:list-item>
                  <text:p text:style-name="P70">Material de<text:s/>consumo (peças de reposição nacionais e/ou importadas,<text:s/>classificadas como custeio, desde que relacionadas aos equipamentos elegíveis);</text:p>
                </text:list-item>
                <text:list-item>
                  <text:p text:style-name="P71">Serviços de terceiros (pessoa jurídica), referente à contratação de empresas especializadas em manutenção corretiva de equipamentos, que deverão englobar todos os elementos necessários à prestação do serviço;</text:p>
                </text:list-item>
                <text:list-item>
                  <text:p text:style-name="P72">Despesas com importação (frete, seguros, despesas alfandegárias);</text:p>
                </text:list-item>
                <text:list-item>
                  <text:p text:style-name="P73">Despesas<text:s/>operacionais<text:s/>e<text:s/>administrativas: o projeto poderá contemplar<text:s/>a cobertura de despesas operacionais e administrativas, de caráter indivisível, respaldadas na Lei nº10.973/04, denominada “Lei da Inovação”, até o limite de 3% do valor dos recursos solicitados a<text:s/>Finep.</text:p>
                </text:list-item>
              </text:list>
            </text:list-item>
          </text:list>
        </text:list-item>
      </text:list>
      <text:p text:style-name="P74"/>
      <text:p text:style-name="P75"/>
      <text:list text:style-name="LFO1" text:continue-numbering="true">
        <text:list-item>
          <text:p text:style-name="P76">RECURSOS FINANCEIROS A SEREM CONCEDIDOS</text:p>
        </text:list-item>
      </text:list>
      <text:p text:style-name="P77"/>
      <text:list text:style-name="LFO1" text:continue-numbering="true">
        <text:list-item>
          <text:list>
            <text:list-item>
              <text:p text:style-name="P78">No âmbito desta<text:s/>ação, serão comprometidos<text:s/>recursos<text:s/>não reembolsáveis<text:s/>no valor de até R$30.000.000,00 (trinta<text:s/>milhões de reais), a serem<text:s/>distribuídos<text:s/>ao longo das<text:s/>avaliações<text:s/>desta ação<text:s/>(2018 – 2020).</text:p>
              <text:list text:continue-numbering="true">
                <text:list-item>
                  <text:p text:style-name="P79">O valor de cada<text:s/>avaliação mensal<text:s/>será<text:s/>de<text:s/>até R$2.000.000,00.</text:p>
                </text:list-item>
                <text:list-item>
                  <text:p text:style-name="P80">Cada Instituição Científica e Tecnológica – ICT (que pode ter uma ou mais Instituições Executoras vinculadas) poderá receber em cada<text:s/>avaliação mensal<text:s/>um<text:s/>apoio<text:s/>de até 20% do valor mensal da avaliação, conforme definido no item 5.1.1 acima, limitado<text:s/>a quatro subprojetos.</text:p>
                  <text:list text:continue-numbering="true">
                    <text:list-item>
                      <text:p text:style-name="P81">Caso haja disponibilidade de recursos orçamentários<text:s/>na avaliação, dentro do disposto no item 5.1.1, poderão ser recomendados outros subprojetos<text:s/>meritórios e<text:s/>classificados, ainda que superem os limites do item 5.1.2,<text:s/>observado<text:s/>o disposto no item 8.3.2.3.1.</text:p>
                    </text:list-item>
                  </text:list>
                </text:list-item>
                <text:list-item>
                  <text:p text:style-name="P82"><text:span text:style-name="T83">Do</text:span><text:s/><text:span text:style-name="T84">total de recursos, pelo menos<text:s/></text:span><text:span text:style-name="T85">3</text:span><text:span text:style-name="T86">0% (</text:span><text:span text:style-name="T87">trinta</text:span><text:span text:style-name="T88"><text:s/>por cento) deverão ser aplicados</text:span><text:span text:style-name="T89"><text:s/></text:span><text:span text:style-name="T90">nas regiões Norte (N)</text:span><text:span text:style-name="T91">,</text:span><text:span text:style-name="T92"><text:s/>Nordeste (NE) e Centro-Oeste (CO).</text:span></text:p>
                </text:list-item>
                <text:list-item>
                  <text:p text:style-name="P93">Caso haja uma<text:s/>suplementação orçamentária<text:s/>do Governo Federal, outras propostas recomendadas poderão ser submetidas à análise técnico-jurídica para posterior deliberação da Diretoria Executiva da Finep.</text:p>
                </text:list-item>
              </text:list>
            </text:list-item>
          </text:list>
        </text:list-item>
      </text:list>
      <text:p text:style-name="P94"/>
      <text:list text:style-name="LFO1" text:continue-numbering="true">
        <text:list-item>
          <text:list>
            <text:list-item>
              <text:p text:style-name="P95"><text:span text:style-name="T96">A liberação dos recursos somente ocorrerá em conformidade com a disponibilidade orçamentária e financeira do FNDCT</text:span><text:span text:style-name="T97">.</text:span></text:p>
            </text:list-item>
          </text:list>
        </text:list-item>
      </text:list>
      <text:p text:style-name="P98"/>
      <text:p text:style-name="P99"/>
      <text:p text:style-name="P100"/>
      <text:soft-page-break/>
      <text:list text:style-name="LFO1" text:continue-numbering="true">
        <text:list-item>
          <text:p text:style-name="P101">CONTRAPARTIDA E OUTROS APORTES DE RECURSOS</text:p>
          <text:list text:continue-numbering="true">
            <text:list-item>
              <text:p text:style-name="P102">Contrapartida exigida pela legislação<text:s/></text:p>
              <text:list text:continue-numbering="true">
                <text:list-item>
                  <text:p text:style-name="P103">De acordo com o disposto na Lei de Diretrizes Orçamentárias – LDO 2018, será exigida a apresentação de contrapartida financeira, nos convênios que vierem a ser firmados diretamente com Instituições Estaduais, Municipais e do Distrito Federal, nos percentuais mínimos e máximos sobre o valor total concedido, indicados nos itens abaixo:</text:p>
                </text:list-item>
              </text:list>
            </text:list-item>
          </text:list>
        </text:list-item>
      </text:list>
      <text:p text:style-name="P104">Instituições Municipais:</text:p>
      <text:p text:style-name="P105">Municípios com até 50.000 habitantes...............................................................................0,1-4%</text:p>
      <text:p text:style-name="P106">Municípios acima de 50.000 habitantes localizados nas áreas prioritárias definidas no âmbito da Política Nacional de Desenvolvimento Regional - PNDR, nas áreas da Superintendência do Desenvolvimento do Nordeste - SUDENE, da Superintendência do Desenvolvimento da Amazônia - SUDAM e da Superintendência do Desenvolvimento do Centro-Oeste – SUDECO............................................................................................................................0,2-8%</text:p>
      <text:p text:style-name="P107">Municípios com até 200.000 habitantes, situados em áreas vulneráveis a eventos extremos, tais como secas, deslizamentos e inundações, incluídas na lista classificatória de vulnerabilidade e recorrência de mortes por desastres naturais fornecida pelo Ministério da Ciência, Tecnologia, Inovações e Comunicações................................................................................................0,1-5%</text:p>
      <text:p text:style-name="P108"><text:span text:style-name="T109">Demais Municípios................................................................................................</text:span><text:span text:style-name="T110">.............</text:span><text:span text:style-name="T111">.1-20%</text:span></text:p>
      <text:p text:style-name="P112">Instituições Estaduais e do Distrito Federal:</text:p>
      <text:p text:style-name="P113">Distrito Federal e Estados localizados nas áreas prioritárias definidas no âmbito da Política Nacional de Desenvolvimento Regional - PNDR, nas áreas da SUDENE, SUDAM e SUDECO..........................................................................................................................0,1-10%</text:p>
      <text:p text:style-name="P114">Demais Estados..................................................................................................................2-20%</text:p>
      <text:list text:style-name="LFO1" text:continue-numbering="true">
        <text:list-item>
          <text:list>
            <text:list-item>
              <text:list>
                <text:list-item>
                  <text:p text:style-name="P115">Não é exigida contrapartida de órgão ou entidade da Administração Pública Federal, direta ou indireta, e de Instituições privadas sem fins lucrativos.</text:p>
                </text:list-item>
                <text:list-item>
                  <text:p text:style-name="P116">Para as Instituições Estaduais, Municipais e do Distrito Federal poderão ser consideradas como contrapartida financeira despesas com recursos humanos (horas de trabalho) alocados no projeto.</text:p>
                </text:list-item>
              </text:list>
            </text:list-item>
          </text:list>
        </text:list-item>
      </text:list>
      <text:p text:style-name="P117"/>
      <text:list text:style-name="LFO1" text:continue-numbering="true">
        <text:list-item>
          <text:p text:style-name="P118">PRAZOS</text:p>
          <text:list text:continue-numbering="true">
            <text:list-item>
              <text:p text:style-name="P119"><text:span text:style-name="T120">Lançamento</text:span><text:span text:style-name="T121"><text:s/></text:span><text:span text:style-name="T122">da Ação</text:span></text:p>
            </text:list-item>
          </text:list>
        </text:list-item>
      </text:list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Lançamento da Ação</text:p>
          </table:table-cell>
          <table:table-cell table:style-name="TableCell129">
            <text:p text:style-name="P130">23/07/2018</text:p>
          </table:table-cell>
        </table:table-row>
        <table:table-row table:style-name="TableRow131">
          <table:table-cell table:style-name="TableCell132">
            <text:p text:style-name="P133">Disponibilização do Formulário<text:s/>de Apresentação de Propostas<text:s/>(FAP)</text:p>
          </table:table-cell>
          <table:table-cell table:style-name="TableCell134">
            <text:p text:style-name="P135">08/08/2018</text:p>
          </table:table-cell>
        </table:table-row>
      </table:table>
      <text:list text:style-name="LFO1" text:continue-numbering="true">
        <text:list-item>
          <text:list>
            <text:list-item>
              <text:p text:style-name="P136"><text:span text:style-name="T137">Prazo</text:span><text:span text:style-name="T138">s</text:span><text:span text:style-name="T139"><text:s/>de<text:s/></text:span><text:span text:style-name="T140">cada avaliação mensal</text:span></text:p>
            </text:list-item>
          </text:list>
        </text:list-item>
      </text:list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Data final para recebimento eletrônico do FAP</text:span><text:span text:style-name="T148">1</text:span></text:p>
          </table:table-cell>
          <table:table-cell table:style-name="TableCell149">
            <text:p text:style-name="P150"><text:span text:style-name="T151">1</text:span><text:span text:style-name="T152">º</text:span><text:span text:style-name="T153"><text:s/></text:span><text:span text:style-name="T154">dia útil</text:span><text:span text:style-name="T155"><text:s/>de cada mês</text:span><text:span text:style-name="T156">3</text:span></text:p>
          </table:table-cell>
        </table:table-row>
        <table:table-row table:style-name="TableRow157">
          <table:table-cell table:style-name="TableCell158">
            <text:p text:style-name="P159">Data final para recebimento da documentação digitalizada</text:p>
            <text:p text:style-name="P160"><text:span text:style-name="T161">(FAP assinado e documentos componentes)</text:span><text:span text:style-name="T162">2</text:span></text:p>
          </table:table-cell>
          <table:table-cell table:style-name="TableCell163">
            <text:p text:style-name="P164"><text:span text:style-name="T165">2</text:span><text:span text:style-name="T166">º</text:span><text:span text:style-name="T167"><text:s/>dia útil</text:span><text:span text:style-name="T168"><text:s/>de cada mês</text:span><text:span text:style-name="T169">3</text:span></text:p>
          </table:table-cell>
        </table:table-row>
        <table:table-row table:style-name="TableRow170">
          <table:table-cell table:style-name="TableCell171">
            <text:p text:style-name="P172">Divulgação do Resultado</text:p>
          </table:table-cell>
          <table:table-cell table:style-name="TableCell173">
            <text:p text:style-name="P174">A partir do dia<text:s/>28 de cada mês</text:p>
          </table:table-cell>
        </table:table-row>
      </table:table>
      <text:p text:style-name="P175"><text:span text:style-name="T176">(</text:span><text:span text:style-name="T177">1</text:span><text:span text:style-name="T178">)<text:s/></text:span><text:span text:style-name="T179">O horário para recebimento da versão eletrônica pela Finep se encerra às 18h (horário de Brasília).</text:span><text:span text:style-name="T180"><text:line-break/></text:span><text:span text:style-name="T181">(</text:span><text:span text:style-name="T182">2</text:span><text:span text:style-name="T183">)<text:s/></text:span><text:span text:style-name="T184">O horário para recebimento da documentação digitalizada pela Finep se encerra às<text:s/></text:span><text:span text:style-name="T185">18</text:span><text:span text:style-name="T186">h (horário de Brasília).</text:span></text:p>
      <text:p text:style-name="P187"><text:span text:style-name="T188">(</text:span><text:span text:style-name="T189">3</text:span><text:span text:style-name="T190">)<text:s/></text:span><text:span text:style-name="T191">A referência serão os dias úteis da cidade do Rio de Janeiro.<text:s/></text:span><text:span text:style-name="T192"><text:s/></text:span></text:p>
      <text:p text:style-name="P193"/>
      <text:list text:style-name="LFO1" text:continue-numbering="true">
        <text:list-item>
          <text:list>
            <text:list-item>
              <text:p text:style-name="P194">Prazo de Validade da Ação</text:p>
            </text:list-item>
          </text:list>
        </text:list-item>
      </text:list>
      <text:p text:style-name="P195">Esta ação tem validade de<text:s/>36<text:s/>meses.</text:p>
      <text:p text:style-name="P196"/>
      <text:list text:style-name="LFO1" text:continue-numbering="true">
        <text:list-item>
          <text:list>
            <text:list-item>
              <text:p text:style-name="P197">Prazo de Execução do Projeto</text:p>
            </text:list-item>
          </text:list>
        </text:list-item>
      </text:list>
      <text:p text:style-name="P198">O prazo previsto de execução do projeto deverá ser de até<text:s/>12<text:s/>meses.</text:p>
      <text:p text:style-name="P199"/>
      <text:list text:style-name="LFO1" text:continue-numbering="true">
        <text:list-item>
          <text:p text:style-name="P200">PROCEDIMENTOS</text:p>
        </text:list-item>
      </text:list>
      <text:p text:style-name="P201"/>
      <text:list text:style-name="LFO1" text:continue-numbering="true">
        <text:list-item>
          <text:list>
            <text:list-item>
              <text:p text:style-name="P202">Documentação da Proposta</text:p>
              <text:list text:continue-numbering="true">
                <text:list-item>
                  <text:p text:style-name="P203">Documentos necessários</text:p>
                </text:list-item>
              </text:list>
            </text:list-item>
          </text:list>
        </text:list-item>
      </text:list>
      <text:p text:style-name="P204">A documentação a ser apresentada será composta dos seguintes itens:</text:p>
      <text:list text:style-name="LFO5" text:continue-numbering="true">
        <text:list-item>
          <text:p text:style-name="P205"><text:span text:style-name="T206">formulário de apresentação de propostas (</text:span><text:span text:style-name="T207">FAP</text:span><text:span text:style-name="T208">);</text:span></text:p>
        </text:list-item>
        <text:list-item>
          <text:p text:style-name="P209"><text:span text:style-name="T210">formulário<text:s/></text:span><text:span text:style-name="T211">com resumo da proposta</text:span><text:span text:style-name="T212">,<text:s/></text:span><text:span text:style-name="T213">con</text:span><text:span text:style-name="T214">tendo dados essenciais à análise, con</text:span><text:span text:style-name="T215">forme</text:span><text:span text:style-name="T216"><text:s/></text:span><text:span text:style-name="T217">Anexo I</text:span><text:span text:style-name="T218"><text:s/>do edital, constante no site da Finep;</text:span></text:p>
        </text:list-item>
        <text:list-item>
          <text:p text:style-name="P219">documentação específica<text:s/>por subprojeto:</text:p>
          <text:list text:continue-numbering="true">
            <text:list-item>
              <text:p text:style-name="P220">para serviços de terceiros: apresentação de<text:s/>proposta técnica<text:s/>e orçamentária;</text:p>
            </text:list-item>
            <text:list-item>
              <text:p text:style-name="P221">para material<text:s/>consumo<text:s/>nacional: apresentação de orçamento;</text:p>
            </text:list-item>
            <text:list-item>
              <text:p text:style-name="P222">para material consumo importado: apresentação de proforma, destacando a taxa de câmbio e a data da cotação utilizadas.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23">A ausência ou inadequação de quaisquer dos documentos citados acima poderá implicar na<text:s/>eliminação<text:s/>da<text:s/>proposta ou do(s)<text:s/>subprojeto(s)<text:s/>em questão.</text:p>
                </text:list-item>
              </text:list>
            </text:list-item>
          </text:list>
        </text:list-item>
      </text:list>
      <text:p text:style-name="P224"/>
      <text:list text:style-name="LFO1" text:continue-numbering="true">
        <text:list-item>
          <text:list>
            <text:list-item>
              <text:p text:style-name="P225">Apresentação da Proposta</text:p>
              <text:list text:continue-numbering="true">
                <text:list-item>
                  <text:p text:style-name="P226">Cada proposta deverá ser encaminhada<text:s/>pela proponente, ressaltando que<text:s/>a proponente deverá, preferencialmente, ser uma instituição/fundação de apoio.</text:p>
                </text:list-item>
                <text:list-item>
                  <text:p text:style-name="P227">O envio se dará da seguinte forma: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p text:style-name="P228"><text:span text:style-name="T229">A versão eletrônica do<text:s/></text:span><text:span text:style-name="T230">FAP</text:span><text:span text:style-name="T231"><text:s/>(F</text:span><text:span text:style-name="T232">ormulário de<text:s/></text:span><text:span text:style-name="T233">A</text:span><text:span text:style-name="T234">presentação de<text:s/></text:span><text:span text:style-name="T235">P</text:span><text:span text:style-name="T236">ropostas) deverá ser<text:s/></text:span><text:span text:style-name="T237">recebid</text:span><text:span text:style-name="T238">a</text:span><text:span text:style-name="T239"><text:s/>pela Finep</text:span><text:span text:style-name="T240"><text:s/></text:span><text:span text:style-name="T241">até</text:span><text:span text:style-name="T242"><text:s/></text:span><text:span text:style-name="T243">18h (horário de Brasília) na data limite</text:span><text:span text:style-name="T244"><text:s/>de cada<text:s/></text:span><text:span text:style-name="T245">avaliação mensal</text:span><text:span text:style-name="T246">.</text:span></text:p>
        </text:list-item>
        <text:list-item>
          <text:p text:style-name="P247"><text:span text:style-name="T248">A vers</text:span><text:span text:style-name="T249">ão</text:span><text:span text:style-name="T250"><text:s/>impressa do<text:s/></text:span><text:span text:style-name="T251">FAP</text:span><text:span text:style-name="T252">,<text:s/></text:span><text:span text:style-name="T253">acompanhada do seu recibo eletrônico, e</text:span><text:span text:style-name="T254"><text:s/>os demais documentos componentes da proposta,<text:s/></text:span><text:span text:style-name="T255">dever</text:span><text:span text:style-name="T256">ão</text:span><text:span text:style-name="T257"><text:s/>ser<text:s/></text:span><text:span text:style-name="T258">digitalizad</text:span><text:span text:style-name="T259">os</text:span><text:span text:style-name="T260"><text:s/>para encaminhamento à</text:span><text:span text:style-name="T261"><text:s/>Finep</text:span><text:span text:style-name="T262">.</text:span></text:p>
          <text:list text:continue-numbering="true">
            <text:list-item>
              <text:list>
                <text:list-item>
                  <text:p text:style-name="P263"><text:span text:style-name="T264">O</text:span><text:span text:style-name="T265"><text:s/></text:span><text:span text:style-name="T266">FAP</text:span><text:span text:style-name="T267"><text:s/></text:span><text:span text:style-name="T268">e o<text:s/></text:span><text:span text:style-name="T269">Anexo I</text:span><text:span text:style-name="T270"><text:s/>deverão</text:span><text:span text:style-name="T271"><text:s/>ser<text:s/></text:span><text:span text:style-name="T272">assinad</text:span><text:span text:style-name="T273">o</text:span><text:span text:style-name="T274">s</text:span><text:span text:style-name="T275"><text:s/></text:span><text:span text:style-name="T276">pelos</text:span><text:span text:style-name="T277"><text:s/>representantes legais</text:span><text:span text:style-name="T278"><text:s/>das instituições<text:s/></text:span><text:span text:style-name="T279">proponente e<text:s/></text:span><text:span text:style-name="T280">executora</text:span><text:span text:style-name="T281">, sob pena de<text:s/></text:span><text:span text:style-name="T282">eliminação</text:span><text:span text:style-name="T283"><text:s/>da proposta</text:span><text:span text:style-name="T284">.</text:span></text:p>
                </text:list-item>
                <text:list-item>
                  <text:p text:style-name="P285"><text:span text:style-name="T286">O encaminhamento deverá ser realizado</text:span><text:span text:style-name="T287"><text:s/></text:span><text:span text:style-name="T288">para</text:span><text:span text:style-name="T289"><text:s/>o endereço<text:s/></text:span><text:span text:style-name="T290">cp_sosequipamentos@finep.gov.br</text:span><text:span text:style-name="T291"><text:s/></text:span><text:span text:style-name="T292">através d</text:span><text:span text:style-name="T293">e um dos</text:span><text:span text:style-name="T294"><text:s/>e-</text:span><text:span text:style-name="T295">mail</text:span><text:span text:style-name="T296">s</text:span><text:span text:style-name="T297"><text:s/></text:span><text:span text:style-name="T298">de contato<text:s/></text:span><text:span text:style-name="T299">informado</text:span><text:span text:style-name="T300">s</text:span><text:span text:style-name="T301"><text:s/>no<text:s/></text:span><text:span text:style-name="T302">Anexo I</text:span><text:span text:style-name="T303"><text:s/>do edital</text:span><text:span text:style-name="T304">.</text:span><text:span text:style-name="T305"><text:s/>O</text:span><text:span text:style-name="T306">s</text:span><text:span text:style-name="T307"><text:s/>e-mail</text:span><text:span text:style-name="T308">s</text:span><text:span text:style-name="T309"><text:s/>de contato</text:span><text:span text:style-name="T310"><text:s/>deverão ser</text:span><text:span text:style-name="T311">, preferencialmente,<text:s/></text:span><text:span text:style-name="T312">instituciona</text:span><text:span text:style-name="T313">is</text:span><text:span text:style-name="T314">.</text:span></text:p>
                </text:list-item>
                <text:list-item>
                  <text:p text:style-name="P315">No encaminhamento deverá ser utilizada, no assunto da mensagem, a seguinte descrição:<text:s/>“&lt;sigla da proponente&gt;-&lt;sigla da executora&gt; - Proposta SOS EQUIPAMENTOS”</text:p>
                </text:list-item>
                <text:list-item>
                  <text:p text:style-name="P316">Serão aceitos<text:s/>somente<text:s/>encaminhamentos<text:s/>recebidos pela Finep<text:s/>até<text:s/>18h (horário de Brasília) na data limite<text:s/>de cada<text:s/>avaliação mensal.</text:p>
                </text:list-item>
                <text:list-item>
                  <text:p text:style-name="P317">Após encaminhamento da proposta digitalizada à Finep, será enviado à instituição um e-mail de confirmação pela Caixa Postal da Chamada (cp_sosequipamentos@finep.gov.br), informando que a proposta digitalizada foi recebida. Caso a instituição não receba esta mensagem, a proposta digitalizada deverá ser reenviada à Finep, seguindo o disposto<text:s/>acima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318">É vedada qualquer alteração na proposta, posterior ao envio eletrônico dos dados.</text:p>
                </text:list-item>
                <text:list-item>
                  <text:p text:style-name="P319">Propostas<text:s/>e documentações<text:s/>encaminhadas em meio físico serão desconsideradas.</text:p>
                </text:list-item>
                <text:list-item>
                  <text:p text:style-name="P320">A apresentação de mais de uma proposta de uma mesma instituição<text:s/>executora<text:s/>acarretará a eliminação desta instituição.</text:p>
                </text:list-item>
                <text:list-item>
                  <text:p text:style-name="P321">As propostas que não atenderem às condições previstas em 8.2.2 serão eliminadas.</text:p>
                </text:list-item>
                <text:list-item>
                  <text:p text:style-name="P322">Após<text:s/>a<text:s/>data<text:s/>limite para apresentação das propostas, nenhuma outra será recebida, assim como não serão aceitos adendos ou esclarecimentos que não forem explícita e formalmente solicitados pela<text:s/>Finep.</text:p>
                </text:list-item>
              </text:list>
            </text:list-item>
          </text:list>
        </text:list-item>
      </text:list>
      <text:p text:style-name="P323"/>
      <text:p text:style-name="P324"/>
      <text:list text:style-name="LFO1" text:continue-numbering="true">
        <text:list-item>
          <text:list>
            <text:list-item>
              <text:p text:style-name="P325">Processo de<text:s/>Análise de Mérito</text:p>
              <text:list text:continue-numbering="true">
                <text:list-item>
                  <text:p text:style-name="P326">A cada<text:s/>avaliação mensal, os<text:s/>subprojetos que atenderem às exigências<text:s/>de documentação<text:s/>serão submetidos a um Comitê<text:s/>Assessor, formado por analistas da<text:s/>Finep,<text:s/>e<text:s/>assessorado por consultores externos.</text:p>
                </text:list-item>
                <text:list-item>
                  <text:p text:style-name="P327">O Comitê Assessor analisará separadamente o mérito dos subprojetos,<text:s/>segundo os critérios abaixo:</text:p>
                </text:list-item>
              </text:list>
            </text:list-item>
          </text:list>
        </text:list-item>
      </text:list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Critérios</text:p>
          </table:table-cell>
          <table:table-cell table:style-name="TableCell335">
            <text:p text:style-name="P336">Notas</text:p>
          </table:table-cell>
          <table:table-cell table:style-name="TableCell337">
            <text:p text:style-name="P338">Pesos</text:p>
          </table:table-cell>
        </table:table-row>
        <table:table-row table:style-name="TableRow339">
          <table:table-cell table:style-name="TableCell340">
            <text:p text:style-name="P341">01 - Qualificação e competência da equipe científica</text:p>
            <text:p text:style-name="P342">Qualificação, competência e produção científica dos principais grupos usuários do equipamento</text:p>
          </table:table-cell>
          <table:table-cell table:style-name="TableCell343">
            <text:p text:style-name="P344">1-5</text:p>
          </table:table-cell>
          <table:table-cell table:style-name="TableCell345">
            <text:p text:style-name="P346">5</text:p>
          </table:table-cell>
        </table:table-row>
        <table:table-row table:style-name="TableRow347">
          <table:table-cell table:style-name="TableCell348">
            <text:p text:style-name="P349">02 - Relevância do equipamento</text:p>
            <text:p text:style-name="P350">Relevância (impacto) do equipamento para o<text:s/>desenvolvimento<text:s/>das pesquisas desenvolvidas pelos grupos usuários do equipamento, no contexto de CT&amp;I</text:p>
          </table:table-cell>
          <table:table-cell table:style-name="TableCell351">
            <text:p text:style-name="P352">1-5</text:p>
          </table:table-cell>
          <table:table-cell table:style-name="TableCell353">
            <text:p text:style-name="P354">4</text:p>
          </table:table-cell>
        </table:table-row>
        <table:table-row table:style-name="TableRow355">
          <table:table-cell table:style-name="TableCell356">
            <text:p text:style-name="P357">03<text:s/>- Utilização multiusuária do equipamento</text:p>
            <text:p text:style-name="P358">Número de discentes e docentes atendidos</text:p>
            <text:p text:style-name="P359">Critérios de utilização dos equipamentos multiusuários e sua divulgação pública</text:p>
          </table:table-cell>
          <table:table-cell table:style-name="TableCell360">
            <text:p text:style-name="P361">1-5</text:p>
          </table:table-cell>
          <table:table-cell table:style-name="TableCell362">
            <text:p text:style-name="P363">3</text:p>
          </table:table-cell>
        </table:table-row>
        <table:table-row table:style-name="TableRow364">
          <table:table-cell table:style-name="TableCell365">
            <text:p text:style-name="P366"><text:span text:style-name="T367">0</text:span><text:span text:style-name="T368">4</text:span><text:span text:style-name="T369"><text:s/>- Características da manutenção</text:span></text:p>
            <text:p text:style-name="P370">Viabilidade do uso imediato mediante o reparo</text:p>
            <text:p text:style-name="P371"><text:span text:style-name="T372">Relevância do problema identificado no equipamento (urgência, gravidade, equipamento parado)</text:span></text:p>
          </table:table-cell>
          <table:table-cell table:style-name="TableCell373">
            <text:p text:style-name="P374"><text:span text:style-name="T375">0</text:span><text:span text:style-name="T376">-5</text:span><text:span text:style-name="T377"><text:s/></text:span><text:span text:style-name="T378"><text:s text:c="4"/></text:span><text:span text:style-name="T379">(a)</text:span></text:p>
          </table:table-cell>
          <table:table-cell table:style-name="TableCell380">
            <text:p text:style-name="P381">2</text:p>
          </table:table-cell>
        </table:table-row>
        <table:table-row table:style-name="TableRow382">
          <table:table-cell table:style-name="TableCell383">
            <text:p text:style-name="P384">05 – Orçamento</text:p>
            <text:p text:style-name="P385"><text:span text:style-name="T386">A</text:span><text:span text:style-name="T387">dequação dos prazos de execução, do orçamento e cronogramas físico e de desembolso aos objetivos da proposta, com ênfase na apresentação de<text:s/></text:span><text:span text:style-name="T388">pro formas</text:span><text:span text:style-name="T389"><text:s/>e/ou orçamento</text:span><text:span text:style-name="T390">s</text:span></text:p>
          </table:table-cell>
          <table:table-cell table:style-name="TableCell391">
            <text:p text:style-name="P392"><text:span text:style-name="T393">0-5</text:span><text:span text:style-name="T394"><text:s text:c="5"/></text:span><text:span text:style-name="T395"><text:s/></text:span><text:span text:style-name="T396">(</text:span><text:span text:style-name="T397">b</text:span><text:span text:style-name="T398">)</text:span></text:p>
          </table:table-cell>
          <table:table-cell table:style-name="TableCell399">
            <text:p text:style-name="P400">2</text:p>
          </table:table-cell>
        </table:table-row>
      </table:table>
      <text:p text:style-name="P401"><text:span text:style-name="T402">(a)<text:s/></text:span><text:span text:style-name="T403"><text:tab/>A nota zero terá caráter eliminatório e será atribuída<text:s/></text:span><text:span text:style-name="T404">para o<text:s/></text:span><text:span text:style-name="T405">caso<text:s/></text:span><text:span text:style-name="T406">de</text:span><text:span text:style-name="T407"><text:s/>solicitação</text:span><text:span text:style-name="T408"><text:s/>de</text:span><text:span text:style-name="T409"><text:s/></text:span><text:span text:style-name="T410">manutenção preventiva de equipamentos</text:span><text:span text:style-name="T411">.</text:span></text:p>
      <text:p text:style-name="P412"><text:span text:style-name="T413">(</text:span><text:span text:style-name="T414">b</text:span><text:span text:style-name="T415">)</text:span><text:span text:style-name="T416"><text:tab/></text:span><text:span text:style-name="T417">A nota zero terá caráter eliminatório e será atribuída caso<text:s/></text:span><text:span text:style-name="T418">o conjunto<text:s/></text:span><text:span text:style-name="T419">dos itens eliminados</text:span><text:span text:style-name="T420"><text:s/>inviabilize a manutenção corretiva do equipamento</text:span><text:span text:style-name="T421">, destacando que serão eliminados os itens do subprojeto que não atenderem aos requisitos dispostos em 8.</text:span><text:span text:style-name="T422">1</text:span><text:span text:style-name="T423">.</text:span><text:span text:style-name="T424"><text:s/></text:span><text:span text:style-name="T425">A nota zero também será atribuída<text:s/></text:span><text:span text:style-name="T426">para os subprojetos que não atenderem<text:s/></text:span><text:span text:style-name="T427">a</text:span><text:span text:style-name="T428">os itens 3.2.1 e 3.5 do edital</text:span><text:span text:style-name="T429">.</text:span></text:p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0"><text:span text:style-name="T431">Serão indeferidos os subprojetos</text:span><text:span text:style-name="T432"><text:s/>c</text:span><text:span text:style-name="T433">om média ponderada inferior a 3,</text:span><text:span text:style-name="T434">0</text:span><text:span text:style-name="T435"><text:s/>e aqueles que tenham recebido nota zero em algum critério</text:span><text:span text:style-name="T436">.</text:span></text:p>
                    </text:list-item>
                    <text:list-item>
                      <text:p text:style-name="P437"><text:span text:style-name="T438">Os demais subprojetos</text:span><text:span text:style-name="T439">,</text:span><text:span text:style-name="T440"><text:s/></text:span><text:span text:style-name="T441">com</text:span><text:span text:style-name="T442"><text:s/>média ponderada igual ou superior a 3,</text:span><text:span text:style-name="T443">0</text:span><text:span text:style-name="T444">,</text:span><text:span text:style-name="T445"><text:s/></text:span><text:span text:style-name="T446">serão considerados meritórios</text:span><text:span text:style-name="T447">,</text:span><text:span text:style-name="T448"><text:s/>e<text:s/></text:span><text:span text:style-name="T449">classificados de forma decrescente<text:s/></text:span><text:span text:style-name="T450">de acordo com</text:span><text:span text:style-name="T451"><text:s/>a média final da pontuação</text:span><text:span text:style-name="T452">.</text:span></text:p>
                      <text:list text:continue-numbering="true">
                        <text:list-item>
                          <text:p text:style-name="P453">Em caso de empate,<text:s/>será utilizada<text:s/>a nota do 1ºcritério e, permanecendo<text:s/>o empate,<text:s/>serão utilizadas as notas dos critérios seguintes para o desempate.<text:s/>Persistindo o empate, o subprojeto de menor valor<text:s/>após Avaliação de Mérito<text:s/>será priorizado.</text:p>
                        </text:list-item>
                      </text:list>
                    </text:list-item>
                    <text:list-item>
                      <text:p text:style-name="P454">Os subprojetos classificados que atenderem ao<text:s/>disposto no item<text:s/>5.1<text:s/>serão recomendados.</text:p>
                      <text:list text:continue-numbering="true">
                        <text:list-item>
                          <text:p text:style-name="P455">Além dos subprojetos já recomendados no item 8.3.2.3, na hipótese de haver<text:s/>disponibilidade de recursos orçamentários,<text:s/>dentro do<text:s/>disposto<text:s/>no item<text:s/>5.1.1,<text:s/>outros<text:s/>subprojetos<text:s/>meritórios e<text:s/>classificados<text:s/>poderão ser recomendados,<text:s/>ainda<text:s/>que superem os limites<text:s/>do item 5.1.2.</text:p>
                        </text:list-item>
                      </text:list>
                    </text:list-item>
                    <text:list-item>
                      <text:p text:style-name="P456"><text:span text:style-name="T457">A</text:span><text:span text:style-name="T458">s propostas<text:s/></text:span><text:span text:style-name="T459">com subprojetos<text:s/></text:span><text:span text:style-name="T460">recomendad</text:span><text:span text:style-name="T461">o</text:span><text:span text:style-name="T462">s<text:s/></text:span><text:span text:style-name="T463">serão submetidas<text:s/></text:span><text:span text:style-name="T464">à</text:span><text:span text:style-name="T465"><text:s/>análise técnico-jurídic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66"/>
      <text:list text:style-name="LFO1" text:continue-numbering="true">
        <text:list-item>
          <text:list>
            <text:list-item>
              <text:p text:style-name="P467">Análise Técnico-Jurídica</text:p>
              <text:list text:continue-numbering="true">
                <text:list-item>
                  <text:p text:style-name="P468">Durante a análise técnico-jurídica do projeto, poderá ser comunicada ao proponente qualquer irregularidade ou imprecisão no plano de trabalho, que deverá ser sanada no prazo de 15 (quinze) dias corridos, sob pena de<text:s/>eliminação da proposta.</text:p>
                </text:list-item>
                <text:list-item>
                  <text:p text:style-name="P469">No tocante à análise jurídica serão verificadas a elegibilidade das instituições partícipes, a documentação necessária à contratação e a adequação à legislação vigente.</text:p>
                </text:list-item>
                <text:list-item>
                  <text:p text:style-name="P470">Caso algum dos aspectos analisados não atenda às disposições da<text:s/>ação<text:s/>ou à legislação vigente, a proposta será eliminada.</text:p>
                </text:list-item>
                <text:list-item>
                  <text:p text:style-name="P471">Durante a análise jurídica, caso necessário, serão solicitados documentos institucionais.</text:p>
                </text:list-item>
              </text:list>
            </text:list-item>
          </text:list>
        </text:list-item>
      </text:list>
      <text:p text:style-name="P472"/>
      <text:list text:style-name="LFO1" text:continue-numbering="true">
        <text:list-item>
          <text:list>
            <text:list-item>
              <text:p text:style-name="P473">Deliberação</text:p>
              <text:list text:continue-numbering="true">
                <text:list-item>
                  <text:p text:style-name="P474">As propostas recomendadas<text:s/>após análise técnico-jurídica<text:s/>serão submetidas à apreciação da Diretoria Executiva da<text:s/>Finep<text:s/>para decisão final.</text:p>
                </text:list-item>
                <text:list-item>
                  <text:p text:style-name="P475">Caso haja uma maior disponibilidade de recursos, decorrente de acréscimo de recursos orçamentários e financeiros ou caso alguma proposta selecionada não tenha sido contratada, outras propostas recomendadas no Processo de<text:s/>Análise de Mérito, respeitada a classificação, poderão ser submetidas à<text:s/>análise<text:s/>técnico-jurídica (item<text:s/>8.4) para posterior deliberação da Diretoria Executiva da<text:s/>Finep.</text:p>
                </text:list-item>
              </text:list>
            </text:list-item>
          </text:list>
        </text:list-item>
      </text:list>
      <text:p text:style-name="P476"/>
      <text:list text:style-name="LFO1" text:continue-numbering="true">
        <text:list-item>
          <text:list>
            <text:list-item>
              <text:p text:style-name="P477">Contratação</text:p>
              <text:list text:continue-numbering="true">
                <text:list-item>
                  <text:p text:style-name="P478">As condições para a contratação de cada projeto serão definidas conforme Decisão da Diretoria Executiva da<text:s/>Finep.</text:p>
                </text:list-item>
                <text:list-item>
                  <text:p text:style-name="P479">As instituições/fundações de apoio deverão comprovar credenciamento ou autorização válidos, no momento da contratação, nos termos da legislação que rege a atuação do Grupo de Apoio Técnico do Ministério da Educação - MEC e do Ministério<text:s/><text:soft-page-break/>da Ciência, Tecnologia, Inovações e Comunicações - MCTIC (Portarias Interministeriais MEC/MCTI n°3185/2004 e n°191/2012).</text:p>
                </text:list-item>
                <text:list-item>
                  <text:p text:style-name="P480">A minuta de convênio/termo de execução descentralizada<text:s/>assinada pelos representantes legais das<text:s/>instituições participantes, exceto a Concedente, deverá ser entregue à<text:s/>Finep<text:s/>no prazo máximo de 15 (quinze) dias a contar do seu recebimento.</text:p>
                  <text:list text:continue-numbering="true">
                    <text:list-item>
                      <text:p text:style-name="P481">O não cumprimento do prazo poderá acarretar o arquivamento da proposta.</text:p>
                    </text:list-item>
                  </text:list>
                </text:list-item>
                <text:list-item>
                  <text:p text:style-name="P482">A contratação da proposta restará condicionada à verificação por parte da<text:s/>Finep<text:s/>da ausência de inadimplência das instituições partícipes. A não contratação da proposta no prazo de 90 (noventa) dias poderá acarretar o arquivamento da proposta.<text:s/></text:p>
                </text:list-item>
                <text:list-item>
                  <text:p text:style-name="P483">Para a contratação dos projetos, caso necessário, a<text:s/>Finep<text:s/>poderá solicitar documentos e informações adicionais.</text:p>
                </text:list-item>
              </text:list>
            </text:list-item>
          </text:list>
        </text:list-item>
      </text:list>
      <text:p text:style-name="P484"/>
      <text:list text:style-name="LFO1" text:continue-numbering="true">
        <text:list-item>
          <text:p text:style-name="P485">ACOMPANHAMENTO</text:p>
        </text:list-item>
      </text:list>
      <text:p text:style-name="P486"/>
      <text:list text:style-name="LFO1" text:continue-numbering="true">
        <text:list-item>
          <text:list>
            <text:list-item>
              <text:p text:style-name="P487">O acompanhamento técnico e financeiro dos projetos apoiados será feito pela<text:s/>Finep, por meio de relatórios técnicos, de visitas de acompanhamento, reuniões técnicas ou outros mecanismos de avaliação, a critério da<text:s/>Finep.</text:p>
            </text:list-item>
          </text:list>
        </text:list-item>
      </text:list>
      <text:p text:style-name="P488"/>
      <text:p text:style-name="P489"/>
      <text:list text:style-name="LFO1" text:continue-numbering="true">
        <text:list-item>
          <text:p text:style-name="P490">DISPOSIÇÕES GERAIS</text:p>
        </text:list-item>
      </text:list>
      <text:p text:style-name="P491"/>
      <text:list text:style-name="LFO1" text:continue-numbering="true">
        <text:list-item>
          <text:list>
            <text:list-item>
              <text:p text:style-name="P492"><text:span text:style-name="T493">Base Legal</text:span><text:span text:style-name="T494">: Instrução Normativa nº 01/2010 de 25/06/2010, do Conselho Diretor do FNDCT,<text:s/></text:span><text:span text:style-name="T495">e Decreto nº</text:span><text:span text:style-name="T496"><text:s/></text:span><text:span text:style-name="T497">9.283/18,<text:s/></text:span><text:span text:style-name="T498">que regulamenta a política de incentivos à C&amp;T no país</text:span><text:span text:style-name="T499">.</text:span></text:p>
            </text:list-item>
            <text:list-item>
              <text:p text:style-name="P500"><text:span text:style-name="T501">Interposição de Recursos</text:span><text:span text:style-name="T502">: Com base na Lei nº 9784/99, a instituição candidata poderá apresentar interposição de recurso<text:s/></text:span><text:span text:style-name="T503">ao resultado<text:s/></text:span><text:span text:style-name="T504">de cada<text:s/></text:span><text:span text:style-name="T505">avaliação mensal</text:span><text:span text:style-name="T506">, através de correspondência formal, dirigida ao Presidente da<text:s/></text:span><text:span text:style-name="T507">Finep</text:span><text:span text:style-name="T508">,</text:span><text:span text:style-name="T509"><text:s/></text:span><text:span text:style-name="T510">com comprovante da postagem dos Correios, até 10 (dez) dias corridos após a divulgação do resultado no site institucional da<text:s/></text:span><text:span text:style-name="T511">Finep</text:span><text:span text:style-name="T512">.</text:span></text:p>
            </text:list-item>
            <text:list-item>
              <text:p text:style-name="P513"><text:span text:style-name="T514">Revogação ou Anulação da<text:s/></text:span><text:span text:style-name="T515">Ação</text:span><text:span text:style-name="T516">: A qualquer tempo, a<text:s/></text:span><text:span text:style-name="T517">ação</text:span><text:span text:style-name="T518"><text:s/>poderá ser revogada ou anulada, no todo ou em parte, por motivo de interesse público ou exigência legal, sem que isso implique em direito a indenização ou reclamação de qualquer natureza.</text:span></text:p>
            </text:list-item>
            <text:list-item>
              <text:p text:style-name="P519"><text:span text:style-name="T520">Regularidade das Instituições/Fundações de Apoio</text:span><text:span text:style-name="T521">: Portarias Interministeriais MEC/MCTI n°3185/2004 e n°191/2012</text:span><text:span text:style-name="T522">.</text:span></text:p>
            </text:list-item>
          </text:list>
        </text:list-item>
      </text:list>
      <text:p text:style-name="P523"/>
      <text:list text:style-name="LFO1" text:continue-numbering="true">
        <text:list-item>
          <text:p text:style-name="P524">CONSIDERAÇÕES FINAIS</text:p>
        </text:list-item>
      </text:list>
      <text:p text:style-name="P525">A<text:s/>Finep<text:s/>reserva-se o direito de resolver os casos omissos e as situações não previstas na presente<text:s/>ação.</text:p>
      <text:p text:style-name="P526">O resultado<text:s/>de cada<text:s/>avaliação mensal<text:s/>será divulgado na página da<text:s/>Finep, além de publicado no Diário Oficial da União.</text:p>
      <text:p text:style-name="P527">Esclarecimentos acerca do conteúdo desta<text:s/>ação<text:s/>poderão ser obtidos por meio do Serviço de Atendimento ao Cliente<text:s/>–<text:s/>SAC<text:s/>- por e-mail<text:s/>sac@finep.gov.br<text:s/>ou telefone (21) 2555-0555.</text:p>
      <text:p text:style-name="P528">Rio de Janeiro,</text:p>
      <text:p text:style-name="P529"/>
      <text:p text:style-name="P530"><text:span text:style-name="T531">Financiadora de Estudos e Projetos –<text:s/></text:span><text:span text:style-name="T532">Fine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9LVL1" style:family="text">
      <style:text-properties fo:color="#548DD4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9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66in" text:min-label-width="0.125in" text:list-level-position-and-space-mode="label-alignment">
          <style:list-level-label-alignment text:label-followed-by="listtab" fo:margin-left="2.5916in" fo:text-indent="-0.125in"/>
        </style:list-level-properties>
      </text:list-level-style-number>
      <text:list-level-style-number text:level="4" style:num-suffix="." style:num-format="1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66in" text:min-label-width="0.125in" text:list-level-position-and-space-mode="label-alignment">
          <style:list-level-label-alignment text:label-followed-by="listtab" fo:margin-left="4.0916in" fo:text-indent="-0.125in"/>
        </style:list-level-properties>
      </text:list-level-style-number>
      <text:list-level-style-number text:level="7" style:num-suffix="." style:num-format="1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16in" text:min-label-width="0.25in" text:list-level-position-and-space-mode="label-alignment">
          <style:list-level-label-alignment text:label-followed-by="listtab" fo:margin-left="5.0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66in" text:min-label-width="0.125in" text:list-level-position-and-space-mode="label-alignment">
          <style:list-level-label-alignment text:label-followed-by="listtab" fo:margin-left="5.5916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 text:start-value="3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-0.0916in" text:min-label-width="0.25in" text:list-level-position-and-space-mode="label-alignment">
          <style:list-level-label-alignment text:label-followed-by="listtab" fo:margin-left="0.1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33in" text:min-label-width="0.125in" text:list-level-position-and-space-mode="label-alignment">
          <style:list-level-label-alignment text:label-followed-by="listtab" fo:margin-left="0.6583in" fo:text-indent="-0.125in"/>
        </style:list-level-properties>
      </text:list-level-style-number>
      <text:list-level-style-number text:level="4" style:num-suffix="." style:num-format="1">
        <style:list-level-properties text:space-before="0.9083in" text:min-label-width="0.25in" text:list-level-position-and-space-mode="label-alignment">
          <style:list-level-label-alignment text:label-followed-by="listtab" fo:margin-left="1.1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125in" text:list-level-position-and-space-mode="label-alignment">
          <style:list-level-label-alignment text:label-followed-by="listtab" fo:margin-left="2.1583in" fo:text-indent="-0.125in"/>
        </style:list-level-properties>
      </text:list-level-style-number>
      <text:list-level-style-number text:level="7" style:num-suffix="." style:num-format="1">
        <style:list-level-properties text:space-before="2.4083in" text:min-label-width="0.25in" text:list-level-position-and-space-mode="label-alignment">
          <style:list-level-label-alignment text:label-followed-by="listtab" fo:margin-left="2.6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83in" text:min-label-width="0.25in" text:list-level-position-and-space-mode="label-alignment">
          <style:list-level-label-alignment text:label-followed-by="listtab" fo:margin-left="3.1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125in" text:list-level-position-and-space-mode="label-alignment">
          <style:list-level-label-alignment text:label-followed-by="listtab" fo:margin-left="3.6583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4826in" text:min-label-width="0.25in" text:list-level-position-and-space-mode="label-alignment">
          <style:list-level-label-alignment text:label-followed-by="listtab" fo:margin-left="1.732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826in" text:min-label-width="0.25in" text:list-level-position-and-space-mode="label-alignment">
          <style:list-level-label-alignment text:label-followed-by="listtab" fo:margin-left="2.232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826in" text:min-label-width="0.25in" text:list-level-position-and-space-mode="label-alignment">
          <style:list-level-label-alignment text:label-followed-by="listtab" fo:margin-left="2.732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826in" text:min-label-width="0.25in" text:list-level-position-and-space-mode="label-alignment">
          <style:list-level-label-alignment text:label-followed-by="listtab" fo:margin-left="3.232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826in" text:min-label-width="0.25in" text:list-level-position-and-space-mode="label-alignment">
          <style:list-level-label-alignment text:label-followed-by="listtab" fo:margin-left="3.732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826in" text:min-label-width="0.25in" text:list-level-position-and-space-mode="label-alignment">
          <style:list-level-label-alignment text:label-followed-by="listtab" fo:margin-left="4.232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826in" text:min-label-width="0.25in" text:list-level-position-and-space-mode="label-alignment">
          <style:list-level-label-alignment text:label-followed-by="listtab" fo:margin-left="4.732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826in" text:min-label-width="0.25in" text:list-level-position-and-space-mode="label-alignment">
          <style:list-level-label-alignment text:label-followed-by="listtab" fo:margin-left="5.232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i" text:start-value="2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2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95in"/>
      </style:header-style>
      <style:footer-style>
        <style:header-footer-properties style:dynamic-spacing="true" fo:min-height="0.1958in"/>
      </style:footer-style>
    </style:page-layout>
    <style:style style:name="P2" style:parent-style-name="Cabeçalho" style:family="paragraph">
      <style:paragraph-properties>
        <style:tab-stops>
          <style:tab-stop style:type="left" style:position="1.2611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end">
        <style:tab-stops>
          <style:tab-stop style:type="left" style:position="1.2611in"/>
        </style:tab-stops>
      </style:paragraph-properties>
    </style:style>
    <style:style style:name="P5" style:parent-style-name="Cabeçalho" style:family="paragraph">
      <style:paragraph-properties>
        <style:tab-stops>
          <style:tab-stop style:type="left" style:position="1.2611in"/>
        </style:tab-stops>
      </style:paragraph-properties>
      <style:text-properties fo:font-size="6pt" style:font-size-asian="6pt" style:font-size-complex="6pt"/>
    </style:style>
    <style:style style:name="P6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6" text:anchor-type="paragraph" svg:x="2.60417in" svg:y="0.14653in" svg:width="4.66875in" svg:height="0.79861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io Cesar de Souza Xavier</meta:initial-creator>
    <dc:creator>Caio Cesar de Souza Xavier</dc:creator>
    <meta:creation-date>2019-03-07T21:13:00Z</meta:creation-date>
    <dc:date>2019-03-07T21:13:00Z</dc:date>
    <meta:print-date>2018-10-09T15:36:00Z</meta:print-date>
    <meta:template xlink:href="Normal.dotm" xlink:type="simple"/>
    <meta:editing-cycles>2</meta:editing-cycles>
    <meta:editing-duration>PT0S</meta:editing-duration>
    <meta:document-statistic meta:page-count="8" meta:paragraph-count="38" meta:word-count="3009" meta:character-count="19224" meta:row-count="135" meta:non-whitespace-character-count="16253"/>
  </office:meta>
</office:document-meta>
</file>