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ParágrafodaLista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" style:parent-style-name="ParágrafodaLista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7" style:parent-style-name="ParágrafodaLista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2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4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30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2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8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5" style:parent-style-name="ParágrafodaLista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7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8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9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0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1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2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3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9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2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3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4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5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1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72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73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74" style:parent-style-name="ParágrafodaLista" style:list-style-name="LFO1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79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5" style:parent-style-name="Normal" style:family="paragraph">
      <style:paragraph-properties fo:break-before="page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7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8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90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/>
    </style:style>
    <style:style style:name="P91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/>
    </style:style>
    <style:style style:name="P92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/>
    </style:style>
    <style:style style:name="P93" style:parent-style-name="Normal" style:family="paragraph">
      <style:paragraph-properties fo:text-align="justify" fo:margin-bottom="0in" fo:margin-left="0.85in">
        <style:tab-stops/>
      </style:paragraph-properties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P97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98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/>
    </style:style>
    <style:style style:name="P99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/>
    </style:style>
    <style:style style:name="P100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01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02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3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4" style:parent-style-name="ParágrafodaLista" style:list-style-name="LFO1" style:family="paragraph">
      <style:paragraph-properties fo:text-align="justify" fo:margin-top="0.0833in" fo:margin-bottom="0.0833in" fo:margin-left="0.5513in" fo:text-indent="-0.5513in">
        <style:tab-stops/>
      </style:paragraph-properties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109" style:family="table-column">
      <style:table-column-properties style:column-width="5.7291in"/>
    </style:style>
    <style:style style:name="TableColumn110" style:family="table-column">
      <style:table-column-properties style:column-width="1.2798in"/>
    </style:style>
    <style:style style:name="Table108" style:family="table">
      <style:table-properties style:width="7.009in" fo:margin-left="0.1736in" table:align="lef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P121" style:parent-style-name="ParágrafodaLista" style:list-style-name="LFO1" style:family="paragraph">
      <style:paragraph-properties fo:text-align="justify" fo:margin-top="0.1666in" fo:margin-bottom="0.0833in" fo:margin-left="0.5513in" fo:text-indent="-0.5513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127" style:family="table-column">
      <style:table-column-properties style:column-width="4.45in"/>
    </style:style>
    <style:style style:name="TableColumn128" style:family="table-column">
      <style:table-column-properties style:column-width="2.559in"/>
    </style:style>
    <style:style style:name="Table126" style:family="table">
      <style:table-properties style:width="7.009in" fo:margin-left="0.1736in" table:align="lef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text-autospace="none" fo:text-align="justify" fo:margin-bottom="0in" fo:line-height="100%"/>
    </style:style>
    <style:style style:name="T13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color="#000000" style:text-position="super 63.6%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text-autospace="none" fo:text-align="center" fo:margin-bottom="0in" fo:line-height="100%"/>
    </style:style>
    <style:style style:name="T13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color="#000000" style:text-position="super 63.6%" style:language-asian="pt" style:country-asian="BR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color="#000000" style:text-position="super 63.6%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text-autospace="none" fo:text-align="center" fo:margin-bottom="0in" fo:line-height="100%"/>
    </style:style>
    <style:style style:name="T15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color="#000000" style:text-position="super 63.6%" style:language-asian="pt" style:country-asian="BR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P160" style:parent-style-name="ParágrafodaLista" style:family="paragraph">
      <style:paragraph-properties fo:text-align="justify" fo:margin-top="0.0833in" fo:margin-bottom="0in" fo:margin-left="0.2479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2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2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2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2pt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2pt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2pt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P170" style:parent-style-name="ParágrafodaLista" style:family="paragraph">
      <style:paragraph-properties fo:text-align="justify" fo:margin-bottom="0in" fo:margin-left="0.25in">
        <style:tab-stops/>
      </style:paragraph-properties>
    </style:style>
    <style:style style:name="T17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2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P17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4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5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76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7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79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8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1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82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3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85" style:parent-style-name="ParágrafodaLista" style:list-style-name="LFO5" style:family="paragraph">
      <style:paragraph-properties fo:text-align="justify" fo:margin-bottom="0in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89" style:parent-style-name="ParágrafodaLista" style:list-style-name="LFO5" style:family="paragraph">
      <style:paragraph-properties fo:text-align="justify" fo:margin-bottom="0in"/>
    </style:style>
    <style:style style:name="T1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5" style:parent-style-name="ParágrafodaLista" style:list-style-name="LFO5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96" style:parent-style-name="ParágrafodaLista" style:list-style-name="LFO5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97" style:parent-style-name="ParágrafodaLista" style:list-style-name="LFO5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98" style:parent-style-name="ParágrafodaLista" style:list-style-name="LFO5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99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00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1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2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03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04" style:parent-style-name="ParágrafodaLista" style:list-style-name="LFO15" style:family="paragraph">
      <style:paragraph-properties fo:text-align="justify" fo:margin-bottom="0in"/>
    </style:style>
    <style:style style:name="T2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23" style:parent-style-name="ParágrafodaLista" style:list-style-name="LFO15" style:family="paragraph">
      <style:paragraph-properties fo:text-align="justify" fo:margin-bottom="0in"/>
    </style:style>
    <style:style style:name="T2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9" style:parent-style-name="ParágrafodaLista" style:list-style-name="LFO15" style:family="paragraph">
      <style:paragraph-properties fo:text-align="justify" fo:margin-bottom="0in"/>
    </style:style>
    <style:style style:name="T2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4" style:parent-style-name="ParágrafodaLista" style:list-style-name="LFO15" style:family="paragraph">
      <style:paragraph-properties fo:text-align="justify" fo:margin-bottom="0in"/>
    </style:style>
    <style:style style:name="T2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1" style:parent-style-name="ParágrafodaLista" style:list-style-name="LFO15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2" style:parent-style-name="ParágrafodaLista" style:list-style-name="LFO15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3" style:parent-style-name="ParágrafodaLista" style:list-style-name="LFO15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4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5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6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7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8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89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0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2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293" style:parent-style-name="ParágrafodaLista" style:list-style-name="LFO1" style:family="paragraph">
      <style:paragraph-properties fo:text-align="justify" fo:margin-bottom="0.0833in" fo:margin-left="0.8506in" fo:text-indent="-0.350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295" style:family="table-column">
      <style:table-column-properties style:column-width="5.6111in"/>
    </style:style>
    <style:style style:name="TableColumn296" style:family="table-column">
      <style:table-column-properties style:column-width="0.5902in"/>
    </style:style>
    <style:style style:name="TableColumn297" style:family="table-column">
      <style:table-column-properties style:column-width="0.5819in"/>
    </style:style>
    <style:style style:name="Table294" style:family="table">
      <style:table-properties style:width="6.7833in" fo:margin-left="0.4888in" table:align="lef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6298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13" style:family="table-row">
      <style:table-row-properties style:min-row-height="0.6298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30" style:family="table-row">
      <style:table-row-properties style:min-row-height="0.7875in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35" style:parent-style-name="Normal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43" style:parent-style-name="Fonteparág.padrão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46" style:family="table-row">
      <style:table-row-properties style:min-row-height="0.6298in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fo:margin-bottom="0in" fo:line-height="100%"/>
    </style:style>
    <style:style style:name="T35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3.6%" style:language-asian="pt" style:country-asian="BR"/>
    </style:style>
    <style:style style:name="T3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3.6%" style:language-asian="pt" style:country-asian="BR"/>
    </style:style>
    <style:style style:name="T3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3.6%" style:language-asian="pt" style:country-asian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63" style:parent-style-name="Normal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36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6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style:text-autospace="none" fo:text-align="justify" fo:margin-top="0.0833in" fo:margin-bottom="0.0833in" fo:line-height="100%" fo:margin-left="0.4923in">
        <style:tab-stops/>
      </style:paragraph-properties>
    </style:style>
    <style:style style:name="T3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7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7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8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8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8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8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8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P386" style:parent-style-name="ParágrafodaLista" style:list-style-name="LFO1" style:family="paragraph">
      <style:paragraph-properties fo:text-align="justify" fo:margin-bottom="0in"/>
    </style:style>
    <style:style style:name="T38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8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93" style:parent-style-name="ParágrafodaLista" style:list-style-name="LFO1" style:family="paragraph">
      <style:paragraph-properties fo:text-align="justify" fo:margin-bottom="0in"/>
    </style:style>
    <style:style style:name="T39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39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09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10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11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12" style:parent-style-name="ParágrafodaLista" style:list-style-name="LFO1" style:family="paragraph">
      <style:paragraph-properties fo:text-align="justify" fo:margin-bottom="0in"/>
    </style:style>
    <style:style style:name="T41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22" style:parent-style-name="ParágrafodaLista" style:family="paragraph">
      <style:paragraph-properties fo:text-align="justify" fo:margin-bottom="0in" fo:margin-left="1.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23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4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25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26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27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28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29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0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31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32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33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4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35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36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37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38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39" style:parent-style-name="ParágrafodaLista" style:list-style-name="LFO1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4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41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2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4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4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46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4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54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4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7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46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73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47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7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7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9" style:parent-style-name="Normal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80" style:parent-style-name="Normal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82" style:parent-style-name="Normal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83" style:parent-style-name="Normal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84" style:parent-style-name="Normal" style:family="paragraph">
      <style:paragraph-properties fo:text-align="justify" fo:margin-top="0.0833in" fo:margin-bottom="0in"/>
    </style:style>
    <style:style style:name="T4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CHAMADA PÚBLICA<text:s/>MCTIC/FINEP/AÇÃO TRANSVERSAL</text:p>
      <text:p text:style-name="P7">– SOS EQUIPAMENTOS</text:p>
      <text:p text:style-name="P8">SELEÇÃO PÚBLICA DE PROPOSTAS PARA O APOIO FINANCEIRO CONTÍNUO À MANUTENÇÃO CORRETIVA DE EQUIPAMENTOS MULTIUSUÁRIOS</text:p>
      <text:p text:style-name="P9"/>
      <text:list text:style-name="LFO1" text:continue-numbering="true">
        <text:list-item>
          <text:p text:style-name="P10">OBJETIVO</text:p>
        </text:list-item>
      </text:list>
      <text:p text:style-name="P11"/>
      <text:p text:style-name="P12">A presente Chamada Pública visa selecionar propostas para concessão de recursos financeiros para manutenção corretiva* de equipamentos multiusuários de médio e de grande porte, que tenham sido financiados por instituições que atuam no desenvolvimento científico e tecnológico e/ou por integrantes do Sistema Nacional de Ciência e Tecnologia.<text:s/></text:p>
      <text:p text:style-name="P13">Esta Chamada se caracteriza como um Programa de Fluxo Contínuo,<text:s/>com<text:s/>avaliações<text:s/>mensais.</text:p>
      <text:p text:style-name="P14"/>
      <text:p text:style-name="P15">*Para fins deste edital, entende-se como manutenção corretiva qualquer<text:s/>reparo ou conserto a ser<text:s/>realizado<text:s/>com o objetivo de restaurar as condições de operação de equipamentos<text:s/>que estejam inoperantes.<text:s/>Não serão aceitas propostas de manutenção preventiva de equipamentos.</text:p>
      <text:p text:style-name="P16"/>
      <text:p text:style-name="P17"/>
      <text:list text:style-name="LFO1" text:continue-numbering="true">
        <text:list-item>
          <text:p text:style-name="P18">ELEGIBILIDADE</text:p>
        </text:list-item>
      </text:list>
      <text:p text:style-name="P19"/>
      <text:list text:style-name="LFO1" text:continue-numbering="true">
        <text:list-item>
          <text:list>
            <text:list-item>
              <text:p text:style-name="P20">Instituições Participantes</text:p>
              <text:list text:continue-numbering="true">
                <text:list-item>
                  <text:p text:style-name="P21">Instituição Proponente/Convenente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2">Órgão ou entidade da Administração Pública direta ou indireta de qualquer esfera de governo, por intermédio de Institutos, Centros, Unidades Organizacionais ou Órgãos Suplementares de Instituição Científica e Tecnológica - ICT, públicos ou privados sem fins lucrativos;</text:p>
        </text:list-item>
        <text:list-item>
          <text:p text:style-name="P23">Organizações Sociais (OS) qualificadas nos termos da Lei n°9.637/1998, cujas atividades sejam dirigidas à pesquisa científica e ao desenvolvimento tecnológico;</text:p>
        </text:list-item>
        <text:list-item>
          <text:p text:style-name="P24">Entidade privada sem fins lucrativos, qualificada como instituição/fundação<text:s/>de apoio, responsável pela execução gerencial e financeira do projeto.</text:p>
        </text:list-item>
      </text:list>
      <text:p text:style-name="P25">As Instituições Federais devem ser integrantes do Sistema Integrado de Administração Financeira do Governo Federal – SIAFI.</text:p>
      <text:p text:style-name="P26">As instituições privadas sem fins lucrativos deverão ter no mínimo 03 (três) anos de existência, em observância ao disposto no art. 72, inciso VII, da Lei 13.473/17 – LDO 2018.</text:p>
      <text:p text:style-name="P27">A<text:s/>proponente deverá, preferencialmente, ser uma instituição/fundação de apoio.<text:s/><text:s/></text:p>
      <text:p text:style-name="P28"/>
      <text:list text:style-name="LFO1" text:continue-numbering="true">
        <text:list-item>
          <text:list>
            <text:list-item>
              <text:list>
                <text:list-item>
                  <text:p text:style-name="P29">Instituição Executora<text:s/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0">Institutos, Centros, Unidades Organizacionais ou Órgãos Suplementares de Instituição Científica e Tecnológica - ICT, públicos ou privados sem fins lucrativos;</text:p>
        </text:list-item>
        <text:list-item>
          <text:p text:style-name="P31">Organizações Sociais (OS), qualificadas nos termos da Lei n° 9.637/1998, cujas atividades sejam dirigidas à pesquisa científica e ao desenvolvimento tecnológico.</text:p>
        </text:list-item>
      </text:list>
      <text:p text:style-name="P32"/>
      <text:p text:style-name="P33"/>
      <text:p text:style-name="P34"/>
      <text:soft-page-break/>
      <text:list text:style-name="LFO1" text:continue-numbering="true">
        <text:list-item>
          <text:p text:style-name="P35">CARACTERÍSTICAS DA PROPOSTA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Para cada avaliação mensal,<text:s/>a<text:s/>instituição<text:s/>executora poderá participar em apenas uma proposta, com até<text:s/>4<text:s/>(quatro)<text:s/>subprojetos, que deverá ser apresentada à<text:s/>Finep<text:s/>em formulário próprio, conforme descrito no item 8 deste edital.<text:s/>A apresentação de mais de uma proposta<text:s/>de uma mesma instituição<text:s/>executora<text:s/>acarretará<text:s/>a eliminação desta instituição.</text:p>
              <text:list text:continue-numbering="true">
                <text:list-item>
                  <text:p text:style-name="P38">Cada subprojeto deverá<text:s/>contemplar<text:s/>itens referentes<text:s/>à manutenção corretiva de<text:s/>apenas 1 (um)<text:s/>equipamento.</text:p>
                </text:list-item>
              </text:list>
            </text:list-item>
          </text:list>
        </text:list-item>
      </text:list>
      <text:p text:style-name="P39"/>
      <text:list text:style-name="LFO1" text:continue-numbering="true">
        <text:list-item>
          <text:list>
            <text:list-item>
              <text:p text:style-name="P40">Serão avaliadas solicitações de recursos financeiros para a cobertura de gastos com a manutenção corretiva de equipamentos com característica multiusuária, fora do período de garantia e<text:s/>destinados ao desenvolvimento da pesquisa científica e tecnológica.<text:s/></text:p>
              <text:list text:continue-numbering="true">
                <text:list-item>
                  <text:p text:style-name="P41">O<text:s/>valor mínimo para os equipamentos elegíveis<text:s/>será de R$200.000,00.</text:p>
                </text:list-item>
              </text:list>
            </text:list-item>
          </text:list>
        </text:list-item>
      </text:list>
      <text:p text:style-name="P42"/>
      <text:list text:style-name="LFO1" text:continue-numbering="true">
        <text:list-item>
          <text:list>
            <text:list-item>
              <text:p text:style-name="P43">A proposta deverá informar<text:s/>o nome e a sigla da Instituição Científica e Tecnológica - ICT a qual a Instituição Executora está vinculada.<text:s/>A ausência desta informação<text:s/>poderá<text:s/>acarretar a eliminação da proposta.</text:p>
              <text:list text:continue-numbering="true">
                <text:list-item>
                  <text:p text:style-name="P44">Esta cláusula não se aplica caso a instituição executora seja uma Organização Social.</text:p>
                </text:list-item>
              </text:list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O detalhamento de<text:s/>cada subprojeto<text:s/>deverá<text:s/>conter<text:s/>as seguintes informações:</text:p>
            </text:list-item>
          </text:list>
        </text:list-item>
      </text:list>
      <text:list text:style-name="LFO12" text:continue-numbering="true">
        <text:list-item>
          <text:p text:style-name="P47">laboratório onde o equipamento está instalado;</text:p>
        </text:list-item>
        <text:list-item>
          <text:p text:style-name="P48">relevância do equipamento para o<text:s/>desenvolvimento<text:s/>das pesquisas na referida área do conhecimento;</text:p>
        </text:list-item>
        <text:list-item>
          <text:p text:style-name="P49">qualificação, experiência e dedicação da equipe<text:s/>científica<text:s/>envolvida na proposta, informando os bolsistas de produtividade CNPq, Membros da ABC e as<text:s/>10<text:s/>mais importantes produções (publicações, teses e dissertações, patentes, etc) onde o equipamento avariado tenha sido utilizado de forma decisiva;</text:p>
        </text:list-item>
        <text:list-item>
          <text:p text:style-name="P50">características da manutenção<text:s/>(viabilidade do uso imediato<text:s/>mediante reparo);</text:p>
        </text:list-item>
        <text:list-item>
          <text:p text:style-name="P51">relevância do problema identificado (urgência, gravidade, equipamento parado);</text:p>
        </text:list-item>
        <text:list-item>
          <text:p text:style-name="P52">nível de uso compartilhado do equipamento: áreas/programas beneficiados e número de discentes e docentes atendidos;</text:p>
        </text:list-item>
        <text:list-item>
          <text:p text:style-name="P53">critérios de agendamento e utilização do equipamento e sua divulgação pública.</text:p>
        </text:list-item>
      </text:list>
      <text:p text:style-name="P54"/>
      <text:list text:style-name="LFO1" text:continue-numbering="true">
        <text:list-item>
          <text:list>
            <text:list-item>
              <text:p text:style-name="P55">Os<text:s/>valores<text:s/>mínimo e máximo<text:s/>solicitados<text:s/>por cada Instituição Executora<text:s/>para<text:s/>manutenção corretiva por<text:s/>subprojeto/equipamento<text:s/>serão de R$20.000,00 e R$200.000,00, respectivamente.</text:p>
            </text:list-item>
          </text:list>
        </text:list-item>
      </text:list>
      <text:p text:style-name="P56"/>
      <text:soft-page-break/>
      <text:list text:style-name="LFO1" text:continue-numbering="true">
        <text:list-item>
          <text:p text:style-name="P57">DESPESAS APOIÁVEIS</text:p>
        </text:list-item>
      </text:list>
      <text:p text:style-name="P58"/>
      <text:list text:style-name="LFO1" text:continue-numbering="true">
        <text:list-item>
          <text:list>
            <text:list-item>
              <text:p text:style-name="P59"><text:span text:style-name="T60">Despesas Correntes</text:span><text:span text:style-name="T61">:<text:s/></text:span></text:p>
              <text:list text:continue-numbering="true">
                <text:list-item>
                  <text:p text:style-name="P62">Material de<text:s/>consumo (peças de reposição nacionais e/ou importadas, classificadas como custeio, desde que relacionadas aos equipamentos elegíveis);</text:p>
                </text:list-item>
                <text:list-item>
                  <text:p text:style-name="P63">Serviços de terceiros (pessoa jurídica), referente à contratação de empresas especializadas em manutenção corretiva de equipamentos, que deverão englobar todos os elementos necessários à prestação do serviço;</text:p>
                </text:list-item>
                <text:list-item>
                  <text:p text:style-name="P64">Despesas com importação (frete, seguros, despesas alfandegárias);</text:p>
                </text:list-item>
                <text:list-item>
                  <text:p text:style-name="P65">Despesas<text:s/>operacionais e<text:s/>administrativas: o projeto poderá contemplar a cobertura de despesas operacionais e administrativas, de caráter indivisível, respaldadas na Lei nº10.973/04, denominada “Lei da Inovação”, até o limite de<text:s/>5% do valor dos recursos solicitados a<text:s/>Finep.</text:p>
                </text:list-item>
              </text:list>
            </text:list-item>
          </text:list>
        </text:list-item>
      </text:list>
      <text:p text:style-name="P66"/>
      <text:p text:style-name="P67"/>
      <text:list text:style-name="LFO1" text:continue-numbering="true">
        <text:list-item>
          <text:p text:style-name="P68">RECURSOS FINANCEIROS A SEREM CONCEDIDOS</text:p>
        </text:list-item>
      </text:list>
      <text:p text:style-name="P69"/>
      <text:list text:style-name="LFO1" text:continue-numbering="true">
        <text:list-item>
          <text:list>
            <text:list-item>
              <text:p text:style-name="P70">No âmbito desta<text:s/>ação, serão comprometidos<text:s/>recursos<text:s/>não reembolsáveis<text:s/>no valor de até R$30.000.000,00 (trinta<text:s/>milhões de reais), a serem<text:s/>distribuídos<text:s/>ao longo das<text:s/>avaliações<text:s/>desta ação<text:s/>(2018 – 2020).</text:p>
              <text:list text:continue-numbering="true">
                <text:list-item>
                  <text:p text:style-name="P71">O valor de cada<text:s/>avaliação mensal<text:s/>será<text:s/>de<text:s/>até R$1.000.000,00.</text:p>
                </text:list-item>
                <text:list-item>
                  <text:p text:style-name="P72">Cada Instituição Científica e Tecnológica – ICT (que pode ter uma ou mais Instituições Executoras vinculadas) poderá receber em cada<text:s/>avaliação mensal<text:s/>um<text:s/>apoio<text:s/>de até 20% do valor mensal da avaliação, conforme definido no item 5.1.1 acima, limitado<text:s/>a quatro subprojetos.</text:p>
                  <text:list text:continue-numbering="true">
                    <text:list-item>
                      <text:p text:style-name="P73">Caso haja disponibilidade de recursos orçamentários<text:s/>na avaliação, dentro do disposto no item 5.1.1, poderão ser recomendados outros subprojetos<text:s/>meritórios e<text:s/>classificados, ainda que superem os limites do item 5.1.2,<text:s/>observado<text:s/>o disposto no item 8.3.2.3.1.</text:p>
                    </text:list-item>
                  </text:list>
                </text:list-item>
                <text:list-item>
                  <text:p text:style-name="P74"><text:span text:style-name="T75">Do</text:span><text:span text:style-name="T76"><text:s/></text:span><text:span text:style-name="T77">total de recursos, pelo menos 30% (trinta por cento) deverão ser aplicados nas regiões Norte (N), Nordeste (NE) e Centro-Oeste (CO).</text:span></text:p>
                </text:list-item>
                <text:list-item>
                  <text:p text:style-name="P78">Caso haja uma suplementação orçamentária do Governo Federal, outras propostas recomendadas poderão ser submetidas à análise técnico-jurídica para posterior deliberação da Diretoria Executiva da Finep.</text:p>
                </text:list-item>
              </text:list>
            </text:list-item>
          </text:list>
        </text:list-item>
      </text:list>
      <text:p text:style-name="P79"/>
      <text:list text:style-name="LFO1" text:continue-numbering="true">
        <text:list-item>
          <text:list>
            <text:list-item>
              <text:p text:style-name="P80"><text:span text:style-name="T81">A liberação dos recursos somente ocorrerá em conformidade com a disponibilidade orçamentária e financeira do FNDCT</text:span><text:span text:style-name="T82">.</text:span></text:p>
            </text:list-item>
          </text:list>
        </text:list-item>
      </text:list>
      <text:p text:style-name="P83"/>
      <text:p text:style-name="P84"/>
      <text:p text:style-name="P85"/>
      <text:soft-page-break/>
      <text:list text:style-name="LFO1" text:continue-numbering="true">
        <text:list-item>
          <text:p text:style-name="P86">CONTRAPARTIDA E OUTROS APORTES DE RECURSOS</text:p>
          <text:list text:continue-numbering="true">
            <text:list-item>
              <text:p text:style-name="P87">Contrapartida exigida pela legislação<text:s/></text:p>
              <text:list text:continue-numbering="true">
                <text:list-item>
                  <text:p text:style-name="P88">De acordo com o disposto na Lei de Diretrizes Orçamentárias – LDO 2018, será exigida a apresentação de contrapartida financeira, nos convênios que vierem a ser firmados diretamente com Instituições Estaduais, Municipais e do Distrito Federal, nos percentuais mínimos e máximos sobre o valor total concedido, indicados nos itens abaixo:</text:p>
                </text:list-item>
              </text:list>
            </text:list-item>
          </text:list>
        </text:list-item>
      </text:list>
      <text:p text:style-name="P89">Instituições Municipais:</text:p>
      <text:p text:style-name="P90">Municípios com até 50.000 habitantes...............................................................................0,1-4%</text:p>
      <text:p text:style-name="P91">Municípios acima de 50.000 habitantes localizados nas áreas prioritárias definidas no âmbito da Política Nacional de Desenvolvimento Regional - PNDR, nas áreas da Superintendência do Desenvolvimento do Nordeste - SUDENE, da Superintendência do Desenvolvimento da Amazônia - SUDAM e da Superintendência do Desenvolvimento do Centro-Oeste – SUDECO............................................................................................................................0,2-8%</text:p>
      <text:p text:style-name="P92">Municípios com até 200.000 habitantes, situados em áreas vulneráveis a eventos extremos, tais como secas, deslizamentos e inundações, incluídas na lista classificatória de vulnerabilidade e recorrência de mortes por desastres naturais fornecida pelo Ministério da Ciência, Tecnologia, Inovações e Comunicações................................................................................................0,1-5%</text:p>
      <text:p text:style-name="P93"><text:span text:style-name="T94">Demais Municípios................................................................................................</text:span><text:span text:style-name="T95">.............</text:span><text:span text:style-name="T96">.1-20%</text:span></text:p>
      <text:p text:style-name="P97">Instituições Estaduais e do Distrito Federal:</text:p>
      <text:p text:style-name="P98">Distrito Federal e Estados localizados nas áreas prioritárias definidas no âmbito da Política Nacional de Desenvolvimento Regional - PNDR, nas áreas da SUDENE, SUDAM e SUDECO..........................................................................................................................0,1-10%</text:p>
      <text:p text:style-name="P99">Demais Estados..................................................................................................................2-20%</text:p>
      <text:list text:style-name="LFO1" text:continue-numbering="true">
        <text:list-item>
          <text:list>
            <text:list-item>
              <text:list>
                <text:list-item>
                  <text:p text:style-name="P100">Não é exigida contrapartida de órgão ou entidade da Administração Pública Federal, direta ou indireta, e de Instituições privadas sem fins lucrativos.</text:p>
                </text:list-item>
                <text:list-item>
                  <text:p text:style-name="P101">Para as Instituições Estaduais, Municipais e do Distrito Federal poderão ser consideradas como contrapartida financeira despesas com recursos humanos (horas de trabalho) alocados no projeto.</text:p>
                </text:list-item>
              </text:list>
            </text:list-item>
          </text:list>
        </text:list-item>
      </text:list>
      <text:p text:style-name="P102"/>
      <text:list text:style-name="LFO1" text:continue-numbering="true">
        <text:list-item>
          <text:p text:style-name="P103">PRAZOS</text:p>
          <text:list text:continue-numbering="true">
            <text:list-item>
              <text:p text:style-name="P104"><text:span text:style-name="T105">Lançamento</text:span><text:span text:style-name="T106"><text:s/></text:span><text:span text:style-name="T107">da Ação</text:span></text:p>
            </text:list-item>
          </text:list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ançamento da Ação</text:p>
          </table:table-cell>
          <table:table-cell table:style-name="TableCell114">
            <text:p text:style-name="P115">23/07/2018</text:p>
          </table:table-cell>
        </table:table-row>
        <table:table-row table:style-name="TableRow116">
          <table:table-cell table:style-name="TableCell117">
            <text:p text:style-name="P118">Disponibilização do Formulário<text:s/>de Apresentação de Propostas<text:s/>(FAP)</text:p>
          </table:table-cell>
          <table:table-cell table:style-name="TableCell119">
            <text:p text:style-name="P120">08/08/2018</text:p>
          </table:table-cell>
        </table:table-row>
      </table:table>
      <text:list text:style-name="LFO1" text:continue-numbering="true">
        <text:list-item>
          <text:list>
            <text:list-item>
              <text:p text:style-name="P121"><text:span text:style-name="T122">Prazo</text:span><text:span text:style-name="T123">s</text:span><text:span text:style-name="T124"><text:s/>de<text:s/></text:span><text:span text:style-name="T125">cada avaliação mensal</text:span></text:p>
            </text:list-item>
          </text:list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Data final para recebimento eletrônico do FAP</text:span><text:span text:style-name="T133">1</text:span></text:p>
          </table:table-cell>
          <table:table-cell table:style-name="TableCell134">
            <text:p text:style-name="P135"><text:span text:style-name="T136">1</text:span><text:span text:style-name="T137">º</text:span><text:span text:style-name="T138"><text:s/></text:span><text:span text:style-name="T139">dia útil</text:span><text:span text:style-name="T140"><text:s/>de cada mês</text:span><text:span text:style-name="T141">3</text:span></text:p>
          </table:table-cell>
        </table:table-row>
        <table:table-row table:style-name="TableRow142">
          <table:table-cell table:style-name="TableCell143">
            <text:p text:style-name="P144">Data final para recebimento da documentação digitalizada</text:p>
            <text:p text:style-name="P145"><text:span text:style-name="T146">(FAP assinado e documentos componentes)</text:span><text:span text:style-name="T147">2</text:span></text:p>
          </table:table-cell>
          <table:table-cell table:style-name="TableCell148">
            <text:p text:style-name="P149"><text:span text:style-name="T150">2</text:span><text:span text:style-name="T151">º</text:span><text:span text:style-name="T152"><text:s/>dia útil</text:span><text:span text:style-name="T153"><text:s/>de cada mês</text:span><text:span text:style-name="T154">3</text:span></text:p>
          </table:table-cell>
        </table:table-row>
        <table:table-row table:style-name="TableRow155">
          <table:table-cell table:style-name="TableCell156">
            <text:p text:style-name="P157">Divulgação do Resultado</text:p>
          </table:table-cell>
          <table:table-cell table:style-name="TableCell158">
            <text:p text:style-name="P159">A partir do dia<text:s/>28 de cada mês</text:p>
          </table:table-cell>
        </table:table-row>
      </table:table>
      <text:p text:style-name="P160"><text:span text:style-name="T161">(</text:span><text:span text:style-name="T162">1</text:span><text:span text:style-name="T163">)<text:s/></text:span><text:span text:style-name="T164">O horário para recebimento da versão eletrônica pela Finep se encerra às 18h (horário de Brasília).</text:span><text:span text:style-name="T165"><text:line-break/></text:span><text:span text:style-name="T166">(</text:span><text:span text:style-name="T167">2</text:span><text:span text:style-name="T168">)<text:s/></text:span><text:span text:style-name="T169">O horário para recebimento da documentação digitalizada pela Finep se encerra às 18h (horário de Brasília).</text:span></text:p>
      <text:p text:style-name="P170"><text:span text:style-name="T171">(3) A referência serão os dias úteis da cidade do Rio de Janeiro.<text:s/></text:span><text:span text:style-name="T172"><text:s/></text:span></text:p>
      <text:p text:style-name="P173"/>
      <text:list text:style-name="LFO1" text:continue-numbering="true">
        <text:list-item>
          <text:list>
            <text:list-item>
              <text:p text:style-name="P174">Prazo de Validade da Ação</text:p>
            </text:list-item>
          </text:list>
        </text:list-item>
      </text:list>
      <text:p text:style-name="P175">Esta ação tem validade de<text:s/>36<text:s/>meses.</text:p>
      <text:p text:style-name="P176"/>
      <text:list text:style-name="LFO1" text:continue-numbering="true">
        <text:list-item>
          <text:list>
            <text:list-item>
              <text:p text:style-name="P177">Prazo de Execução do Projeto</text:p>
            </text:list-item>
          </text:list>
        </text:list-item>
      </text:list>
      <text:p text:style-name="P178">O prazo previsto de execução do projeto deverá ser de até<text:s/>12<text:s/>meses.</text:p>
      <text:p text:style-name="P179"/>
      <text:list text:style-name="LFO1" text:continue-numbering="true">
        <text:list-item>
          <text:p text:style-name="P180">PROCEDIMENTOS</text:p>
        </text:list-item>
      </text:list>
      <text:p text:style-name="P181"/>
      <text:list text:style-name="LFO1" text:continue-numbering="true">
        <text:list-item>
          <text:list>
            <text:list-item>
              <text:p text:style-name="P182">Documentação da Proposta</text:p>
              <text:list text:continue-numbering="true">
                <text:list-item>
                  <text:p text:style-name="P183">Documentos necessários</text:p>
                </text:list-item>
              </text:list>
            </text:list-item>
          </text:list>
        </text:list-item>
      </text:list>
      <text:p text:style-name="P184">A documentação a ser apresentada será composta dos seguintes itens:</text:p>
      <text:list text:style-name="LFO5" text:continue-numbering="true">
        <text:list-item>
          <text:p text:style-name="P185"><text:span text:style-name="T186">formulário de apresentação de propostas (</text:span><text:span text:style-name="T187">FAP</text:span><text:span text:style-name="T188">);</text:span></text:p>
        </text:list-item>
        <text:list-item>
          <text:p text:style-name="P189"><text:span text:style-name="T190">formulário com resumo da proposta, con</text:span><text:span text:style-name="T191">tendo dados essenciais à análise, con</text:span><text:span text:style-name="T192">forme<text:s/></text:span><text:span text:style-name="T193">Anexo I</text:span><text:span text:style-name="T194"><text:s/>do edital, constante no site da Finep;</text:span></text:p>
        </text:list-item>
        <text:list-item>
          <text:p text:style-name="P195">documentação específica<text:s/>por subprojeto:</text:p>
          <text:list text:continue-numbering="true">
            <text:list-item>
              <text:p text:style-name="P196">para serviços de terceiros: apresentação de<text:s/>proposta técnica<text:s/>e orçamentária;</text:p>
            </text:list-item>
            <text:list-item>
              <text:p text:style-name="P197">para material<text:s/>consumo<text:s/>nacional: apresentação de orçamento;</text:p>
            </text:list-item>
            <text:list-item>
              <text:p text:style-name="P198">para material consumo importado: apresentação de proforma, destacando a taxa de câmbio e a data da cotação utilizada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9">A ausência ou inadequação de quaisquer dos documentos citados acima poderá implicar na<text:s/>eliminação<text:s/>da<text:s/>proposta ou do(s)<text:s/>subprojeto(s)<text:s/>em questão.</text:p>
                </text:list-item>
              </text:list>
            </text:list-item>
          </text:list>
        </text:list-item>
      </text:list>
      <text:p text:style-name="P200"/>
      <text:list text:style-name="LFO1" text:continue-numbering="true">
        <text:list-item>
          <text:list>
            <text:list-item>
              <text:p text:style-name="P201">Apresentação da Proposta</text:p>
              <text:list text:continue-numbering="true">
                <text:list-item>
                  <text:p text:style-name="P202">Cada proposta deverá ser encaminhada pela proponente, ressaltando que a proponente deverá, preferencialmente, ser uma instituição/fundação de apoio.</text:p>
                </text:list-item>
                <text:list-item>
                  <text:p text:style-name="P203">O envio se dará da seguinte forma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04"><text:span text:style-name="T205">A versão eletrônica do<text:s/></text:span><text:span text:style-name="T206">FAP</text:span><text:span text:style-name="T207"><text:s/>(F</text:span><text:span text:style-name="T208">ormulário de<text:s/></text:span><text:span text:style-name="T209">A</text:span><text:span text:style-name="T210">presentação de<text:s/></text:span><text:span text:style-name="T211">P</text:span><text:span text:style-name="T212">ropostas) deverá ser<text:s/></text:span><text:span text:style-name="T213">recebid</text:span><text:span text:style-name="T214">a</text:span><text:span text:style-name="T215"><text:s/>pela Finep</text:span><text:span text:style-name="T216"><text:s/></text:span><text:span text:style-name="T217">até</text:span><text:span text:style-name="T218"><text:s/></text:span><text:span text:style-name="T219">18h (horário de Brasília) na data limite</text:span><text:span text:style-name="T220"><text:s/>de cada<text:s/></text:span><text:span text:style-name="T221">avaliação mensal</text:span><text:span text:style-name="T222">.</text:span></text:p>
        </text:list-item>
        <text:list-item>
          <text:p text:style-name="P223"><text:span text:style-name="T224">A vers</text:span><text:span text:style-name="T225">ão</text:span><text:span text:style-name="T226"><text:s/>impressa do<text:s/></text:span><text:span text:style-name="T227">FAP</text:span><text:span text:style-name="T228">,<text:s/></text:span><text:span text:style-name="T229">acompanhada do seu recibo eletrônico, e</text:span><text:span text:style-name="T230"><text:s/>os demais documentos componentes da proposta,<text:s/></text:span><text:span text:style-name="T231">dever</text:span><text:span text:style-name="T232">ão</text:span><text:span text:style-name="T233"><text:s/>ser<text:s/></text:span><text:span text:style-name="T234">digitalizad</text:span><text:span text:style-name="T235">os</text:span><text:span text:style-name="T236"><text:s/>para encaminhamento à</text:span><text:span text:style-name="T237"><text:s/>Finep</text:span><text:span text:style-name="T238">.</text:span></text:p>
          <text:list text:continue-numbering="true">
            <text:list-item>
              <text:list>
                <text:list-item>
                  <text:p text:style-name="P239"><text:span text:style-name="T240">O</text:span><text:span text:style-name="T241"><text:s/></text:span><text:span text:style-name="T242">FAP</text:span><text:span text:style-name="T243"><text:s/></text:span><text:span text:style-name="T244">e o<text:s/></text:span><text:span text:style-name="T245">Anexo I</text:span><text:span text:style-name="T246"><text:s/>deverão</text:span><text:span text:style-name="T247"><text:s/>ser assinad</text:span><text:span text:style-name="T248">o</text:span><text:span text:style-name="T249">s</text:span><text:span text:style-name="T250"><text:s/>pelos representantes legais das instituições proponente e executora</text:span><text:span text:style-name="T251">, sob pena de<text:s/></text:span><text:span text:style-name="T252">eliminação</text:span><text:span text:style-name="T253"><text:s/>da proposta.</text:span></text:p>
                </text:list-item>
                <text:list-item>
                  <text:p text:style-name="P254"><text:span text:style-name="T255">O encaminhamento deverá ser realizado</text:span><text:span text:style-name="T256"><text:s/></text:span><text:span text:style-name="T257">para o endereço<text:s/></text:span><text:span text:style-name="T258">cp_sosequipamentos@finep.gov.br</text:span><text:span text:style-name="T259"><text:s/></text:span><text:span text:style-name="T260">através d</text:span><text:span text:style-name="T261">e um dos</text:span><text:span text:style-name="T262"><text:s/>e-mail</text:span><text:span text:style-name="T263">s</text:span><text:span text:style-name="T264"><text:s/></text:span><text:span text:style-name="T265">de contato<text:s/></text:span><text:span text:style-name="T266">informado</text:span><text:span text:style-name="T267">s</text:span><text:span text:style-name="T268"><text:s/>no<text:s/></text:span><text:span text:style-name="T269">Anexo I</text:span><text:span text:style-name="T270"><text:s/>do edital</text:span><text:span text:style-name="T271">.</text:span><text:span text:style-name="T272"><text:s/>O</text:span><text:span text:style-name="T273">s</text:span><text:span text:style-name="T274"><text:s/>e-mail</text:span><text:span text:style-name="T275">s</text:span><text:span text:style-name="T276"><text:s/>de contato</text:span><text:span text:style-name="T277"><text:s/>deverão ser</text:span><text:span text:style-name="T278">, preferencialmente, instituciona</text:span><text:span text:style-name="T279">is</text:span><text:span text:style-name="T280">.</text:span></text:p>
                </text:list-item>
                <text:list-item>
                  <text:p text:style-name="P281">No encaminhamento deverá ser utilizada, no assunto da mensagem, a seguinte descrição: “&lt;sigla da proponente&gt;-&lt;sigla da executora&gt; - Proposta SOS EQUIPAMENTOS”</text:p>
                </text:list-item>
                <text:list-item>
                  <text:p text:style-name="P282">Serão aceitos<text:s/>somente<text:s/>encaminhamentos<text:s/>recebidos pela Finep<text:s/>até<text:s/>18h (horário de Brasília) na data limite<text:s/>de cada avaliação mensal.</text:p>
                </text:list-item>
                <text:list-item>
                  <text:p text:style-name="P283">Após encaminhamento da proposta digitalizada à Finep, será enviado à instituição um e-mail de confirmação pela Caixa Postal da Chamada (cp_sosequipamentos@finep.gov.br), informando que a proposta digitalizada foi recebida. Caso a instituição não receba esta mensagem, a proposta digitalizada deverá ser reenviada à Finep, seguindo o disposto<text:s/>acima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4">É vedada qualquer alteração na proposta, posterior ao envio eletrônico dos dados.</text:p>
                </text:list-item>
                <text:list-item>
                  <text:p text:style-name="P285">Propostas<text:s/>e documentações<text:s/>encaminhadas em meio físico serão desconsideradas.</text:p>
                </text:list-item>
                <text:list-item>
                  <text:p text:style-name="P286">A apresentação de mais de uma proposta de uma mesma instituição executora acarretará a eliminação desta instituição.</text:p>
                </text:list-item>
                <text:list-item>
                  <text:p text:style-name="P287">As propostas que não atenderem às condições previstas em 8.2.2 serão eliminadas.</text:p>
                </text:list-item>
                <text:list-item>
                  <text:p text:style-name="P288">Após<text:s/>a<text:s/>data<text:s/>limite para apresentação das propostas, nenhuma outra será recebida, assim como não serão aceitos adendos ou esclarecimentos que não forem explícita e formalmente solicitados pela<text:s/>Finep.</text:p>
                </text:list-item>
              </text:list>
            </text:list-item>
          </text:list>
        </text:list-item>
      </text:list>
      <text:p text:style-name="P289"/>
      <text:p text:style-name="P290"/>
      <text:list text:style-name="LFO1" text:continue-numbering="true">
        <text:list-item>
          <text:list>
            <text:list-item>
              <text:p text:style-name="P291">Processo de<text:s/>Análise de Mérito</text:p>
              <text:list text:continue-numbering="true">
                <text:list-item>
                  <text:p text:style-name="P292">A cada<text:s/>avaliação mensal, os<text:s/>subprojetos que atenderem às exigências<text:s/>de documentação<text:s/>serão submetidos a um Comitê<text:s/>Assessor, formado por analistas da<text:s/>Finep,<text:s/>e<text:s/>assessorado por consultores externos.</text:p>
                </text:list-item>
                <text:list-item>
                  <text:p text:style-name="P293">O Comitê Assessor analisará separadamente o mérito dos subprojetos, segundo os critérios abaixo:</text:p>
                </text:list-item>
              </text:list>
            </text:list-item>
          </text:list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ritérios</text:p>
          </table:table-cell>
          <table:table-cell table:style-name="TableCell301">
            <text:p text:style-name="P302">Notas</text:p>
          </table:table-cell>
          <table:table-cell table:style-name="TableCell303">
            <text:p text:style-name="P304">Pesos</text:p>
          </table:table-cell>
        </table:table-row>
        <table:table-row table:style-name="TableRow305">
          <table:table-cell table:style-name="TableCell306">
            <text:p text:style-name="P307">01 - Qualificação e competência da equipe científica</text:p>
            <text:p text:style-name="P308">Qualificação, competência e produção científica dos principais grupos usuários do equipamento</text:p>
          </table:table-cell>
          <table:table-cell table:style-name="TableCell309">
            <text:p text:style-name="P310">1-5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02 - Relevância do equipamento</text:p>
            <text:p text:style-name="P316">Relevância (impacto) do equipamento para o<text:s/>desenvolvimento<text:s/>das pesquisas desenvolvidas pelos grupos usuários do equipamento, no contexto de CT&amp;I</text:p>
          </table:table-cell>
          <table:table-cell table:style-name="TableCell317">
            <text:p text:style-name="P318">1-5</text:p>
          </table:table-cell>
          <table:table-cell table:style-name="TableCell319">
            <text:p text:style-name="P320">4</text:p>
          </table:table-cell>
        </table:table-row>
        <table:table-row table:style-name="TableRow321">
          <table:table-cell table:style-name="TableCell322">
            <text:p text:style-name="P323">03<text:s/>- Utilização multiusuária do equipamento</text:p>
            <text:p text:style-name="P324">Número de discentes e docentes atendidos</text:p>
            <text:p text:style-name="P325">Critérios de utilização dos equipamentos multiusuários e sua divulgação pública</text:p>
          </table:table-cell>
          <table:table-cell table:style-name="TableCell326">
            <text:p text:style-name="P327">1-5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><text:span text:style-name="T333">04 - Características da manutenção</text:span></text:p>
            <text:p text:style-name="P334">Viabilidade do uso imediato mediante o reparo</text:p>
            <text:p text:style-name="P335"><text:span text:style-name="T336">Relevância do problema identificado no equipamento (urgência, gravidade, equipamento parado)</text:span></text:p>
          </table:table-cell>
          <table:table-cell table:style-name="TableCell337">
            <text:p text:style-name="P338"><text:span text:style-name="T339">0</text:span><text:span text:style-name="T340">-5</text:span><text:span text:style-name="T341"><text:s/></text:span><text:span text:style-name="T342"><text:s text:c="4"/></text:span><text:span text:style-name="T343">(a)</text:span>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>
            <text:p text:style-name="P348">05 – Orçamento</text:p>
            <text:p text:style-name="P349"><text:span text:style-name="T350">Adequação dos prazos de execução, do orçamento e cronogramas físico e de desembolso aos objetivos da proposta, com ênfase na apresentação de<text:s/></text:span><text:span text:style-name="T351">pro formas</text:span><text:span text:style-name="T352"><text:s/>e/ou orçamentos</text:span></text:p>
          </table:table-cell>
          <table:table-cell table:style-name="TableCell353">
            <text:p text:style-name="P354"><text:span text:style-name="T355">0-5</text:span><text:span text:style-name="T356"><text:s text:c="5"/></text:span><text:span text:style-name="T357"><text:s/></text:span><text:span text:style-name="T358">(</text:span><text:span text:style-name="T359">b</text:span><text:span text:style-name="T360">)</text:span></text:p>
          </table:table-cell>
          <table:table-cell table:style-name="TableCell361">
            <text:p text:style-name="P362">2</text:p>
          </table:table-cell>
        </table:table-row>
      </table:table>
      <text:p text:style-name="P363"><text:span text:style-name="T364">(a)<text:s/></text:span><text:span text:style-name="T365"><text:tab/>A nota zero terá caráter eliminatório e será atribuída<text:s/></text:span><text:span text:style-name="T366">para o<text:s/></text:span><text:span text:style-name="T367">caso<text:s/></text:span><text:span text:style-name="T368">de</text:span><text:span text:style-name="T369"><text:s/>solicitação</text:span><text:span text:style-name="T370"><text:s/>de</text:span><text:span text:style-name="T371"><text:s/></text:span><text:span text:style-name="T372">manutenção preventiva de equipamentos</text:span><text:span text:style-name="T373">.</text:span></text:p>
      <text:p text:style-name="P374"><text:span text:style-name="T375">(</text:span><text:span text:style-name="T376">b</text:span><text:span text:style-name="T377">)</text:span><text:span text:style-name="T378"><text:tab/>A nota zero terá caráter eliminatório e será atribuída caso o conjunto dos itens eliminados inviabilize a manutenção corretiva do equipamento, destacando que serão eliminados os itens do subprojeto que não atenderem aos requisitos dispostos em 8.1</text:span><text:span text:style-name="T379">.</text:span><text:span text:style-name="T380"><text:s/></text:span><text:span text:style-name="T381">A nota zero também será atribuída<text:s/></text:span><text:span text:style-name="T382">para os subprojetos que não atenderem<text:s/></text:span><text:span text:style-name="T383">a</text:span><text:span text:style-name="T384">os itens 3.2.1 e 3.5 do edital</text:span><text:span text:style-name="T385">.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"><text:span text:style-name="T387">Serão indeferidos os subprojetos</text:span><text:span text:style-name="T388"><text:s/>c</text:span><text:span text:style-name="T389">om média ponderada inferior a 3,</text:span><text:span text:style-name="T390">0</text:span><text:span text:style-name="T391"><text:s/>e aqueles que tenham recebido nota zero em algum critério</text:span><text:span text:style-name="T392">.</text:span></text:p>
                    </text:list-item>
                    <text:list-item>
                      <text:p text:style-name="P393"><text:span text:style-name="T394">Os demais subprojetos</text:span><text:span text:style-name="T395">,</text:span><text:span text:style-name="T396"><text:s/></text:span><text:span text:style-name="T397">com</text:span><text:span text:style-name="T398"><text:s/>média ponderada igual ou superior a 3,</text:span><text:span text:style-name="T399">0</text:span><text:span text:style-name="T400">,</text:span><text:span text:style-name="T401"><text:s/></text:span><text:span text:style-name="T402">serão considerados meritórios</text:span><text:span text:style-name="T403">,</text:span><text:span text:style-name="T404"><text:s/>e<text:s/></text:span><text:span text:style-name="T405">classificados de forma decrescente<text:s/></text:span><text:span text:style-name="T406">de acordo com</text:span><text:span text:style-name="T407"><text:s/>a média final da pontuação</text:span><text:span text:style-name="T408">.</text:span></text:p>
                      <text:list text:continue-numbering="true">
                        <text:list-item>
                          <text:p text:style-name="P409">Em caso de empate,<text:s/>será utilizada<text:s/>a nota do 1ºcritério e, permanecendo<text:s/>o empate,<text:s/>serão utilizadas as notas dos critérios seguintes para o desempate.<text:s/>Persistindo o empate, o subprojeto de menor valor<text:s/>após Avaliação de Mérito<text:s/>será priorizado.</text:p>
                        </text:list-item>
                      </text:list>
                    </text:list-item>
                    <text:list-item>
                      <text:p text:style-name="P410">Os subprojetos classificados que atenderem ao disposto no item<text:s/>5.1 serão recomendados.</text:p>
                      <text:list text:continue-numbering="true">
                        <text:list-item>
                          <text:p text:style-name="P411">Além dos subprojetos já recomendados no item 8.3.2.3, na hipótese de haver<text:s/>disponibilidade de recursos orçamentários,<text:s/>dentro do disposto no item 5.1.1,<text:s/>outros<text:s/>subprojetos<text:s/>meritórios e<text:s/>classificados<text:s/>poderão ser recomendados,<text:s/>ainda<text:s/>que superem os limites<text:s/>do item 5.1.2.</text:p>
                        </text:list-item>
                      </text:list>
                    </text:list-item>
                    <text:list-item>
                      <text:p text:style-name="P412"><text:span text:style-name="T413">A</text:span><text:span text:style-name="T414">s propostas<text:s/></text:span><text:span text:style-name="T415">com subprojetos<text:s/></text:span><text:span text:style-name="T416">recomendad</text:span><text:span text:style-name="T417">o</text:span><text:span text:style-name="T418">s<text:s/></text:span><text:span text:style-name="T419">serão submetidas<text:s/></text:span><text:span text:style-name="T420">à</text:span><text:span text:style-name="T421"><text:s/>análise técnico-juríd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2"/>
      <text:list text:style-name="LFO1" text:continue-numbering="true">
        <text:list-item>
          <text:list>
            <text:list-item>
              <text:p text:style-name="P423">Análise Técnico-Jurídica</text:p>
              <text:list text:continue-numbering="true">
                <text:list-item>
                  <text:p text:style-name="P424">Durante a análise técnico-jurídica do projeto, poderá ser comunicada ao proponente qualquer irregularidade ou imprecisão no plano de trabalho, que deverá ser sanada no prazo de 15 (quinze) dias corridos, sob pena de<text:s/>eliminação da proposta.</text:p>
                </text:list-item>
                <text:list-item>
                  <text:p text:style-name="P425">No tocante à análise jurídica serão verificadas a elegibilidade das instituições partícipes, a documentação necessária à contratação e a adequação à legislação vigente.</text:p>
                </text:list-item>
                <text:list-item>
                  <text:p text:style-name="P426">Caso algum dos aspectos analisados não atenda às disposições da<text:s/>ação<text:s/>ou à legislação vigente, a proposta será eliminada.</text:p>
                </text:list-item>
                <text:list-item>
                  <text:p text:style-name="P427">Durante a análise jurídica, caso necessário, serão solicitados documentos institucionais.</text:p>
                </text:list-item>
              </text:list>
            </text:list-item>
          </text:list>
        </text:list-item>
      </text:list>
      <text:p text:style-name="P428"/>
      <text:list text:style-name="LFO1" text:continue-numbering="true">
        <text:list-item>
          <text:list>
            <text:list-item>
              <text:p text:style-name="P429">Deliberação</text:p>
              <text:list text:continue-numbering="true">
                <text:list-item>
                  <text:p text:style-name="P430">As propostas recomendadas<text:s/>após análise técnico-jurídica<text:s/>serão submetidas à apreciação da Diretoria Executiva da<text:s/>Finep<text:s/>para decisão final.</text:p>
                </text:list-item>
                <text:list-item>
                  <text:p text:style-name="P431">Caso haja uma maior disponibilidade de recursos, decorrente de acréscimo de recursos orçamentários e financeiros ou caso alguma proposta selecionada não tenha sido contratada, outras propostas recomendadas no Processo de<text:s/>Análise de Mérito, respeitada a classificação, poderão ser submetidas à<text:s/>análise<text:s/>técnico-jurídica (item<text:s/>8.4) para posterior deliberação da Diretoria Executiva da<text:s/>Finep.</text:p>
                </text:list-item>
              </text:list>
            </text:list-item>
          </text:list>
        </text:list-item>
      </text:list>
      <text:p text:style-name="P432"/>
      <text:list text:style-name="LFO1" text:continue-numbering="true">
        <text:list-item>
          <text:list>
            <text:list-item>
              <text:p text:style-name="P433">Contratação</text:p>
              <text:list text:continue-numbering="true">
                <text:list-item>
                  <text:p text:style-name="P434">As condições para a contratação de cada projeto serão definidas conforme Decisão da Diretoria Executiva da<text:s/>Finep.</text:p>
                </text:list-item>
                <text:list-item>
                  <text:p text:style-name="P435">As instituições/fundações de apoio deverão comprovar credenciamento ou autorização válidos, no momento da contratação, nos termos da legislação que rege a atuação do Grupo de Apoio Técnico do Ministério da Educação - MEC e do Ministério<text:s/><text:soft-page-break/>da Ciência, Tecnologia, Inovações e Comunicações - MCTIC (Portarias Interministeriais MEC/MCTI n°3185/2004 e n°191/2012).</text:p>
                </text:list-item>
                <text:list-item>
                  <text:p text:style-name="P436">A minuta de convênio/termo de execução descentralizada<text:s/>assinada pelos representantes legais das<text:s/>instituições participantes, exceto a Concedente, deverá ser entregue à<text:s/>Finep<text:s/>no prazo máximo de 15 (quinze) dias a contar do seu recebimento.</text:p>
                  <text:list text:continue-numbering="true">
                    <text:list-item>
                      <text:p text:style-name="P437">O não cumprimento do prazo poderá acarretar o arquivamento da proposta.</text:p>
                    </text:list-item>
                  </text:list>
                </text:list-item>
                <text:list-item>
                  <text:p text:style-name="P438">A contratação da proposta restará condicionada à verificação por parte da<text:s/>Finep<text:s/>da ausência de inadimplência das instituições partícipes. A não contratação da proposta no prazo de 90 (noventa) dias poderá acarretar o arquivamento da proposta.<text:s/></text:p>
                </text:list-item>
                <text:list-item>
                  <text:p text:style-name="P439">Para a contratação dos projetos, caso necessário, a Finep poderá solicitar documentos e informações adicionais.</text:p>
                </text:list-item>
              </text:list>
            </text:list-item>
          </text:list>
        </text:list-item>
      </text:list>
      <text:p text:style-name="P440"/>
      <text:list text:style-name="LFO1" text:continue-numbering="true">
        <text:list-item>
          <text:p text:style-name="P441">ACOMPANHAMENTO</text:p>
        </text:list-item>
      </text:list>
      <text:p text:style-name="P442"/>
      <text:list text:style-name="LFO1" text:continue-numbering="true">
        <text:list-item>
          <text:list>
            <text:list-item>
              <text:p text:style-name="P443">O acompanhamento técnico e financeiro dos projetos apoiados será feito pela<text:s/>Finep, por meio de relatórios técnicos, de visitas de acompanhamento, reuniões técnicas ou outros mecanismos de avaliação, a critério da<text:s/>Finep.</text:p>
            </text:list-item>
          </text:list>
        </text:list-item>
      </text:list>
      <text:p text:style-name="P444"/>
      <text:p text:style-name="P445"/>
      <text:list text:style-name="LFO1" text:continue-numbering="true">
        <text:list-item>
          <text:p text:style-name="P446">DISPOSIÇÕES GERAIS</text:p>
        </text:list-item>
      </text:list>
      <text:p text:style-name="P447"/>
      <text:list text:style-name="LFO1" text:continue-numbering="true">
        <text:list-item>
          <text:list>
            <text:list-item>
              <text:p text:style-name="P448"><text:span text:style-name="T449">Base Legal</text:span><text:span text:style-name="T450">: Instrução Normativa nº 01/2010 de 25/06/2010, do Conselho Diretor do FNDCT,<text:s/></text:span><text:span text:style-name="T451">e Decreto nº</text:span><text:span text:style-name="T452"><text:s/></text:span><text:span text:style-name="T453">9.283/18, que regulamenta a política de incentivos à C&amp;T no país.</text:span></text:p>
            </text:list-item>
            <text:list-item>
              <text:p text:style-name="P454"><text:span text:style-name="T455">Interposição de Recursos</text:span><text:span text:style-name="T456">: Com base na Lei nº 9784/99, a instituição candidata poderá apresentar interposição de recurso<text:s/></text:span><text:span text:style-name="T457">ao resultado<text:s/></text:span><text:span text:style-name="T458">de cada<text:s/></text:span><text:span text:style-name="T459">avaliação mensal</text:span><text:span text:style-name="T460">, através de correspondência formal, dirigida ao Presidente da<text:s/></text:span><text:span text:style-name="T461">Finep</text:span><text:span text:style-name="T462">,</text:span><text:span text:style-name="T463"><text:s/></text:span><text:span text:style-name="T464">com comprovante da postagem dos Correios, até 10 (dez) dias corridos após a divulgação do resultado no site institucional da<text:s/></text:span><text:span text:style-name="T465">Finep</text:span><text:span text:style-name="T466">.</text:span></text:p>
            </text:list-item>
            <text:list-item>
              <text:p text:style-name="P467"><text:span text:style-name="T468">Revogação ou Anulação da<text:s/></text:span><text:span text:style-name="T469">Ação</text:span><text:span text:style-name="T470">: A qualquer tempo, a<text:s/></text:span><text:span text:style-name="T471">ação</text:span><text:span text:style-name="T472"><text:s/>poderá ser revogada ou anulada, no todo ou em parte, por motivo de interesse público ou exigência legal, sem que isso implique em direito a indenização ou reclamação de qualquer natureza.</text:span></text:p>
            </text:list-item>
            <text:list-item>
              <text:p text:style-name="P473"><text:span text:style-name="T474">Regularidade das Instituições/Fundações de Apoio</text:span><text:span text:style-name="T475">: Portarias Interministeriais MEC/MCTI n°3185/2004 e n°191/2012</text:span><text:span text:style-name="T476">.</text:span></text:p>
            </text:list-item>
          </text:list>
        </text:list-item>
      </text:list>
      <text:p text:style-name="P477"/>
      <text:list text:style-name="LFO1" text:continue-numbering="true">
        <text:list-item>
          <text:p text:style-name="P478">CONSIDERAÇÕES FINAIS</text:p>
        </text:list-item>
      </text:list>
      <text:p text:style-name="P479">A<text:s/>Finep<text:s/>reserva-se o direito de resolver os casos omissos e as situações não previstas na presente<text:s/>ação.</text:p>
      <text:p text:style-name="P480">O resultado<text:s/>de cada<text:s/>avaliação mensal<text:s/>será divulgado na página da<text:s/>Finep, além de publicado no Diário Oficial da União.</text:p>
      <text:p text:style-name="P481">Esclarecimentos acerca do conteúdo desta<text:s/>ação<text:s/>poderão ser obtidos por meio do Serviço de Atendimento ao Cliente<text:s/>–<text:s/>SAC<text:s/>- por e-mail<text:s/>sac@finep.gov.br<text:s/>ou telefone (21) 2555-0555.</text:p>
      <text:p text:style-name="P482">Rio de Janeiro,</text:p>
      <text:p text:style-name="P483"/>
      <text:p text:style-name="P484"><text:span text:style-name="T485">Financiadora de Estudos e Projetos –<text:s/></text:span><text:span text:style-name="T486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548DD4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1958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6" text:anchor-type="paragraph" svg:x="2.60417in" svg:y="0.14653in" svg:width="4.66875in" svg:height="0.798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rthur Patitucci Filho</dc:creator>
    <meta:creation-date>2019-05-03T13:28:00Z</meta:creation-date>
    <dc:date>2019-05-03T13:28:00Z</dc:date>
    <meta:print-date>2019-05-03T13:28:00Z</meta:print-date>
    <meta:template xlink:href="Normal.dotm" xlink:type="simple"/>
    <meta:editing-cycles>2</meta:editing-cycles>
    <meta:editing-duration>PT0S</meta:editing-duration>
    <meta:document-statistic meta:page-count="8" meta:paragraph-count="38" meta:word-count="3009" meta:character-count="19224" meta:row-count="135" meta:non-whitespace-character-count="16253"/>
  </office:meta>
</office:document-meta>
</file>