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Hyperlink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Hyperlink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Hyperlink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Hyperlink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Hyperlink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C/FINEP/AÇÃO TRANSVERSAL</text:p>
      <text:p text:style-name="P3"><text:span text:style-name="T4">– SOS EQUIPAMENTOS</text:span></text:p>
      <text:p text:style-name="P5">SELEÇÃO PÚBLICA DE PROPOSTAS PARA O APOIO FINANCEIRO CONTÍNUO À MANUTENÇÃO CORRETIVA DE EQUIPAMENTOS MULTIUSUÁRIOS</text:p>
      <text:p text:style-name="P6"/>
      <text:p text:style-name="P7">PERGUNTAS FREQUENTES</text:p>
      <text:p text:style-name="P8"/>
      <text:p text:style-name="P9">P:<text:s/>Qual o objetivo desta chamada?</text:p>
      <text:p text:style-name="P10">R: Concessão de recursos financeiros para manutenção corretiva de equipamentos multiusuários de médio e de grande porte, que tenham sido apoiados em projetos não reembolsáveis financiados pela Finep, inoperantes há no máximo seis meses e fora do período de garantia.</text:p>
      <text:p text:style-name="P11"/>
      <text:p text:style-name="P12">P:<text:s/>Podemos<text:s/>solicitar<text:s/>manutenções preventivas em um equipamento<text:s/>que ainda está funcionando?</text:p>
      <text:p text:style-name="P13"><text:span text:style-name="T14">R: Não. Este</text:span><text:span text:style-name="T15"><text:s/></text:span><text:span text:style-name="T16">Edital</text:span><text:span text:style-name="T17"><text:s/>destina-se à manutenção<text:s/></text:span><text:span text:style-name="T18">corretiva</text:span><text:span text:style-name="T19">, ou seja, de equipamentos que<text:s/></text:span><text:span text:style-name="T20">já estejam inoperantes</text:span><text:span text:style-name="T21"><text:s/>há seis meses no máximo</text:span><text:span text:style-name="T22">.</text:span></text:p>
      <text:p text:style-name="P23"><text:span text:style-name="T24">A manutenção<text:s/></text:span><text:span text:style-name="T25">preventiva</text:span><text:span text:style-name="T26"><text:s/>é objeto de outro<text:s/></text:span><text:span text:style-name="T27">Edital</text:span><text:span text:style-name="T28"><text:s/>lançado pela Finep</text:span><text:span text:style-name="T29"><text:s/>(CHAMADA PÚBLICA MCTIC/FINEP/CT-INFRA 03/2018 - MANUTENÇÃO PREVENTIVA DE EQUIPAMENTOS E INFRAESTRUTURA DE BIOTÉRIOS E DE COLEÇÕES BIOLÓGICAS DE MICRORGANISMOS)</text:span><text:span text:style-name="T30"><text:s/>e que pode ser consultado no site<text:s/></text:span><text:a xlink:href="http://www.finep.gov.br/chamadas-publicas/chamadapublica/624" office:target-frame-name="_top" xlink:show="replace"><text:span text:style-name="T31">http://www.finep.gov.br/chamadas-publicas/chamadapublica/624</text:span></text:a></text:p>
      <text:p text:style-name="P32"/>
      <text:p text:style-name="P33">P: Temos<text:s/>um<text:s/>equipamento parado há mais de seis meses. Há possibilidade de solicitarmos recursos?</text:p>
      <text:p text:style-name="P34">R: Não. O(s) equipamento(s) devem estar inoperantes há, no máximo, seis meses a contar da data de submissão da proposta.</text:p>
      <text:p text:style-name="P35"/>
      <text:p text:style-name="P36">P:<text:s/>Nossos<text:s/>equipamentos<text:s/>foram<text:s/>financiados por outra agência de fomento.<text:s/>Podemos<text:s/>submeter<text:s/>nossa proposta?</text:p>
      <text:p text:style-name="P37">R: Não. Somente equipamentos apoiados em projetos não reembolsáveis financiados pela Finep podem<text:s/>ser objeto de submissão de propostas.</text:p>
      <text:p text:style-name="P38"/>
      <text:soft-page-break/>
      <text:p text:style-name="P39">P: Temos equipamentos apoiados pela Finep que já foram adquiridos, mas ainda não conseguimos instalá-los por diversos motivos e estão em suas caixas. Podemos submeter uma proposta solicitando recursos para a instalação e testes?</text:p>
      <text:p text:style-name="P40">R: Não. A chamada destina-se a equipamentos já instalados e que tenham deixado de funcionar há no máximo seis meses, nos termos do Edital.</text:p>
      <text:p text:style-name="P41"/>
      <text:p text:style-name="P42">P:<text:s/>Temos<text:s/>um equipamento apoiado pela Finep e outro equipamento apoiado por outro órgão,<text:s/>sendo<text:s/>que<text:s/>ambos<text:s/>deixaram de funcionar no último mês. Podemos participar?</text:p>
      <text:p text:style-name="P43">R: Só poderá<text:s/>ser submetida a proposta<text:s/>relativa<text:s/>ao equipamento apoiado pela Finep, nos termos do<text:s/>Edital.</text:p>
      <text:p text:style-name="P44"/>
      <text:p text:style-name="P45">P: E se o equipamento defeituoso ainda estiver no seu período de garantia?</text:p>
      <text:p text:style-name="P46">R: Neste caso, ele não pode ser objeto de submissão de proposta. Deverá ser acionada a garantia junto aos representantes / fornecedores.</text:p>
      <text:p text:style-name="P47"/>
      <text:p text:style-name="P48">P: Equipamentos parcialmente inoperantes estão no escopo da chamada?</text:p>
      <text:p text:style-name="P49">R: Sim, desde que a proposta solicite recursos para a manutenção corretiva das funcionalidades inoperantes do equipamento em questão, nos termos do Edital.</text:p>
      <text:p text:style-name="P50"/>
      <text:p text:style-name="P51">P: Como comprovaremos as condições exigidas (equipamentos<text:s/>apoiados<text:s/>pela Finep, inoperantes<text:s/>por seis meses no máximo, fora da garantia etc.)<text:s/>para submissão da proposta?</text:p>
      <text:p text:style-name="P52"><text:span text:style-name="T53">R: Através do preenchimento do FAP – Formulário de Apresentação de Propostas</text:span><text:span text:style-name="T54"><text:s/>–</text:span><text:span text:style-name="T55"><text:s/>e do Anexo I – Resumo da Proposta, que estão disponíveis no link</text:span><text:span text:style-name="T56"><text:s/></text:span><text:a xlink:href="http://www.finep.gov.br/chamadas-publicas/chamadapublica/627" office:target-frame-name="_top" xlink:show="replace"><text:span text:style-name="T57">http://www.finep.gov.br/chamadas-publicas/chamadapublica/627</text:span></text:a><text:span text:style-name="T58"><text:s/></text:span></text:p>
      <text:p text:style-name="P59"><text:span text:style-name="T60">Os procedimentos de envio serão<text:s/></text:span><text:span text:style-name="T61">exclusivamente eletrônicos</text:span><text:span text:style-name="T62"><text:s/>e serão<text:s/></text:span><text:span text:style-name="T63">tratados mais abaixo.</text:span></text:p>
      <text:p text:style-name="P64"/>
      <text:p text:style-name="P65">P: Quem pode participar?</text:p>
      <text:p text:style-name="P66">R: A elegibilidade das instituições participantes está descrita no item 2 do<text:s/>Edital.</text:p>
      <text:p text:style-name="P67"/>
      <text:p text:style-name="P68">P: Há restrição de valores para o equipamento a ser reparado?</text:p>
      <text:soft-page-break/>
      <text:p text:style-name="P69"><text:span text:style-name="T70">R: A exigência é que o valor<text:s/></text:span><text:span text:style-name="T71">mínimo<text:s/></text:span><text:span text:style-name="T72">do equipamento seja de R$ 300.000,00 (trezentos</text:span><text:span text:style-name="T73"><text:s/>mil reais),<text:s/></text:span><text:span text:style-name="T74">não<text:s/></text:span><text:span text:style-name="T75">sendo</text:span><text:span text:style-name="T76"><text:s/>considerados rendimentos utilizados na aquisição, nem despesas correntes (DOACI, despesas de importação, serviços de instalação etc.)</text:span></text:p>
      <text:p text:style-name="P77">Por exemplo: não poderá<text:s/>ser submetida proposta<text:s/>relativa a<text:s/>equipamento<text:s/>que teve<text:s/>um valor<text:s/>apoiado<text:s/>de R$ 250.000,00, onde foram utilizados também rendimentos da ordem de R$ 30.000,00, e cuja despesa de importação foi de R$ 20.000,00<text:s/>(total de R$ 300.000,00).</text:p>
      <text:p text:style-name="P78"/>
      <text:p text:style-name="P79">P:<text:s/>Quantos equipamentos são permitidos em cada proposta?</text:p>
      <text:p text:style-name="P80"><text:span text:style-name="T81">R: Cada<text:s/></text:span><text:span text:style-name="T82">proposta<text:s/></text:span><text:span text:style-name="T83">poderá contemplar</text:span><text:span text:style-name="T84"><text:s/></text:span><text:span text:style-name="T85">até quatro</text:span><text:span text:style-name="T86"><text:s/>subprojetos. E cada subprojeto deverá contemplar a manutenção corretiva de<text:s/></text:span><text:span text:style-name="T87">apenas um</text:span><text:span text:style-name="T88"><text:s/>equipamento, conforme item 3.1 do<text:s/></text:span><text:span text:style-name="T89">Edital</text:span><text:span text:style-name="T90">.</text:span></text:p>
      <text:p text:style-name="P91"><text:span text:style-name="T92">Ou seja, cada subprojeto será vinculado<text:s/></text:span><text:span text:style-name="T93">a um e somente um<text:s/></text:span><text:span text:style-name="T94">equipamento.</text:span></text:p>
      <text:p text:style-name="P95"/>
      <text:p text:style-name="P96">P: Há limite de valores para as propostas e/ou subprojetos?</text:p>
      <text:p text:style-name="P97">R: O valor mínimo de<text:s/>manutenção<text:s/>por equipamento será de R$ 30.000,00 (trinta mil reais), e o valor máximo<text:s/>será de R$ 100.000,00 (cem mil reais).</text:p>
      <text:p text:style-name="P98"><text:span text:style-name="T99">Assim, o valor mínimo<text:s/></text:span><text:span text:style-name="T100">possível</text:span><text:span text:style-name="T101"><text:s/>de um projeto será de R$ 30.000,00, e o valor máximo<text:s/></text:span><text:span text:style-name="T102">possível</text:span><text:span text:style-name="T103"><text:s/>de um projeto poderá ser de<text:s/></text:span><text:span text:style-name="T104">até</text:span><text:span text:style-name="T105"><text:s/>R$ 400.000,00 (máximo de R$ 100.000,00 X máximo de 4 subprojetos).</text:span></text:p>
      <text:p text:style-name="P106"><text:span text:style-name="T107">Porém, em cada avaliação, uma instituição<text:s/></text:span><text:span text:style-name="T108">científica e tecnológica – ICT (que pode ter uma ou mais instituições executoras vinculadas)<text:s/></text:span><text:span text:style-name="T109">só poderá ser contemplada com<text:s/></text:span><text:span text:style-name="T110">até</text:span><text:span text:style-name="T111"><text:s/>R$ 200.000,00 (duzentos mil reais)</text:span><text:span text:style-name="T112"><text:s/>no resultado</text:span><text:span text:style-name="T113">.</text:span></text:p>
      <text:p text:style-name="P114">OBS.: Não se deve confundir os limites de valores solicitados para manutenção com o limite de valor de aquisição do equipamento, já tratado anteriormente.</text:p>
      <text:p text:style-name="P115"/>
      <text:p text:style-name="P116">P: Podemos solicitar reformas para adequação<text:s/>do espaço<text:s/>ao equipamento ou outro tipo de construção<text:s/>com essa finalidade?</text:p>
      <text:p text:style-name="P117"><text:span text:style-name="T118">R:<text:s/></text:span><text:span text:style-name="T119">Não.<text:s/></text:span><text:span text:style-name="T120">De acordo com o item 4.1 do<text:s/></text:span><text:span text:style-name="T121">Edital</text:span><text:span text:style-name="T122">, somente serão apoiadas<text:s/></text:span><text:span text:style-name="T123">despesas correntes</text:span><text:span text:style-name="T124"><text:s/>– materiais de consumo, serviços de pessoas jurídicas, despesas administrativas e despesas<text:s/></text:span><text:span text:style-name="T125">operacionais e administrativas</text:span><text:span text:style-name="T126"><text:s/>de caráter indivisível (DOACI)</text:span><text:span text:style-name="T127">. Não serão aceitas despesas de capital de qualquer espécie.</text:span></text:p>
      <text:p text:style-name="P128"/>
      <text:p text:style-name="P129">P: Como enviar a proposta?</text:p>
      <text:soft-page-break/>
      <text:p text:style-name="P130"><text:span text:style-name="T131">R: A proposta deverá ser enviada pela instituição proponente<text:s/></text:span><text:span text:style-name="T132">eletronicamente</text:span><text:span text:style-name="T133">, através do FAP – Formulário de Apresentação de P</text:span><text:span text:style-name="T134">ropostas, disponível no link<text:s/></text:span><text:a xlink:href="http://www.finep.gov.br/area-para-clientes/133-formularios-e-manuais/4615-novo-fap" office:target-frame-name="_top" xlink:show="replace"><text:span text:style-name="T135">http://www.finep.gov.br/area-para-clientes/133-formularios-e-manuais/4615-novo-fap</text:span></text:a><text:span text:style-name="T136"><text:s/></text:span><text:span text:style-name="T137">, impreterivelmente no prazo definido no item 7.2 do<text:s/></text:span><text:span text:style-name="T138">Edital</text:span><text:span text:style-name="T139">.</text:span></text:p>
      <text:p text:style-name="P140"><text:span text:style-name="T141">O FAP impress</text:span><text:span text:style-name="T142">o e assinado,<text:s/></text:span><text:span text:style-name="T143">o formulário de resumo da proposta (Anexo I do<text:s/></text:span><text:span text:style-name="T144">Edital</text:span><text:span text:style-name="T145">), e a documentação específica (proposta técnica e orçamentária dos serviços de terceiros, orçamento dos materiais nacionais e proformas dos materiais importados, conf</text:span><text:span text:style-name="T146">orme itens 8.1 e 8.2 do<text:s/></text:span><text:span text:style-name="T147">Edital</text:span><text:span text:style-name="T148">) deverão</text:span><text:span text:style-name="T149"><text:s/>ser<text:s/></text:span><text:span text:style-name="T150">digitalizados</text:span><text:span text:style-name="T151"><text:s/></text:span><text:span text:style-name="T152">e</text:span><text:span text:style-name="T153"><text:s/>enviados<text:s/></text:span><text:span text:style-name="T154">através<text:s/></text:span><text:span text:style-name="T155">de um dos e-mails cadastrados pela instituição no Anexo I</text:span><text:span text:style-name="T156">,<text:s/></text:span><text:span text:style-name="T157">para o e-mail<text:s/></text:span><text:a xlink:href="mailto:cp_sosequipamentos@finep.gov.br" office:target-frame-name="_top" xlink:show="replace"><text:span text:style-name="T158">cp_sosequipamentos@finep.gov.br</text:span></text:a><text:span text:style-name="T159">, no prazo definido no item 7.2 do<text:s/></text:span><text:span text:style-name="T160">Edital</text:span><text:span text:style-name="T161">.</text:span><text:span text:style-name="T162"><text:s/></text:span><text:span text:style-name="T163">Não<text:s/></text:span><text:span text:style-name="T164">serão aceitos</text:span><text:span text:style-name="T165"><text:s/>documentos físicos<text:s/></text:span><text:span text:style-name="T166">enviados à</text:span><text:span text:style-name="T167"><text:s/>Finep.</text:span></text:p>
      <text:p text:style-name="P168"/>
      <text:p text:style-name="P169">P: Qual o endereço para envio da proposta<text:s/>assinada?</text:p>
      <text:p text:style-name="P170"><text:span text:style-name="T171">R: Não serão aceitos</text:span><text:span text:style-name="T172"><text:s/>documentos físicos<text:s/></text:span><text:span text:style-name="T173">enviados</text:span><text:span text:style-name="T174"><text:s/></text:span><text:span text:style-name="T175">à</text:span><text:span text:style-name="T176"><text:s/>Finep. Toda a documentação deverá ser enviada<text:s/></text:span><text:span text:style-name="T177">digitalizada<text:s/></text:span><text:span text:style-name="T178">através do e-mail<text:s/></text:span><text:a xlink:href="mailto:cp_sosequipamentos@finep.gov.br" office:target-frame-name="_top" xlink:show="replace"><text:span text:style-name="T179">cp_sosequipamentos@finep.gov.br</text:span></text:a><text:span text:style-name="T180">, além do preenchimento eletrônico do FAP, conforme visto acima.</text:span></text:p>
      <text:p text:style-name="P181"/>
      <text:p text:style-name="P182">P: Não conseguimos<text:s/>submeter a proposta em tempo hábil. Podemos<text:s/>reenviá-la?</text:p>
      <text:p text:style-name="P183">R: A proposta somente poderá ser<text:s/>reenviada na próxima<text:s/>rodada de<text:s/>avaliação, e ela concorrerá no<text:s/>âmbito<text:s/>desta nova<text:s/>avaliação.</text:p>
      <text:p text:style-name="P184"/>
      <text:p text:style-name="P185">P:<text:s/>Nossa<text:s/>proposta não foi pré-qualificada por ausência<text:s/>e/ou erro na documentação. Podemos<text:s/>reenviá-la?</text:p>
      <text:p text:style-name="P186">R: A proposta somente poderá ser<text:s/>reenviada na próxima<text:s/>rodada de<text:s/>avaliação, e ela concorrerá no<text:s/>âmbito<text:s/>desta nova avaliação.</text:p>
      <text:p text:style-name="P187"/>
      <text:p text:style-name="P188">P:<text:s/>Nossa proposta<text:s/>foi<text:s/>qualificada e considerada meritória, mas não foi classificada por restrições orçamentárias.<text:s/>Precisamos<text:s/>reenviá-la?</text:p>
      <text:p text:style-name="P189">R: A proposta<text:s/>deverá<text:s/>ser reenviada na próxima<text:s/>rodada de<text:s/>avaliação, e ela concorrerá no âmbito desta nova avaliação.</text:p>
      <text:p text:style-name="P190"/>
      <text:p text:style-name="P191">P: Quando será disponibilizado o FAP para a próxima avaliação?</text:p>
      <text:p text:style-name="P192">R: Recomendamos que todos acompanhem as informações atualizadas no site da Finep.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1.44792in" svg:y="-0.22986in" svg:width="4.37986in" svg:height="0.5048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ur Patitucci Filho</meta:initial-creator>
    <dc:creator>Arthur Patitucci Filho</dc:creator>
    <meta:creation-date>2018-08-10T13:28:00Z</meta:creation-date>
    <dc:date>2018-08-10T13:28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176" meta:character-count="7515" meta:row-count="52" meta:non-whitespace-character-count="6354"/>
  </office:meta>
</office:document-meta>
</file>