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justify" fo:line-height="100%"/>
    </style:style>
    <style:style style:name="T13" style:parent-style-name="Fonteparág.padrão" style:family="text">
      <style:text-properties fo:font-style="italic" style:font-style-asian="italic"/>
    </style:style>
    <style:style style:name="P14" style:parent-style-name="Normal" style:family="paragraph">
      <style:paragraph-properties fo:text-align="justify" fo:line-height="100%"/>
    </style:style>
    <style:style style:name="P15" style:parent-style-name="Normal" style:family="paragraph">
      <style:paragraph-properties fo:text-align="justify" fo:line-height="100%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00%"/>
    </style:style>
    <style:style style:name="P18" style:parent-style-name="Normal" style:family="paragraph">
      <style:paragraph-properties fo:text-align="justify" fo:line-height="100%"/>
    </style:style>
    <style:style style:name="P19" style:parent-style-name="Normal" style:family="paragraph">
      <style:paragraph-properties fo:text-align="justify" fo:line-height="100%"/>
    </style:style>
    <style:style style:name="P20" style:parent-style-name="Normal" style:family="paragraph">
      <style:paragraph-properties fo:text-align="justify" fo:line-height="100%"/>
    </style:style>
    <style:style style:name="P21" style:parent-style-name="Normal" style:family="paragraph">
      <style:paragraph-properties fo:text-align="justify" fo:line-height="100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00%"/>
    </style:style>
    <style:style style:name="P24" style:parent-style-name="Normal" style:family="paragraph">
      <style:paragraph-properties fo:text-align="justify" fo:line-height="100%"/>
      <style:text-properties fo:font-weight="bold" style:font-weight-asian="bold"/>
    </style:style>
    <style:style style:name="P25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26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27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28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29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30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31" style:parent-style-name="Normal" style:family="paragraph">
      <style:paragraph-properties fo:text-align="justify" fo:line-height="100%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00%"/>
    </style:style>
    <style:style style:name="P35" style:parent-style-name="Normal" style:family="paragraph">
      <style:paragraph-properties fo:text-align="justify" fo:line-height="100%"/>
      <style:text-properties fo:font-weight="bold" style:font-weight-asian="bold"/>
    </style:style>
    <style:style style:name="P36" style:parent-style-name="Normal" style:family="paragraph">
      <style:paragraph-properties fo:text-align="justify" fo:line-height="100%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00%"/>
    </style:style>
    <style:style style:name="P39" style:parent-style-name="Normal" style:family="paragraph">
      <style:paragraph-properties fo:text-align="justify" fo:line-height="100%"/>
    </style:style>
    <style:style style:name="P40" style:parent-style-name="Normal" style:family="paragraph">
      <style:paragraph-properties fo:text-align="justify" fo:line-height="100%"/>
    </style:style>
    <style:style style:name="P41" style:parent-style-name="Normal" style:family="paragraph">
      <style:paragraph-properties fo:text-align="justify" fo:line-height="100%"/>
    </style:style>
    <style:style style:name="P42" style:parent-style-name="Normal" style:family="paragraph">
      <style:paragraph-properties fo:text-align="justify" fo:line-height="100%"/>
    </style:style>
    <style:style style:name="P43" style:parent-style-name="Normal" style:family="paragraph">
      <style:paragraph-properties fo:text-align="justify" fo:line-height="100%"/>
    </style:style>
    <style:style style:name="P44" style:parent-style-name="Normal" style:family="paragraph">
      <style:paragraph-properties fo:text-align="justify" fo:line-height="100%"/>
      <style:text-properties fo:font-weight="bold" style:font-weight-asian="bold"/>
    </style:style>
    <style:style style:name="P45" style:parent-style-name="Normal" style:family="paragraph">
      <style:paragraph-properties fo:text-align="justify" fo:line-height="100%"/>
    </style:style>
    <style:style style:name="P46" style:parent-style-name="Normal" style:family="paragraph">
      <style:paragraph-properties fo:text-align="justify" fo:line-height="100%"/>
      <style:text-properties fo:font-weight="bold" style:font-weight-asian="bold"/>
    </style:style>
    <style:style style:name="P47" style:parent-style-name="Normal" style:family="paragraph">
      <style:paragraph-properties fo:text-align="justify" fo:line-height="100%"/>
      <style:text-properties fo:font-weight="bold" style:font-weight-asian="bold"/>
    </style:style>
    <style:style style:name="P48" style:parent-style-name="Normal" style:family="paragraph">
      <style:paragraph-properties fo:text-align="justify" fo:line-height="100%"/>
      <style:text-properties fo:font-weight="bold" style:font-weight-asian="bold"/>
    </style:style>
    <style:style style:name="P49" style:parent-style-name="Normal" style:family="paragraph">
      <style:paragraph-properties fo:text-align="justify" fo:line-height="100%"/>
    </style:style>
    <style:style style:name="P50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51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52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P53" style:parent-style-name="Normal" style:family="paragraph">
      <style:paragraph-properties fo:text-align="justify" fo:line-height="100%"/>
      <style:text-properties fo:font-weight="bold" style:font-weight-asian="bold"/>
    </style:style>
    <style:style style:name="P54" style:parent-style-name="Normal" style:family="paragraph">
      <style:paragraph-properties fo:text-align="justify" fo:line-height="100%"/>
    </style:style>
    <style:style style:name="T55" style:parent-style-name="Hyperlink" style:family="text">
      <style:text-properties style:use-window-font-color="true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Hyperlink" style:family="text">
      <style:text-properties style:use-window-font-color="true"/>
    </style:style>
    <style:style style:name="P59" style:parent-style-name="Normal" style:family="paragraph">
      <style:paragraph-properties fo:text-align="justify" fo:line-height="100%"/>
      <style:text-properties fo:font-weight="bold" style:font-weight-asian="bold"/>
    </style:style>
    <style:style style:name="P60" style:parent-style-name="Normal" style:family="paragraph">
      <style:paragraph-properties fo:text-align="justify" fo:line-height="100%"/>
    </style:style>
    <style:style style:name="P61" style:parent-style-name="Normal" style:family="paragraph">
      <style:paragraph-properties fo:text-align="justify" fo:line-height="100%"/>
    </style:style>
    <style:style style:name="P62" style:parent-style-name="Normal" style:family="paragraph">
      <style:paragraph-properties fo:text-align="justify" fo:line-height="100%"/>
      <style:text-properties fo:font-weight="bold" style:font-weight-asian="bold"/>
    </style:style>
    <style:style style:name="P63" style:parent-style-name="Normal" style:family="paragraph">
      <style:paragraph-properties fo:text-align="justify" fo:line-height="100%"/>
    </style:style>
    <style:style style:name="P64" style:parent-style-name="Normal" style:family="paragraph">
      <style:paragraph-properties fo:text-align="justify" fo:line-height="100%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00%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00%" fo:margin-left="0.1972in" fo:text-indent="-0.1972in">
        <style:tab-stops/>
      </style:paragraph-properties>
    </style:style>
    <style:style style:name="T70" style:parent-style-name="Hyperlink" style:family="text">
      <style:text-properties fo:color="#6666FF"/>
    </style:style>
    <style:style style:name="P71" style:parent-style-name="Normal" style:family="paragraph">
      <style:paragraph-properties fo:text-align="justify" fo:line-height="100%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line-height="100%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line-height="100%"/>
      <style:text-properties fo:font-weight="bold" style:font-weight-asian="bold"/>
    </style:style>
    <style:style style:name="TableColumn82" style:family="table-column">
      <style:table-column-properties style:column-width="2.9298in"/>
    </style:style>
    <style:style style:name="TableColumn83" style:family="table-column">
      <style:table-column-properties style:column-width="2.2638in"/>
    </style:style>
    <style:style style:name="TableColumn84" style:family="table-column">
      <style:table-column-properties style:column-width="0.8618in"/>
    </style:style>
    <style:style style:name="Table81" style:family="table">
      <style:table-properties style:width="6.055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margin-bottom="0in" fo:line-height="100%"/>
    </style:style>
    <style:style style:name="P90" style:parent-style-name="Normal" style:family="paragraph">
      <style:paragraph-properties fo:text-align="justify" fo:margin-bottom="0in" fo:line-height="100%"/>
    </style:style>
    <style:style style:name="P91" style:parent-style-name="Normal" style:family="paragraph">
      <style:paragraph-properties fo:text-align="justify" fo:margin-bottom="0in" fo:line-height="100%"/>
    </style:style>
    <style:style style:name="P92" style:parent-style-name="Normal" style:family="paragraph">
      <style:paragraph-properties fo:text-align="justify" fo:margin-bottom="0in" fo:line-height="100%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text-align="justify" fo:margin-bottom="0in" fo:line-height="100%"/>
    </style:style>
    <style:style style:name="P96" style:parent-style-name="Normal" style:family="paragraph">
      <style:paragraph-properties fo:text-align="justify" fo:margin-bottom="0in" fo:line-height="100%"/>
    </style:style>
    <style:style style:name="P97" style:parent-style-name="Normal" style:family="paragraph">
      <style:paragraph-properties fo:text-align="justify" fo:margin-bottom="0in" fo:line-height="100%"/>
    </style:style>
    <style:style style:name="P98" style:parent-style-name="Normal" style:family="paragraph">
      <style:paragraph-properties fo:text-align="justify" fo:margin-bottom="0in" fo:line-height="100%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0%"/>
      <style:text-properties fo:font-weight="bold" style:font-weight-asian="bold"/>
    </style:style>
    <style:style style:name="P101" style:parent-style-name="Normal" style:family="paragraph">
      <style:paragraph-properties fo:text-align="justify" fo:line-height="100%"/>
    </style:style>
    <style:style style:name="P102" style:parent-style-name="Normal" style:family="paragraph">
      <style:paragraph-properties fo:text-align="justify" fo:margin-bottom="0.0833in" fo:line-height="100%"/>
      <style:text-properties fo:font-weight="bold" style:font-weight-asian="bold"/>
    </style:style>
  </office:automatic-styles>
  <office:body>
    <office:text text:use-soft-page-breaks="true">
      <text:p text:style-name="P1">CHAMADA<text:s/>PÚBLICA<text:s/>BILATERAL FINEP-CDTI</text:p>
      <text:p text:style-name="P7"><text:bookmark-start text:name="_Hlk483214644"/>PARA</text:p>
      <text:p text:style-name="P8">PROJETOS DE INOVAÇÃO TECNOLÓGICA</text:p>
      <text:p text:style-name="P9">ENTRE</text:p>
      <text:p text:style-name="P10">EMPRESAS DO BRASIL E DA ESPANHA</text:p>
      <text:p text:style-name="P11"><text:bookmark-end text:name="_Hlk483214644"/></text:p>
      <text:p text:style-name="P12">A Finep – Financiadora de Estudos e Projetos e o CDTI –<text:s/><text:span text:style-name="T13">Centro para el Desarrollo Tecnológico Industrial<text:s/></text:span>convidam <text:s/>empresas inovadoras de ambos os países a apresentar propostas de projetos a<text:s/>serem executados em cooperação sob<text:s/>as condições da presente Chamada<text:s/>Pública. As propostas devem contemplar uma colaboração efetiva entre as empresas proponentes e devem ser inovadoras no âmbito<text:s/>dos respectivos países<text:s/>ou em todo o mundo. Esta Chamada abrange propostas de qualquer setor de atividades.</text:p>
      <text:p text:style-name="P14">A presente<text:s/>Chamada será executada em duas fases:</text:p>
      <text:p text:style-name="P15"><text:span text:style-name="T16">Fase I</text:span>: avaliação<text:s/>conjunta e<text:s/>certificação do projeto internacional.<text:s/></text:p>
      <text:p text:style-name="P17">Estará aberta<text:s/>até 30 de junho de 2019<text:s/>a partir da data de publicação deste Edital.</text:p>
      <text:p text:style-name="P18">As empresas<text:s/>deverão apresentar<text:s/>à Finep e ao CDTI os perfis dos projetos conjuntos de<text:s/>pesquisa, desenvolvimento e inovação (P,D&amp;I)<text:s/>que pretendem desenvolver, para o que deverão completar as informações solicitadas no<text:s/>formulário<text:s/>próprio<text:s/>(Anexo 1).</text:p>
      <text:p text:style-name="P19">As informações contidas no formulário, além de uma minuta de<text:s/>Acordo de<text:s/>Colaboração e<text:s/>Exploração de<text:s/>Resultados do projeto entre os parceiros, servirão de<text:s/>base para a avaliação<text:s/>da proposta a ser efetuada<text:s/>conjuntamente<text:s/>pela FINEP e<text:s/>pelo<text:s/>CDTI.</text:p>
      <text:p text:style-name="P20">Os projetos que obtiverem<text:s/>avaliação positiva<text:s/>tanto da Finep<text:s/>quanto<text:s/>do<text:s/>CDTI<text:s/>estarão habilitados<text:s/>para a<text:s/>Fase II.</text:p>
      <text:p text:style-name="P21"><text:span text:style-name="T22">Fase II</text:span>:<text:s/>solicitação de<text:s/>financiamento para os participantes do projeto<text:s/>ante<text:s/>as respectivas agências nacionais de financiamento, de acordo com os requisitos<text:s/>formais<text:s/>estabelecidos pela Finep e pelo<text:s/>CDTI para<text:s/>as empresas de seus respectivos países.</text:p>
      <text:p text:style-name="P23">Esta fase começará para<text:s/>cada projeto a partir da concessão do certificado bilateral, emitido em conjunto pelas duas agências.</text:p>
      <text:p text:style-name="P24">1. Características dos projetos a serem apresentados</text:p>
      <text:p text:style-name="P25">•<text:s/><text:tab/>Desenvolvimento de tecnologia inovadora<text:s/>em escala piloto<text:s/>e/ou escala de protótipo;</text:p>
      <text:p text:style-name="P26">•<text:s/><text:tab/>produção de conhecimentos<text:s/>aplicáveis<text:s/>para uma solução tecnológica, cujo desenvolvimento<text:s/>deverá atingir<text:s/>escala de laboratório ou equivalente;</text:p>
      <text:p text:style-name="P27">•<text:s/><text:tab/>desenvolvimento tecnológico que, com base em uma atividade de<text:s/>pesquisa,<text:s/>dê<text:s/>origem a um produto, processo ou serviço<text:s/>inovador<text:s/>com perspectivas de mercado (em<text:s/>escala piloto ou<text:s/>de<text:s/>protótipo);</text:p>
      <text:p text:style-name="P28">•<text:s/><text:tab/>a solução desenvolvida deve ser inovadora e demonstrar potencial para aplicação comercial;</text:p>
      <text:p text:style-name="P29">•<text:s/><text:tab/>é exigido que a contribuição dos participantes de ambos os países seja equilibrada (percentual mínimo do orçamento por país: 30%);</text:p>
      <text:soft-page-break/>
      <text:p text:style-name="P30">•<text:s/><text:tab/>a<text:s/>proposta deve ser equilibrada entre as partes e os resultados devem<text:s/>supor benefício<text:s/>para<text:s/>as mesmas.</text:p>
      <text:p text:style-name="P31"><text:span text:style-name="T32">2.<text:s/></text:span><text:span text:style-name="T33">Eligibilidade dos Partícipes</text:span></text:p>
      <text:p text:style-name="P34">É necessária a participação de<text:s/>ao menos<text:s/>uma empresa brasileira e uma<text:s/>empresa<text:s/>espanhola. Opcionalmente,<text:s/>podem<text:s/>participar<text:s/>instituições<text:s/>de pesquisa<text:s/>e centros tecnológicos subcontratados<text:s/>pela(s) empresa(s). A<text:s/>eventual<text:s/>participação de<text:s/>instituições científicas e tecnológicas brasileiras deve ocorrer em conformidade com o que é estabelecido pelo Art. 8º ou pelo Art. 9º da Lei nº 10.973/2004;</text:p>
      <text:p text:style-name="P35">3. Prazos</text:p>
      <text:p text:style-name="P36"><text:span text:style-name="T37">Para a Fase I</text:span></text:p>
      <text:p text:style-name="P38">As propostas poderão ser apresentadas desde a<text:s/>data de<text:s/>publicação<text:s/>desta Chamada Pública<text:s/>até<text:s/>30<text:s/>de<text:s/>junho<text:s/>de<text:s/>2019.</text:p>
      <text:p text:style-name="P39">A Finep e o CDTI realizarão uma avaliação<text:s/>conjunta<text:s/>das propostas apresentadas<text:s/>na<text:s/>Fase I e decidirão quais projetos<text:s/>estarão aptos<text:s/>a apresentar pedidos de financiamento no âmbito da Fase II.<text:s/>O resultado da avaliação da Fase I será comunicado pela Finep e pelo CDTI respectivamente aos proponentes do Brasil e da Espanha em até<text:s/>30<text:s/>(trinta) dias úteis contados a partir do recebimento da proposta pela Finep e pelo CDTI.</text:p>
      <text:p text:style-name="P40">Em até 10 (dez) dias,<text:s/>contados a partir da data de recebimento da<text:s/>referida<text:s/>comunicação, os responsáveis por proposta que tiver sido rejeitada poderão apresentar recurso contra a decisão, encaminhando-o para os endereços eletrônicos<text:s/><text:a xlink:href="mailto:internacional@finep.gov.br" office:target-frame-name="_top" xlink:show="replace"><text:span text:style-name="Hyperlink">internacional@finep.gov.br</text:span></text:a><text:s/>e<text:s/><text:a xlink:href="mailto:iberoeka@cdti.es" office:target-frame-name="_top" xlink:show="replace"><text:span text:style-name="Hyperlink">brasil</text:span><text:span text:style-name="Hyperlink">@cdti.es</text:span></text:a>. Em até 30<text:s/>(trinta) dias úteis contados a partir da data de recebimento do recurso, a Finep e o CDTI comunicarão aos proponentes o resultado de sua apreciação.</text:p>
      <text:p text:style-name="P41">Os projetos aprovados na Fase I receberão a certificação internacional "Brasil-Espanha Projeto Bilateral".<text:s/></text:p>
      <text:p text:style-name="P42">A apresentação nesta fase terá as seguintes<text:s/>datas limite: 31 de março de 2018, 30 de junho de 2018, 31 de outubro de 2018, 31 de março de 2019 e 30 de junho de 2019.</text:p>
      <text:p text:style-name="P43">As propostas incompletas podem enviar documentação completa até 30 de junho de 2019.</text:p>
      <text:p text:style-name="P44">Para a Fase II</text:p>
      <text:p text:style-name="P45">Os proponentes<text:s/>dos<text:s/>projetos que, na Fase I, obtiverem a certificação "Brasil-Espanha Projeto Bilateral" poderão solicitar financiamento às suas respectivas agências em até 90 (noventa) dias,<text:s/>contados a partir da data de envio da comunicação<text:s/>do resultado da Fase I.</text:p>
      <text:p text:style-name="P46">4. Documentação exigida</text:p>
      <text:p text:style-name="P47">4.1 Fase I</text:p>
      <text:p text:style-name="P48">Documentação comum</text:p>
      <text:p text:style-name="P49">São os seguintes os documentos cuja apresentação é obrigatória na Fase I, juntamente com as informações<text:s/>específicas solicitadas pela Finep<text:s/>e<text:s/>pelo<text:s/>CDTI:</text:p>
      <text:soft-page-break/>
      <text:p text:style-name="P50">•<text:s/><text:tab/>formulário para apresentação<text:s/>de<text:s/>projetos, com valores informados em<text:s/>Euros, que deve<text:s/>ser preenchido e assinado (ver Anexo 1)<text:s/></text:p>
      <text:p text:style-name="P51">•<text:s/><text:tab/>Diagrama de Gantt (Gráfico de Gantt), com valores informados em<text:s/>Euros, com as atividades<text:s/>a serem realizadas<text:s/>por todos os<text:s/>participantes do projeto<text:s/>(também no Anexo 1).</text:p>
      <text:p text:style-name="P52">•<text:s/><text:tab/>Minuta de<text:s/>Acordo<text:s/>de<text:s/>Colaboração e Exploração de Resultados<text:s/>entre os parceiros (ver<text:s/>Anexo2).</text:p>
      <text:p text:style-name="P53">Documentação específica requerida pelo CDTI</text:p>
      <text:p text:style-name="P54">As empresas espanholas devem<text:s/>apresentar sua solicitação de projeto de P&amp;D em cooperação internacional (Projeto Bilateral Brasil-Espanha) ao CDTI por meio de seu<text:s/><text:span text:style-name="T55">site eletrônico</text:span>,<text:s/>onde o candidato<text:s/>poderá<text:s/>processar documentos eletronicamente e consultar, uma vez submetido, a situação em que<text:s/>se encontra o<text:s/>projeto. A documentação<text:s/>que deverá<text:s/>ser anexada a este pedido on-line será<text:s/>aquela informada acima (<text:span text:style-name="T56">Documentação comum</text:span>) acrescentada de<text:s/><text:span text:style-name="T57">Informe Preliminar</text:span>. Os modelos destes documentos estão disponíveis para download no<text:s/><text:span text:style-name="T58">site do CDTI</text:span>.</text:p>
      <text:p text:style-name="P59">4.2. Fase II</text:p>
      <text:p text:style-name="P60">Para apresentar o projeto na Fase II é necessário que o mesmo tenha sido<text:s/>previamente selecionados na Fase I, com certificação internacional comum "Projeto Bilateral Brasil-Espanha".</text:p>
      <text:p text:style-name="P61">As<text:s/>empresas espanholas deverão apresentar sua<text:s/>solicitação de<text:s/>financiamento de projeto<text:s/>por via eletrônica (Memória de<text:s/>Projeto) por meio do<text:s/>site do CDTI.<text:s/>As empresas brasileiras deverão<text:s/>apresentar sua<text:s/>solicitação<text:s/>de acordo com as disposições<text:s/>estabelecidas no<text:s/>site da FINEP.</text:p>
      <text:p text:style-name="P62">5.<text:s/>Montante do financiamento</text:p>
      <text:p text:style-name="P63">Será dado apoio financeiro de forma descentralizada com fundos nacionais (no caso da Espanha,<text:s/>pelo CDTI;<text:s/>e, no caso do Brasil, pela Finep)<text:s/>em conformidade com as leis, normas, regulamentos e procedimentos<text:s/>nacionais em vigor em cada país.</text:p>
      <text:p text:style-name="P64"><text:span text:style-name="T65">No Brasil</text:span>, os<text:s/>projetos<text:s/>certificados<text:s/>poderão<text:s/>ser<text:s/>financiados<text:s/>por meio de crédito<text:s/>de<text:s/>acordo com as condições definidas<text:s/>na<text:s/>Política<text:s/>Operacional da Finep, que também explicita as despesas passíveis de financiamento, ou na que a suceder. O documento encontra-se<text:s/>disponível em<text:s/>:</text:p>
      <text:p text:style-name="Normal"><text:a xlink:href="http://www.finep.gov.br/images/a-finep/politica-operacional/03_08_2017_Condicoes_Operacionais.pdf" office:target-frame-name="_top" xlink:show="replace"><text:span text:style-name="Hyperlink">http://www.finep.gov.br/images/a-finep/politica-operacional/03_08_2017_Condicoes_Operacionais.pdf</text:span></text:a></text:p>
      <text:p text:style-name="P66"><text:span text:style-name="T67">Na</text:span><text:span text:style-name="T68"><text:s/>Espanha</text:span>, projetos certificados poderão<text:s/>ser financiados como segue:</text:p>
      <text:p text:style-name="P69">•<text:s/><text:tab/>de acordo com a disponibilidade de fundos,<text:s/>o<text:s/>apoio ao projeto<text:s/>será<text:s/>parcialmente reembolsável com cobertura financeira de até 75% do orçamento total aprovado,<text:s/>podendo<text:s/>excepcionalmente atingir 85%, com uma parcela reembolsável e uma<text:s/>parcela<text:s/>não<text:s/>reembolsável<text:s/>de<text:s/>até 30%<text:s/>da cobertura financeira<text:s/>mencionada. Para mais detalhes, consulte<text:s/><text:a xlink:href="http://www.cdti.es/index.asp?MP=7&amp;MS=563&amp;MN=3" office:target-frame-name="_top" xlink:show="replace"><text:span text:style-name="T70">www.cdti.es/index.asp?MP=7&amp;MS=563&amp;MN=3</text:span></text:a>.</text:p>
      <text:p text:style-name="P71"><text:span text:style-name="T72">6</text:span><text:span text:style-name="T73">.</text:span><text:span text:style-name="T74"><text:s/>P</text:span><text:span text:style-name="T75">ublicação dos resultados</text:span></text:p>
      <text:p text:style-name="P76">Os parceiros espanhóis e<text:s/>brasileiros cujos<text:s/>projetos forem selecionados na Fase I serão informados dos resultados<text:s/>e convidados a apresentar seus projetos na Fase II.</text:p>
      <text:p text:style-name="Normal"/>
      <text:p text:style-name="P77">7.<text:s/>Disposições Finais</text:p>
      <text:p text:style-name="P78">Os projetos que receberem<text:s/>o certificado bilateral não estarão sujeitos aos limites de valores para operação direta pela Finep<text:s/>previstos em suas Condições Operacionais, ou seja, independentemente do valor, os projetos pré-qualificados no âmbito dessa chamada serão analisados<text:s/>pela Finep.</text:p>
      <text:p text:style-name="P79">As situações que não estiverem contempladas neste documento serão avaliadas em conjunto pelos integrantes da Finep e do CDTI<text:s/>designados no Item<text:s/>8<text:s/>como pontos de contato nacionais, em até 10 (dez) dias úteis após sua apresentação por meio de mensagem eletrônica dirigida a qualquer um dos dois com cópia para o outro.</text:p>
      <text:p text:style-name="Normal"/>
      <text:p text:style-name="P80">8.<text:s/>Pontos de contato naciona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 Brasil</text:span></text:p>
            <text:p text:style-name="P89">Finep</text:p>
            <text:p text:style-name="P90">Alexandre Barragat</text:p>
            <text:p text:style-name="P91">Tel: 55 21 2555-0688</text:p>
            <text:p text:style-name="P92">e-mail:<text:s/>internacional@finep.gov.br</text:p>
          </table:table-cell>
          <table:table-cell table:style-name="TableCell93">
            <text:p text:style-name="P94">Na Espanha</text:p>
            <text:p text:style-name="P95">CDTI</text:p>
            <text:p text:style-name="P96">Javier Romero<text:s/></text:p>
            <text:p text:style-name="P97">Tel: +34 915815607</text:p>
            <text:p text:style-name="P98">e-mail:<text:s/>brasil@cdti.es</text:p>
          </table:table-cell>
          <table:table-cell table:style-name="TableCell99"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394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-0.23333in" svg:y="-0.00208in" svg:width="2.69306in" svg:height="0.61042in" style:rel-width="scale" style:rel-height="scale"><draw:image xlink:href="media/image1.jpeg" xlink:type="simple" xlink:show="embed" xlink:actuate="onLoad"/><svg:title/><svg:desc>C:\Users\barragat\AppData\Local\Microsoft\Windows\Temporary Internet Files\Content.IE5\HISMOAPS\MAT6262016722.jpg</svg:desc></draw:frame></text:span><text:span text:style-name="T3"><draw:frame draw:z-index="251658240" draw:style-name="a1" draw:name="Imagen 1" text:anchor-type="paragraph" svg:x="3.05833in" svg:y="-0.00208in" svg:width="3.14514in" svg:height="0.48958in" style:rel-width="scale" style:rel-height="scale"><draw:image xlink:href="media/image2.png" xlink:type="simple" xlink:show="embed" xlink:actuate="onLoad"/><svg:title/><svg:desc/></draw:frame></text:span><text:span text:style-name="T4"><text:s text:c="5"/></text:span></text:p>
      </style:header>
      <style:footer>
        <text:p text:style-name="P5"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 Zuccolo Barragat de Andrade</meta:initial-creator>
    <dc:creator>Alexandre Barragat</dc:creator>
    <meta:creation-date>2017-11-06T21:20:00Z</meta:creation-date>
    <dc:date>2017-11-06T21:20:00Z</dc:date>
    <meta:print-date>2017-11-06T21:20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51" meta:character-count="8630" meta:row-count="60" meta:non-whitespace-character-count="7296"/>
  </office:meta>
</office:document-meta>
</file>