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310000020E6D12CC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10.442cm"/>
    </style:style>
    <style:style style:name="Tabela1.B" style:family="table-column">
      <style:table-column-properties style:column-width="4.805cm"/>
    </style:style>
    <style:style style:name="Tabela1.1" style:family="table-row">
      <style:table-row-properties style:min-row-height="0.49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" style:family="paragraph" style:parent-style-name="Normal">
      <style:paragraph-properties fo:text-align="center" style:justify-single-word="false"/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8" style:family="paragraph" style:parent-style-name="Normal">
      <style:paragraph-properties fo:text-align="justify" style:justify-single-word="false"/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9" style:family="paragraph" style:parent-style-name="Normal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fo:line-height="100%" fo:text-align="justify" style:justify-single-word="false"/>
    </style:style>
    <style:style style:name="P11" style:family="paragraph" style:parent-style-name="Normal">
      <style:paragraph-properties fo:margin-top="0cm" fo:margin-bottom="0cm" fo:line-height="100%" fo:text-align="justify" style:justify-single-word="false"/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Normal">
      <style:paragraph-properties fo:margin-top="0cm" fo:margin-bottom="0cm" fo:line-height="100%" fo:text-align="justify" style:justify-single-word="false"/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14" style:family="paragraph" style:parent-style-name="Normal" style:list-style-name="L1">
      <style:paragraph-properties fo:text-align="center" style:justify-single-word="false"/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15" style:family="paragraph" style:parent-style-name="Normal" style:list-style-name="L1"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color="#ff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24/05/2016</text:p>
      <text:p text:style-name="P2"/>
      <text:p text:style-name="P4">CHAMADA PÚBLICA FINEP E CONSELHO NORUEGUÊS DE PESQUISA</text:p>
      <text:p text:style-name="P4">Data de publicação: 23/11/2015</text:p>
      <text:p text:style-name="P4">Prazo para envio de propostas da 2ª. Etapa até: 25/05/2016 até às 18 horas</text:p>
      <text:p text:style-name="P2"/>
      <text:p text:style-name="P3">2ª RERRATIFICAÇÃO DO EDITAL </text:p>
      <text:p text:style-name="P2"/>
      <text:p text:style-name="P2">- Informamos a alteração do calendário da chamada pública informado no Item 6.1 do Edital e Item 10 do Anexo 1 do Edital, conforme a segui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presentação dos Pré-projetos (Etapa 1)</text:p>
          </table:table-cell>
          <table:table-cell table:style-name="Tabela1.A1" office:value-type="string">
            <text:p text:style-name="P9">23 março de 2016</text:p>
          </table:table-cell>
        </table:table-row>
        <table:table-row>
          <table:table-cell table:style-name="Tabela1.A1" office:value-type="string">
            <text:p text:style-name="P9">Apresentação das Propostas de Financiamento (Etapa 2)</text:p>
          </table:table-cell>
          <table:table-cell table:style-name="Tabela1.A1" office:value-type="string">
            <text:p text:style-name="P10"><text:span text:style-name="Fonte_20_parág._20_padrão"><text:span text:style-name="T2">25 de maio de 2016, </text:span></text:span><text:span text:style-name="Fonte_20_parág._20_padrão"><text:span text:style-name="T3">até </text:span></text:span><text:span text:style-name="Fonte_20_parág._20_padrão"><text:span text:style-name="T3">à</text:span></text:span><text:span text:style-name="Fonte_20_parág._20_padrão"><text:span text:style-name="T3">s 18 </text:span></text:span><text:span text:style-name="Fonte_20_parág._20_padrão"><text:span text:style-name="T3">horas.</text:span></text:span></text:p>
          </table:table-cell>
        </table:table-row>
        <table:table-row>
          <table:table-cell table:style-name="Tabela1.A1" office:value-type="string">
            <text:p text:style-name="P9">Intercâmbio de listas de candidaturas entre Finep e RCN:</text:p>
          </table:table-cell>
          <table:table-cell table:style-name="Tabela1.A1" office:value-type="string">
            <text:p text:style-name="P9">01 de junho de 2016</text:p>
          </table:table-cell>
        </table:table-row>
        <table:table-row>
          <table:table-cell table:style-name="Tabela1.A1" office:value-type="string">
            <text:p text:style-name="P9">Intercâmbio da análise das propostas entre Finep e RCN</text:p>
          </table:table-cell>
          <table:table-cell table:style-name="Tabela1.A1" office:value-type="string">
            <text:p text:style-name="P9">15 de setembro de 2016</text:p>
          </table:table-cell>
        </table:table-row>
        <table:table-row>
          <table:table-cell table:style-name="Tabela1.A1" office:value-type="string">
            <text:p text:style-name="P11">Decisão preliminar do resultado da chamada</text:p>
          </table:table-cell>
          <table:table-cell table:style-name="Tabela1.A1" office:value-type="string">
            <text:p text:style-name="P11">17 de outubro de 2016</text:p>
          </table:table-cell>
        </table:table-row>
        <table:table-row>
          <table:table-cell table:style-name="Tabela1.A1" office:value-type="string">
            <text:p text:style-name="P9">FINEP: Divulgação do Resultado Preliminar*</text:p>
          </table:table-cell>
          <table:table-cell table:style-name="Tabela1.A1" office:value-type="string">
            <text:p text:style-name="P10"><text:span text:style-name="Fonte_20_parág._20_padrão"><text:span text:style-name="T2"><text:s/></text:span></text:span><text:span text:style-name="Fonte_20_parág._20_padrão"><text:span text:style-name="T3">27</text:span></text:span><text:span text:style-name="Fonte_20_parág._20_padrão"><text:span text:style-name="T4"> </text:span></text:span><text:span text:style-name="Fonte_20_parág._20_padrão"><text:span text:style-name="T2">de outubro de 2016</text:span></text:span></text:p>
          </table:table-cell>
        </table:table-row>
        <table:table-row>
          <table:table-cell table:style-name="Tabela1.A1" office:value-type="string">
            <text:p text:style-name="P9">FINEP: Apresentação de Recursos*</text:p>
          </table:table-cell>
          <table:table-cell table:style-name="Tabela1.A1" office:value-type="string">
            <text:p text:style-name="P10"><text:span text:style-name="Fonte_20_parág._20_padrão"><text:span text:style-name="T2"><text:s/></text:span></text:span><text:span text:style-name="Fonte_20_parág._20_padrão"><text:span text:style-name="T3">07 de novembro de 2016</text:span></text:span></text:p>
          </table:table-cell>
        </table:table-row>
        <table:table-row>
          <table:table-cell table:style-name="Tabela1.A1" office:value-type="string">
            <text:p text:style-name="P9">Decisão final dos resultados da seleção conjunta:</text:p>
          </table:table-cell>
          <table:table-cell table:style-name="Tabela1.A1" office:value-type="string">
            <text:p text:style-name="P10"><text:span text:style-name="Fonte_20_parág._20_padrão"><text:span text:style-name="T3">25</text:span></text:span><text:span text:style-name="Fonte_20_parág._20_padrão"><text:span text:style-name="T2"> de novembro de 2016</text:span></text:span></text:p>
          </table:table-cell>
        </table:table-row>
        <table:table-row>
          <table:table-cell table:style-name="Tabela1.A1" office:value-type="string">
            <text:p text:style-name="P9">Divulgação do resultado final da chamada pública</text:p>
          </table:table-cell>
          <table:table-cell table:style-name="Tabela1.A1" office:value-type="string">
            <text:p text:style-name="P10"><text:span text:style-name="Fonte_20_parág._20_padrão"><text:span text:style-name="T2"><text:s/></text:span></text:span><text:span text:style-name="Fonte_20_parág._20_padrão"><text:span text:style-name="T3">07 de dezembro de 2016</text:span></text:span></text:p>
          </table:table-cell>
        </table:table-row>
        <table:table-row>
          <table:table-cell table:style-name="Tabela1.A1" office:value-type="string">
            <text:p text:style-name="P9">Início do período de contratação dos projetos:</text:p>
          </table:table-cell>
          <table:table-cell table:style-name="Tabela1.A1" office:value-type="string">
            <text:p text:style-name="P10"><text:span text:style-name="Fonte_20_parág._20_padrão"><text:span text:style-name="T3">08</text:span></text:span><text:span text:style-name="Fonte_20_parág._20_padrão"><text:span text:style-name="T2"> de dezembro de 2016</text:span></text:span></text:p>
          </table:table-cell>
        </table:table-row>
      </table:table>
      <text:p text:style-name="P2"/>
      <text:p text:style-name="P2"/>
      <text:p text:style-name="P2">- Além disso, informamos a inclusão de solicitação de documento no item 5. Letra d) do Anexo I do Edital tendo a redação do item alterado para a seguinte:</text:p>
      <text:p text:style-name="P5"><text:span text:style-name="Fonte_20_parág._20_padrão"><text:span text:style-name="T2">d) Documentos para análise econômico financeira: <text:s/>Balanço Patrimonial dos anos 2013, 2014 e 2015</text:span></text:span><text:span text:style-name="Fonte_20_parág._20_padrão"><text:span text:style-name="T4">,</text:span></text:span><text:span text:style-name="Fonte_20_parág._20_padrão"><text:span text:style-name="T2"> <text:s/>Demonstrativo do Resultado do Exercício dos anos 2013, 2014 e 2015 </text:span></text:span><text:span text:style-name="Fonte_20_parág._20_padrão"><text:span text:style-name="T3">e DECLARAÇÃO de ORIGEM da CONTRAPARTIDA dos recursos financeiros (conforme modelo no Anexo </text:span></text:span><text:span text:style-name="Fonte_20_parág._20_padrão"><text:span text:style-name="T3">5</text:span></text:span><text:span text:style-name="Fonte_20_parág._20_padrão"><text:span text:style-name="T3">).</text:span></text:span></text:p>
      <text:p text:style-name="P6">Os documentos contábeis discriminados acima deverão estar assinados por um contador e por um representante legal da Proponente. A Declaração de origem de contrapartida deve ser assinada por representante legal da Proponente. Caso a representação legal seja exercida por procuração, esta deverá ser apresentada juntamente com a documentação exigida.</text:p>
      <text:p text:style-name="P2"/>
      <text:list xml:id="list4760805339089846221" text:style-name="L1">
        <text:list-item>
          <text:p text:style-name="P15">Por último, informamos a inclusão de Anexo V ao final do Edital:</text:p>
          <text:p text:style-name="P14"/>
        </text:list-item>
      </text:list>
      <text:p text:style-name="P7"><text:soft-page-break/>ANEXO 5</text:p>
      <text:p text:style-name="P7">MODELO DE DECLARAÇÃO DE ORIGEM DA CONTRAPARTIDA DA PROPONENTE</text:p>
      <text:p text:style-name="P8">[ PROPONENTE ], com sede em [ ENDEREÇO ], inscrita no CNPJ sob o nº [ NÚMERO ], por seu representante legal abaixo qualificado, declara junto à FINANCIADORA DE ESTUDOS E PROJETOS – FINEP, que apresenta a seguinte origem de recursos para a Contrapartida Financeira do projeto [título do projeto]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Origem da Contrapartida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[A Proponente deverá indicar neste quadro a origem dos recursos que apresentará como contrapartida, tais como: recursos próprios; financiamentos junto a instituições financeiras; aporte de capital; etc.]</text:p>
            <text:p text:style-name="P12"/>
          </table:table-cell>
        </table:table-row>
      </table:table>
      <text:p text:style-name="P8"/>
      <text:p text:style-name="P8">Declara, também, estar ciente de que, caso a Proponente apresente a opção de Aporte de Capital Futuro como Origem de Contrapartida, a Finep poderá exigir como condição prévia à contratação e/ou condição prévia às liberações de recursos:</text:p>
      <text:p text:style-name="P8">• Para Sociedade Anônima: Ata da Assembleia da alteração do Capital Social junto com o Boletim de Subscrição e Comprovante de Integralização do Capital;</text:p>
      <text:p text:style-name="P8">• Para outros tipos de Sociedade: Alteração Contratual registrada na Junta Comercial ou no Registro Civil de Pessoas Jurídicas.</text:p>
      <text:p text:style-name="P8"/>
      <text:p text:style-name="P8">[Local], ___de ___________ de 2016.</text:p>
      <text:p text:style-name="P8">_________________________________________________</text:p>
      <text:p text:style-name="P8">[NOME]</text:p>
      <text:p text:style-name="P8">[CARGO]</text:p>
      <text:p text:style-name="P5"><text:span text:style-name="Fonte_20_parág._20_padrão"><text:span text:style-name="T5">[CPF] </text:span></text:span><text:span text:style-name="Fonte_20_parág._20_padrão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9.71cm" style:rel-width="scale" svg:height="1.64cm" style:rel-height="scale" draw:z-index="1"><draw:image xlink:href="Pictures/1000020100000C310000020E6D12CC77.png" xlink:type="simple" xlink:show="embed" xlink:actuate="onLoad"/><svg:desc>finep_marca_CMYK_com_MCT_CS4</svg:desc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ais de Lourdes Macieira</meta:initial-creator>
    <meta:creation-date>2016-05-24T21:00:00Z</meta:creation-date>
    <dc:date>2016-05-24T18:03:10.82</dc:date>
    <meta:print-date>2016-05-24T20:58:00Z</meta:print-date>
    <meta:editing-cycles>3</meta:editing-cycles>
    <meta:editing-duration>PT1M17S</meta:editing-duration>
    <meta:document-statistic meta:table-count="2" meta:image-count="1" meta:object-count="0" meta:page-count="2" meta:paragraph-count="44" meta:word-count="486" meta:character-count="3060"/>
    <meta:template xlink:type="simple" xlink:actuate="onRequest" xlink:title="" xlink:href="Normal.dotm"/>
  </office:meta>
</office:document-meta>
</file>