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">
        <style:list-level-properties text:space-before="-3.4833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-2.9833in" text:min-label-width="0.25in"/>
      </text:list-level-style-number>
      <text:list-level-style-number text:level="3" style:num-suffix="." style:num-format="1">
        <style:list-level-properties text:space-before="-2.4833in" text:min-label-width="0.25in"/>
      </text:list-level-style-number>
      <text:list-level-style-number text:level="4" style:num-suffix="." style:num-format="1">
        <style:list-level-properties text:space-before="-1.9833in" text:min-label-width="0.25in"/>
      </text:list-level-style-number>
      <text:list-level-style-number text:level="5" style:num-suffix="." style:num-format="1">
        <style:list-level-properties text:space-before="-1.4833in" text:min-label-width="0.25in"/>
      </text:list-level-style-number>
      <text:list-level-style-number text:level="6" style:num-suffix="." style:num-format="1">
        <style:list-level-properties text:space-before="-0.9833in" text:min-label-width="0.25in"/>
      </text:list-level-style-number>
      <text:list-level-style-number text:level="7" style:num-suffix="." style:num-format="1">
        <style:list-level-properties text:space-before="-0.4833in" text:min-label-width="0.25in"/>
      </text:list-level-style-number>
      <text:list-level-style-number text:level="8" style:num-suffix="." style:num-format="1">
        <style:list-level-properties text:space-before="0.0166in" text:min-label-width="0.25in"/>
      </text:list-level-style-number>
      <text:list-level-style-number text:level="9" style:num-suffix="." style:num-format="1">
        <style:list-level-properties text:space-before="0.5166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P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P1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P11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language="en" fo:country="US"/>
    </style:style>
    <style:style style:name="P12" style:parent-style-name="Normal" style:family="paragraph">
      <style:paragraph-properties fo:text-align="center" fo:margin-bottom="0in" fo:line-height="100%"/>
      <style:text-properties style:font-name="Tahoma" style:font-name-complex="Tahoma" fo:language="en" fo:country="US"/>
    </style:style>
    <style:style style:name="P13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14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15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16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17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18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19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20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21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22" style:parent-style-name="Normal" style:family="paragraph">
      <style:paragraph-properties fo:line-height="100%"/>
      <style:text-properties style:font-name="Tahoma" style:font-name-complex="Tahoma"/>
    </style:style>
    <style:style style:name="P23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24" style:parent-style-name="Normal" style:family="paragraph">
      <style:paragraph-properties fo:line-height="100%"/>
      <style:text-properties style:font-name="Tahoma" style:font-name-complex="Tahoma"/>
    </style:style>
    <style:style style:name="P25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26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27" style:parent-style-name="Normal" style:family="paragraph">
      <style:paragraph-properties fo:line-height="100%"/>
      <style:text-properties style:font-name="Tahoma" style:font-name-complex="Tahoma"/>
    </style:style>
    <style:style style:name="P28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29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30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31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32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33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34" style:parent-style-name="Normal" style:family="paragraph">
      <style:text-properties style:font-name="Tahoma" style:font-name-complex="Tahoma"/>
    </style:style>
    <style:style style:name="T35" style:parent-style-name="Fonteparág.padrão" style:family="text">
      <style:text-properties style:font-name="Tahoma" style:font-name-complex="Tahoma" style:language-asian="pt" style:country-asian="BR"/>
    </style:style>
    <style:style style:name="P36" style:parent-style-name="Normal" style:family="paragraph">
      <style:paragraph-properties fo:text-align="center"/>
      <style:text-properties fo:color="#FFFFFF" fo:font-size="8pt" style:font-size-asian="8pt" style:font-size-complex="8pt"/>
    </style:style>
    <style:style style:name="T37" style:parent-style-name="Fonteparág.padrão" style:family="text">
      <style:text-properties style:font-name="Tahoma" style:font-name-complex="Tahoma" style:language-asian="pt" style:country-asian="BR"/>
    </style:style>
    <style:style style:name="P38" style:parent-style-name="Normal" style:family="paragraph">
      <style:paragraph-properties fo:text-align="center"/>
      <style:text-properties fo:color="#FFFFFF" fo:font-size="7pt" style:font-size-asian="7pt" style:font-size-complex="7pt"/>
    </style:style>
    <style:style style:name="T39" style:parent-style-name="Fonteparág.padrão" style:family="text">
      <style:text-properties style:font-name="Tahoma" style:font-name-complex="Tahoma" style:language-asian="pt" style:country-asian="BR"/>
    </style:style>
    <style:style style:name="T40" style:parent-style-name="Fonteparág.padrão" style:family="text">
      <style:text-properties style:font-name="Tahoma" style:font-name-complex="Tahoma" style:language-asian="pt" style:country-asian="BR"/>
    </style:style>
    <style:style style:name="T41" style:parent-style-name="Fonteparág.padrão" style:family="text">
      <style:text-properties style:font-name="Tahoma" style:font-name-complex="Tahoma" style:language-asian="pt" style:country-asian="BR"/>
    </style:style>
    <style:style style:name="T42" style:parent-style-name="Fonteparág.padrão" style:family="text">
      <style:text-properties style:font-name="Tahoma" style:font-name-complex="Tahoma" style:language-asian="pt" style:country-asian="BR"/>
    </style:style>
    <style:style style:name="P43" style:parent-style-name="Normal" style:family="paragraph">
      <style:paragraph-properties fo:text-align="center"/>
      <style:text-properties fo:color="#FFFFFF" fo:font-size="8pt" style:font-size-asian="8pt" style:font-size-complex="8pt"/>
    </style:style>
    <style:style style:name="P44" style:parent-style-name="Normal" style:family="paragraph">
      <style:paragraph-properties fo:text-align="center"/>
      <style:text-properties fo:font-size="7pt" style:font-size-asian="7pt"/>
    </style:style>
    <style:style style:name="P45" style:parent-style-name="Normal" style:family="paragraph">
      <style:paragraph-properties fo:text-align="center"/>
      <style:text-properties fo:font-size="7pt" style:font-size-asian="7pt"/>
    </style:style>
    <style:style style:name="T46" style:parent-style-name="Fonteparág.padrão" style:family="text">
      <style:text-properties style:font-name="Tahoma" style:font-name-complex="Tahoma" style:language-asian="pt" style:country-asian="BR"/>
    </style:style>
    <style:style style:name="T47" style:parent-style-name="Fonteparág.padrão" style:family="text">
      <style:text-properties style:font-name="Tahoma" style:font-name-complex="Tahoma" style:language-asian="pt" style:country-asian="BR"/>
    </style:style>
    <style:style style:name="P48" style:parent-style-name="Normal" style:family="paragraph">
      <style:paragraph-properties>
        <style:tab-stops>
          <style:tab-stop style:type="left" style:position="1.0284in"/>
        </style:tab-stops>
      </style:paragraph-properties>
    </style:style>
    <style:style style:name="T49" style:parent-style-name="Fonteparág.padrão" style:family="text">
      <style:text-properties style:font-name="Tahoma" style:font-name-complex="Tahoma" style:language-asian="pt" style:country-asian="BR"/>
    </style:style>
    <style:style style:name="P50" style:parent-style-name="Normal" style:family="paragraph">
      <style:paragraph-properties fo:text-align="center"/>
      <style:text-properties fo:color="#FFFFFF" fo:font-size="7pt" style:font-size-asian="7pt"/>
    </style:style>
    <style:style style:name="T51" style:parent-style-name="Fonteparág.padrão" style:family="text">
      <style:text-properties style:font-name="Tahoma" style:font-name-complex="Tahoma" style:language-asian="pt" style:country-asian="BR"/>
    </style:style>
    <style:style style:name="P52" style:parent-style-name="Normal" style:family="paragraph">
      <style:paragraph-properties fo:text-align="center"/>
      <style:text-properties fo:color="#FFFFFF" fo:font-size="8pt" style:font-size-asian="8pt" style:font-size-complex="8pt"/>
    </style:style>
    <style:style style:name="T53" style:parent-style-name="Fonteparág.padrão" style:family="text">
      <style:text-properties style:font-name="Tahoma" style:font-name-complex="Tahoma" style:language-asian="pt" style:country-asian="BR"/>
    </style:style>
    <style:style style:name="T54" style:parent-style-name="Fonteparág.padrão" style:family="text">
      <style:text-properties style:font-name="Tahoma" style:font-name-complex="Tahoma" style:language-asian="pt" style:country-asian="BR"/>
    </style:style>
    <style:style style:name="T55" style:parent-style-name="Fonteparág.padrão" style:family="text">
      <style:text-properties style:font-name="Tahoma" style:font-name-complex="Tahoma" style:language-asian="pt" style:country-asian="BR"/>
    </style:style>
    <style:style style:name="T56" style:parent-style-name="Fonteparág.padrão" style:family="text">
      <style:text-properties style:font-name="Tahoma" style:font-name-complex="Tahoma" style:language-asian="pt" style:country-asian="BR"/>
    </style:style>
    <style:style style:name="P57" style:parent-style-name="Normal" style:family="paragraph">
      <style:paragraph-properties fo:text-align="center"/>
      <style:text-properties fo:color="#FFFFFF" fo:font-size="8pt" style:font-size-asian="8pt" style:font-size-complex="8pt"/>
    </style:style>
    <style:style style:name="T58" style:parent-style-name="Fonteparág.padrão" style:family="text">
      <style:text-properties style:font-name="Tahoma" style:font-name-complex="Tahoma" style:language-asian="pt" style:country-asian="BR"/>
    </style:style>
    <style:style style:name="T59" style:parent-style-name="Fonteparág.padrão" style:family="text">
      <style:text-properties style:font-name="Tahoma" style:font-name-complex="Tahoma"/>
    </style:style>
    <style:style style:name="T60" style:parent-style-name="Fonteparág.padrão" style:family="text">
      <style:text-properties style:font-name="Tahoma" style:font-name-complex="Tahoma"/>
    </style:style>
    <style:style style:name="P61" style:parent-style-name="Normal" style:family="paragraph">
      <style:paragraph-properties fo:margin-left="0.1972in">
        <style:tab-stops/>
      </style:paragraph-properties>
    </style:style>
    <style:style style:name="T62" style:parent-style-name="Fonteparág.padrão" style:family="text">
      <style:text-properties style:font-name="Tahoma" style:font-name-complex="Tahoma" style:language-asian="pt" style:country-asian="BR"/>
    </style:style>
    <style:style style:name="P63" style:parent-style-name="Normal" style:family="paragraph">
      <style:paragraph-properties fo:text-align="center"/>
      <style:text-properties fo:color="#FFFFFF" fo:font-size="7pt" style:font-size-asian="7pt"/>
    </style:style>
    <style:style style:name="T64" style:parent-style-name="Fonteparág.padrão" style:family="text">
      <style:text-properties style:font-name="Tahoma" style:font-name-complex="Tahoma" style:language-asian="pt" style:country-asian="BR"/>
    </style:style>
    <style:style style:name="T65" style:parent-style-name="Fonteparág.padrão" style:family="text">
      <style:text-properties style:font-name="Tahoma" style:font-name-complex="Tahoma" style:language-asian="pt" style:country-asian="BR"/>
    </style:style>
    <style:style style:name="P66" style:parent-style-name="Normal" style:family="paragraph">
      <style:paragraph-properties fo:text-align="center"/>
      <style:text-properties fo:color="#FFFFFF" fo:font-size="8pt" style:font-size-asian="8pt" style:font-size-complex="8pt"/>
    </style:style>
    <style:style style:name="P67" style:parent-style-name="Normal" style:family="paragraph">
      <style:paragraph-properties fo:margin-left="0.1972in">
        <style:tab-stops/>
      </style:paragraph-properties>
      <style:text-properties style:font-name="Tahoma" style:font-name-complex="Tahoma"/>
    </style:style>
    <style:style style:name="P68" style:parent-style-name="Normal" style:family="paragraph">
      <style:paragraph-properties fo:margin-left="0.1972in">
        <style:tab-stops/>
      </style:paragraph-properties>
      <style:text-properties style:font-name="Tahoma" style:font-name-complex="Tahoma"/>
    </style:style>
    <style:style style:name="P69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asian="Times New Roman" style:font-name-complex="Tahoma" fo:color="#212121" style:language-asian="pt" style:country-asian="BR"/>
    </style:style>
    <style:style style:name="P70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asian="Times New Roman" style:font-name-complex="Tahoma" fo:color="#212121" style:language-asian="pt" style:country-asian="BR"/>
    </style:style>
    <style:style style:name="P71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asian="Times New Roman" style:font-name-complex="Tahoma" fo:color="#212121" style:language-asian="pt" style:country-asian="BR"/>
    </style:style>
    <style:style style:name="P72" style:parent-style-name="ParágrafodaLista" style:list-style-name="LFO2" style:family="paragraph">
      <style:text-properties style:font-name="Tahoma" style:font-name-complex="Tahoma"/>
    </style:style>
    <style:style style:name="P73" style:parent-style-name="Normal" style:family="paragraph">
      <style:paragraph-properties fo:text-align="justify" style:vertical-align="middle" fo:margin-top="0.2083in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74" style:parent-style-name="Normal" style:family="paragraph">
      <style:paragraph-properties style:vertical-align="middle" fo:margin-top="0.2083in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olumn76" style:family="table-column">
      <style:table-column-properties style:column-width="2.2687in"/>
    </style:style>
    <style:style style:name="TableColumn77" style:family="table-column">
      <style:table-column-properties style:column-width="2.2701in"/>
    </style:style>
    <style:style style:name="Table75" style:family="table">
      <style:table-properties style:width="4.5388in" fo:margin-left="0.5361in" table:align="left"/>
    </style:style>
    <style:style style:name="TableRow78" style:family="table-row">
      <style:table-row-properties style:min-row-height="0.3333in"/>
    </style:style>
    <style:style style:name="TableCell7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Cell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83" style:family="table-row">
      <style:table-row-properties style:min-row-height="0.427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89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ableRow90" style:family="table-row">
      <style:table-row-properties style:min-row-height="0.625in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94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Row97" style:family="table-row">
      <style:table-row-properties style:min-row-height="0.552in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justify" style:vertical-align="middle" fo:margin-bottom="0.0833in" fo:line-height="100%"/>
    </style:style>
    <style:style style:name="T100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101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justify" style:vertical-align="middle" fo:margin-bottom="0.0833in" fo:line-height="100%"/>
      <style:text-properties style:font-name="Tahoma" style:font-name-asian="Times New Roman" style:font-name-complex="Tahoma" style:language-asian="pt" style:country-asian="BR"/>
    </style:style>
    <style:style style:name="P10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Row105" style:family="table-row">
      <style:table-row-properties style:min-row-height="0.7083in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justify" style:vertical-align="middle" fo:margin-bottom="0.0833in" fo:line-height="100%"/>
    </style:style>
    <style:style style:name="T108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109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justify" style:vertical-align="middle" fo:margin-bottom="0.0833in" fo:line-height="100%"/>
      <style:text-properties style:font-name="Tahoma" style:font-name-asian="Times New Roman" style:font-name-complex="Tahoma" style:language-asian="pt" style:country-asian="BR"/>
    </style:style>
    <style:style style:name="P11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Row113" style:family="table-row">
      <style:table-row-properties style:min-row-height="0.875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justify" style:vertical-align="middle" fo:margin-bottom="0.0833in" fo:line-height="100%"/>
      <style:text-properties style:font-name="Tahoma" style:font-name-asian="Times New Roman" style:font-name-complex="Tahoma" style:language-asian="pt" style:country-asian="BR"/>
    </style:style>
    <style:style style:name="P11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Row119" style:family="table-row">
      <style:table-row-properties style:min-row-height="0.6041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justify" style:vertical-align="middle" fo:margin-bottom="0.0833in" fo:line-height="100%"/>
      <style:text-properties style:font-name="Tahoma" style:font-name-asian="Times New Roman" style:font-name-complex="Tahoma" style:language-asian="pt" style:country-asian="BR"/>
    </style:style>
    <style:style style:name="P122" style:parent-style-name="Normal" style:family="paragraph">
      <style:paragraph-properties fo:text-align="justify" style:vertical-align="middle" fo:margin-bottom="0.0833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</style:style>
    <style:style style:name="T125" style:parent-style-name="Fonteparág.padrão" style:family="text">
      <style:text-properties style:font-name="Tahoma" style:font-name-asian="Times New Roman" style:font-name-complex="Tahoma" fo:color="#333333" fo:language="en" fo:country="US" style:language-asian="pt" style:country-asian="BR"/>
    </style:style>
    <style:style style:name="T126" style:parent-style-name="Fonteparág.padrão" style:family="text">
      <style:text-properties style:font-name="Tahoma" style:font-name-asian="Times New Roman" style:font-name-complex="Tahoma" fo:color="#333333" fo:language="en" fo:country="US" style:language-asian="pt" style:country-asian="BR"/>
    </style:style>
    <style:style style:name="TableRow127" style:family="table-row">
      <style:table-row-properties style:min-row-height="0.6979in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justify" style:vertical-align="middle" fo:margin-bottom="0.0833in" fo:line-height="100%"/>
      <style:text-properties style:font-name="Tahoma" style:font-name-asian="Times New Roman" style:font-name-complex="Tahoma" style:language-asian="pt" style:country-asian="BR"/>
    </style:style>
    <style:style style:name="P130" style:parent-style-name="Normal" style:family="paragraph">
      <style:paragraph-properties fo:text-align="justify" style:vertical-align="middle" fo:margin-bottom="0.0833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justify" style:vertical-align="middle" fo:margin-bottom="0.0833in" fo:line-height="100%"/>
      <style:text-properties style:font-name="Tahoma" style:font-name-asian="Times New Roman" style:font-name-complex="Tahoma" style:language-asian="pt" style:country-asian="BR"/>
    </style:style>
    <style:style style:name="P13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Row134" style:family="table-row">
      <style:table-row-properties style:min-row-height="0.6354i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justify" style:vertical-align="middle" fo:margin-bottom="0.0833in" fo:line-height="100%"/>
      <style:text-properties style:font-name="Tahoma" style:font-name-asian="Times New Roman" style:font-name-complex="Tahoma" style:language-asian="pt" style:country-asian="BR"/>
    </style:style>
    <style:style style:name="P137" style:parent-style-name="Normal" style:family="paragraph">
      <style:paragraph-properties fo:text-align="justify" style:vertical-align="middle" fo:margin-bottom="0.0833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Row140" style:family="table-row">
      <style:table-row-properties style:min-row-height="0.7187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justify" style:vertical-align="middle" fo:margin-bottom="0.0833in" fo:line-height="100%"/>
    </style:style>
    <style:style style:name="T143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P144" style:parent-style-name="Normal" style:family="paragraph">
      <style:paragraph-properties fo:text-align="justify" style:vertical-align="middle" fo:margin-bottom="0.0833in" fo:line-height="100%"/>
      <style:text-properties style:font-name="Tahoma" style:font-name-asian="Times New Roman" style:font-name-complex="Tahoma" style:language-asian="pt" style:country-asian="BR"/>
    </style:style>
    <style:style style:name="P14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fo:language="en" fo:country="US" style:language-asian="pt" style:country-asian="BR"/>
    </style:style>
    <style:style style:name="TableRow148" style:family="table-row">
      <style:table-row-properties style:min-row-height="0.6875in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justify" style:vertical-align="middle" fo:margin-bottom="0.0833in" fo:line-height="100%"/>
    </style:style>
    <style:style style:name="T151" style:parent-style-name="Fonteparág.padrão" style:family="text">
      <style:text-properties style:font-name="Tahoma" style:font-name-asian="Times New Roman" style:font-name-complex="Tahoma" fo:color="#333333" fo:language="en" fo:country="US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middle" fo:margin-bottom="0.0833in" fo:line-height="100%">
        <style:tab-stops>
          <style:tab-stop style:type="left" style:position="0.5083in"/>
        </style:tab-stops>
      </style:paragraph-properties>
      <style:text-properties style:font-name="Tahoma" style:font-name-asian="Times New Roman" style:font-name-complex="Tahoma" style:language-asian="pt" style:country-asian="BR"/>
    </style:style>
    <style:style style:name="P15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Row155" style:family="table-row">
      <style:table-row-properties style:min-row-height="0.6354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15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15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16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Row163" style:family="table-row">
      <style:table-row-properties style:min-row-height="0.427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</style:style>
    <style:style style:name="T168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169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ableRow170" style:family="table-row">
      <style:table-row-properties style:min-row-height="0.427in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17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justify" style:vertical-align="middle" fo:margin-bottom="0.0833in" fo:line-height="100%">
        <style:tab-stops>
          <style:tab-stop style:type="left" style:position="1.3951in"/>
        </style:tab-stops>
      </style:paragraph-properties>
      <style:text-properties style:font-name="Tahoma" style:font-name-asian="Times New Roman" style:font-name-complex="Tahoma" style:language-asian="pt" style:country-asian="BR"/>
    </style:style>
    <style:style style:name="P17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Row177" style:family="table-row">
      <style:table-row-properties style:min-row-height="0.8437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</style:style>
    <style:style style:name="T182" style:parent-style-name="Fonteparág.padrão" style:family="text">
      <style:text-properties style:font-name="Tahoma" style:font-name-asian="Times New Roman" style:font-name-complex="Tahoma" fo:color="#333333" fo:language="en" fo:country="US" style:language-asian="pt" style:country-asian="BR"/>
    </style:style>
    <style:style style:name="T183" style:parent-style-name="Fonteparág.padrão" style:family="text">
      <style:text-properties style:font-name="Tahoma" style:font-name-asian="Times New Roman" style:font-name-complex="Tahoma" fo:color="#333333" fo:language="en" fo:country="US" style:language-asian="pt" style:country-asian="BR"/>
    </style:style>
    <style:style style:name="TableRow184" style:family="table-row">
      <style:table-row-properties style:min-row-height="0.6354in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18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Row190" style:family="table-row">
      <style:table-row-properties style:min-row-height="0.625in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193" style:parent-style-name="Normal" style:family="paragraph">
      <style:paragraph-properties fo:margin-bottom="0in" fo:line-height="100%"/>
    </style:style>
    <style:style style:name="T194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195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Row198" style:family="table-row">
      <style:table-row-properties style:min-row-height="0.427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20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204" style:family="table-row">
      <style:table-row-properties style:min-row-height="0.427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Tahoma" style:font-name-asian="Times New Roman" style:font-name-complex="Tahoma" style:language-asian="pt" style:country-asian="BR"/>
    </style:style>
    <style:style style:name="P207" style:parent-style-name="Normal" style:family="paragraph">
      <style:paragraph-properties fo:margin-bottom="0in" fo:line-height="100%"/>
    </style:style>
    <style:style style:name="T208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209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212" style:family="table-row">
      <style:table-row-properties style:min-row-height="0.427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</style:style>
    <style:style style:name="T215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P21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219" style:family="table-row">
      <style:table-row-properties style:min-row-height="0.427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justify" style:vertical-align="middle" fo:margin-bottom="0.0833in" fo:line-height="100%"/>
    </style:style>
    <style:style style:name="T222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T223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226" style:family="table-row">
      <style:table-row-properties style:min-row-height="0.6041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justify" style:vertical-align="middle" fo:margin-bottom="0.0833in" fo:line-height="100%">
        <style:tab-stops>
          <style:tab-stop style:type="left" style:position="1.3951in"/>
        </style:tab-stops>
      </style:paragraph-properties>
    </style:style>
    <style:style style:name="T229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P230" style:parent-style-name="Normal" style:family="paragraph">
      <style:paragraph-properties fo:text-align="justify" style:vertical-align="middle" fo:margin-bottom="0.0833in" fo:line-height="100%">
        <style:tab-stops>
          <style:tab-stop style:type="left" style:position="1.3951in"/>
        </style:tab-stops>
      </style:paragraph-properties>
      <style:text-properties style:font-name="Tahoma" style:font-name-asian="Times New Roman" style:font-name-complex="Tahoma" fo:color="#333333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233" style:family="table-row">
      <style:table-row-properties style:min-row-height="1.1145in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P238" style:parent-style-name="Normal" style:family="paragraph">
      <style:paragraph-properties style:vertical-align="middle" fo:margin-bottom="0in" fo:line-height="100%" fo:margin-left="0.3937in">
        <style:tab-stops/>
      </style:paragraph-properties>
      <style:text-properties style:font-name="Tahoma" style:font-name-asian="Times New Roman" style:font-name-complex="Tahoma" fo:color="#333333" style:language-asian="pt" style:country-asian="BR"/>
    </style:style>
    <style:style style:name="P239" style:parent-style-name="Normal" style:family="paragraph">
      <style:paragraph-properties style:vertical-align="middle" fo:margin-bottom="0in" fo:line-height="100%" fo:margin-left="0.3937in">
        <style:tab-stops/>
      </style:paragraph-properties>
      <style:text-properties style:font-name="Tahoma" style:font-name-asian="Times New Roman" style:font-name-complex="Tahoma" fo:color="#333333" style:language-asian="pt" style:country-asian="BR"/>
    </style:style>
    <style:style style:name="P240" style:parent-style-name="Normal" style:family="paragraph">
      <style:paragraph-properties style:vertical-align="middle" fo:margin-bottom="0in" fo:line-height="100%"/>
      <style:text-properties style:font-name="Tahoma" style:font-name-asian="Times New Roman" style:font-name-complex="Tahoma" fo:color="#333333" style:language-asian="pt" style:country-asian="BR"/>
    </style:style>
    <style:style style:name="P241" style:parent-style-name="ParágrafodaLista" style:list-style-name="LFO2" style:family="paragraph">
      <style:text-properties style:font-name="Tahoma" style:font-name-complex="Tahoma"/>
    </style:style>
    <style:style style:name="P242" style:parent-style-name="ParágrafodaLista" style:family="paragraph">
      <style:paragraph-properties fo:margin-left="0.4916in">
        <style:tab-stops/>
      </style:paragraph-properties>
      <style:text-properties style:font-name="Tahoma" style:font-name-complex="Tahoma"/>
    </style:style>
    <style:style style:name="P243" style:parent-style-name="ParágrafodaLista" style:list-style-name="LFO2" style:family="paragraph">
      <style:paragraph-properties fo:margin-left="0.2416in">
        <style:tab-stops/>
      </style:paragraph-properties>
      <style:text-properties style:font-name="Tahoma" style:font-name-complex="Tahoma"/>
    </style:style>
    <style:style style:name="P244" style:parent-style-name="Normal" style:family="paragraph">
      <style:paragraph-properties fo:text-align="justify" fo:line-height="100%" fo:margin-left="0.0826in">
        <style:tab-stops/>
      </style:paragraph-properties>
      <style:text-properties style:font-name="Tahoma" style:font-name-complex="Tahoma"/>
    </style:style>
    <style:style style:name="P245" style:parent-style-name="ParágrafodaLista" style:list-style-name="LFO2" style:family="paragraph">
      <style:paragraph-properties fo:margin-left="0.2416in">
        <style:tab-stops/>
      </style:paragraph-properties>
      <style:text-properties style:font-name="Tahoma" style:font-name-complex="Tahoma"/>
    </style:style>
    <style:style style:name="P246" style:parent-style-name="Normal" style:family="paragraph">
      <style:paragraph-properties fo:text-align="justify" fo:line-height="100%" fo:margin-left="0.0826in">
        <style:tab-stops/>
      </style:paragraph-properties>
      <style:text-properties style:font-name="Tahoma" style:font-name-complex="Tahoma"/>
    </style:style>
    <style:style style:name="P247" style:parent-style-name="ParágrafodaLista" style:list-style-name="LFO2" style:family="paragraph">
      <style:paragraph-properties fo:margin-left="0.2416in">
        <style:tab-stops/>
      </style:paragraph-properties>
      <style:text-properties style:font-name="Tahoma" style:font-name-complex="Tahoma" fo:language="en" fo:country="US"/>
    </style:style>
    <style:style style:name="P248" style:parent-style-name="Normal" style:family="paragraph">
      <style:paragraph-properties fo:text-align="justify" fo:margin-left="0.0826in">
        <style:tab-stops/>
      </style:paragraph-properties>
      <style:text-properties style:font-name="Tahoma" style:font-name-complex="Tahoma"/>
    </style:style>
    <style:style style:name="P249" style:parent-style-name="Normal" style:family="paragraph">
      <style:paragraph-properties fo:text-align="justify" fo:line-height="100%" fo:margin-left="0.0826in">
        <style:tab-stops/>
      </style:paragraph-properties>
      <style:text-properties style:font-name="Tahoma" style:font-name-complex="Tahoma"/>
    </style:style>
    <style:style style:name="P250" style:parent-style-name="ParágrafodaLista" style:list-style-name="LFO2" style:family="paragraph">
      <style:paragraph-properties>
        <style:tab-stops>
          <style:tab-stop style:type="left" style:position="-0.0527in"/>
        </style:tab-stops>
      </style:paragraph-properties>
      <style:text-properties style:font-name="Tahoma" style:font-name-complex="Tahoma"/>
    </style:style>
    <style:style style:name="P251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252" style:parent-style-name="ParágrafodaLista" style:list-style-name="LFO2" style:family="paragraph">
      <style:text-properties style:font-name="Tahoma" style:font-name-complex="Tahoma"/>
    </style:style>
    <style:style style:name="P253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254" style:parent-style-name="Pré-formataçãoHTML" style:family="paragraph">
      <style:paragraph-properties fo:background-color="#FFFFFF"/>
      <style:text-properties style:font-name="Tahoma" style:font-name-complex="Tahoma" fo:color="#212121" fo:font-size="11pt" style:font-size-asian="11pt" style:font-size-complex="11pt" fo:language="pt" fo:country="PT"/>
    </style:style>
    <style:style style:name="P255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256" style:parent-style-name="ParágrafodaLista" style:list-style-name="LFO2" style:family="paragraph">
      <style:text-properties style:font-name="Tahoma" style:font-name-complex="Tahoma"/>
    </style:style>
    <style:style style:name="T257" style:parent-style-name="Fonteparág.padrão" style:family="text">
      <style:text-properties style:font-name="Tahoma" style:font-name-complex="Tahoma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4a7ebb" draw:marker-end="a21" svg:stroke-opacity="100%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4a7ebb" draw:marker-end="a13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4a7ebb" draw:marker-end="a16" svg:stroke-opacity="100%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4a7ebb" draw:marker-end="a6" svg:stroke-opacity="100%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GRAMA OPERACIONAL DE CO-FINANCIAMENTO (COFOP)</text:p>
      <text:p text:style-name="P8">ACORDO DE COOPERAÇÃO</text:p>
      <text:p text:style-name="P9">Finep<text:s/></text:p>
      <text:p text:style-name="P10">Research Council of Norway<text:s/></text:p>
      <text:p text:style-name="P11"/>
      <text:p text:style-name="P12"/>
      <text:p text:style-name="P13">Com o objetivo de implementar o Acordo de Cooperação assinado entre a FINEP e o Research Council of Norway (RCN), doravante denominadas "Partes", que tem entre seus objetivos "estabelecer parcerias de cooperação entre empresas e instituições de pesquisa de ambos os países", as Partes se comprometem com as disposições do<text:s/>referido programa operacional de co-financiamento.</text:p>
      <text:p text:style-name="P14">1. Objetivo</text:p>
      <text:p text:style-name="P15">Estabelecer procedimentos e critérios para a execução do Acordo de Cooperação em matéria de co-financiamento de projetos de desenvolvimento e inovação tecnológica.</text:p>
      <text:p text:style-name="P16">2.<text:s/>Escopo</text:p>
      <text:p text:style-name="P17">2.1 O co-financiamento será dirigido<text:s/>às seguintes categorias de projetos:</text:p>
      <text:p text:style-name="P18">a. desenvolvimento tecnológico<text:s/>para<text:s/>inovações mundiais;</text:p>
      <text:p text:style-name="P19">b. desenvolvimento de conhecimento e tecnologias<text:s/>críticas;</text:p>
      <text:p text:style-name="P20">Tais resultados<text:s/>devem promover o aprendizado e<text:s/>a transferência<text:s/>de tecnologia<text:s/>entre as empresas dos dois países.</text:p>
      <text:p text:style-name="P21">2.2 Os temas serão definidos de acordo com cada chamada conjunta lançada e previamente acordados<text:s/>entre as<text:s/>Partes.</text:p>
      <text:p text:style-name="P22">3.<text:s/>Beneficiários</text:p>
      <text:p text:style-name="P23">Organizações<text:s/>brasileiras e norueguesas de direito privado,<text:s/>não pertencentes<text:s/>ao mesmo grupo econômico, trabalhando em parceria para o desenvolvimento e implementação conjunta de<text:s/>projetos<text:s/>de inovação.</text:p>
      <text:p text:style-name="P24">4. Orçamento e Financiamento</text:p>
      <text:p text:style-name="P25">As<text:s/>Partes<text:s/>usarão<text:s/>seus próprios instrumentos financeiros para apoiar os respectivos participantes no<text:s/>projeto, de acordo com as normas da Finep e da RCN, que podem ser encontradas em http: http://www.finep.gov.br e // www. forskningsradet.no/.</text:p>
      <text:p text:style-name="P26">O<text:s/>Edital da chamada conjunta, inclusive<text:s/>o<text:s/>montante dos recursos financeiros destinados ao devido fim,<text:s/>será<text:s/>divulgado<text:s/>no<text:s/>site das Partes, na<text:s/>internet.</text:p>
      <text:p text:style-name="P27">5. Apresentação de Propostas</text:p>
      <text:p text:style-name="P28">A apresentação das propostas será realizada em duas etapas, quais sejam:</text:p>
      <text:p text:style-name="P29">Etapa 1: Para se<text:s/>tornar<text:s/>elegível<text:s/>à solicitação para o financiamento do projeto,<text:s/>empresas<text:s/>brasileiras<text:s/>e norueguesas deverão<text:s/>submeter<text:s/>às Partes<text:s/>um<text:s/>escopo<text:s/>do<text:s/>projeto pretendido,<text:s/>em Inglês, através do preenchimento de um formulário comum,<text:s/><text:soft-page-break/>estabelecido pelas Partes. Além da versão em Inglês, a<text:s/>empresa<text:s/>brasileira deve apresentar à<text:s/>Finep, a mesma proposta,<text:s/>por escrito,<text:s/>em Português.</text:p>
      <text:p text:style-name="P30">Na etapa 1, as empresas poderão<text:s/>apresentar um<text:s/>projeto<text:s/>até dois meses antes do prazo<text:s/>final da chamada,<text:s/>estipulado na etapa 2.</text:p>
      <text:p text:style-name="P31">O<text:s/>financiamento solicitado<text:s/>às Partes, somado aos recursos próprios das empresas proponentes (próprios e / ou de terceiros), deverá<text:s/>totalizar o orçamento do projeto.</text:p>
      <text:p text:style-name="P32">Nessa etapa, o pré-projeto apresentado<text:s/>receberá das Partes<text:s/>feedback e comentários. Os candidatos, então, decidirão<text:s/>se querem<text:s/>ou não continuar<text:s/>na Etapa 2.</text:p>
      <text:p text:style-name="P33">Etapa 2: As<text:s/>empresas<text:s/>brasileiras e norueguesas que<text:s/>submeterem os pré-projetos<text:s/>no âmbito da primeira etapa<text:s/>poderão<text:s/>apresentar os seus pedidos de financiamento para<text:s/>a sua respectiva<text:s/><text:s/>Parte, considerando os procedimentos<text:s/>para financiamento adotados pela<text:s/>mesma. Finep e RCN<text:s/>acordarão<text:s/>um prazo final para<text:s/>submissão dos projetos no âmbito da<text:s/>etapa 2.</text:p>
      <text:p text:style-name="P34"/>
      <text:p text:style-name="Normal"><text:span text:style-name="T35"><draw:custom-shape svg:x="3.82917in" svg:y="0.08611in" svg:width="1.31736in" svg:height="1.03958in" draw:z-index="251670528" draw:id="id0" draw:style-name="a2" draw:name="Fluxograma: Decisão 24" text:anchor-type="paragraph"><svg:title/><svg:desc/><text:p text:style-name="P36">Avaliação da Finep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Normal"><text:span text:style-name="T37"><draw:custom-shape svg:x="0.99039in" svg:y="0.24876in" svg:width="1.45694in" svg:height="1.03958in" draw:z-index="251662336" draw:id="id1" draw:style-name="a3" draw:name="Fluxograma: Decisão 8" text:anchor-type="paragraph"><svg:title/><svg:desc/><text:p text:style-name="P38">Avaliação conjunta<text:s/>Finep – RCN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39"><draw:connector draw:type="line" svg:x1="5.20069in" svg:y1="0.24861in" svg:x2="5.20833in" svg:y2="1.34236in" draw:z-index="251672576" draw:id="id2" draw:style-name="a4" draw:name="Conector reto 29" text:anchor-type="paragraph"><svg:title/><svg:desc/></draw:connector></text:span><text:span text:style-name="T40"><draw:connector draw:type="line" svg:x1="5.04028in" svg:y1="0.24861in" svg:x2="5.20139in" svg:y2="0.24861in" draw:z-index="251673600" draw:id="id3" draw:style-name="a5" draw:name="Conector reto 30" text:anchor-type="paragraph"><svg:title/><svg:desc/></draw:connector></text:span><text:span text:style-name="T41"><draw:connector draw:type="line" svg:x1="3.62986in" svg:y1="0.25486in" svg:x2="3.83194in" svg:y2="0.25486in" draw:z-index="251668480" draw:id="id4" draw:style-name="a7" draw:name="Conector de seta reta 18" text:anchor-type="paragraph"><svg:title/><svg:desc/></draw:connector></text:span><text:span text:style-name="T42"><draw:custom-shape svg:x="2.52778in" svg:y="0.09097in" svg:width="1.1in" svg:height="0.38056in" draw:z-index="251664384" draw:id="id5" draw:style-name="a8" draw:name="Retângulo 10" text:anchor-type="paragraph"><svg:title/><svg:desc/><text:p text:style-name="P43">Solicitação à Finep</text:p><text:p text:style-name="P44"/><text:p text:style-name="P45">B</text:p><draw:enhanced-geometry draw:type="non-primitive" svg:viewBox="0 0 21600 21600" draw:enhanced-path="M 0 0 L 21600 0 21600 21600 0 21600 Z N"/></draw:custom-shape></text:span><text:span text:style-name="T46"><draw:connector draw:type="line" svg:x1="2.44931in" svg:y1="0.24583in" svg:x2="2.52917in" svg:y2="0.24583in" draw:z-index="251666432" draw:id="id6" draw:style-name="a9" draw:name="Conector reto 15" text:anchor-type="paragraph"><svg:title/><svg:desc/></draw:connector></text:span><text:span text:style-name="T47"><draw:connector draw:type="line" svg:x1="2.44792in" svg:y1="0.24583in" svg:x2="2.44792in" svg:y2="1.28542in" draw:z-index="251663360" draw:id="id7" draw:style-name="a10" draw:name="Conector reto 9" text:anchor-type="paragraph"><svg:title/><svg:desc/></draw:connector></text:span></text:p>
      <text:p text:style-name="P48"><text:span text:style-name="T49"><draw:custom-shape svg:x="-0.1658in" svg:y="0.04028in" svg:width="1.04028in" svg:height="0.37361in" draw:z-index="251659264" draw:id="id8" draw:style-name="a11" draw:name="Retângulo 4" text:anchor-type="paragraph"><svg:title/><svg:desc/><text:p text:style-name="P50">Empresa<text:s/>Brasileira</text:p><draw:enhanced-geometry draw:type="non-primitive" svg:viewBox="0 0 21600 21600" draw:enhanced-path="M 0 0 L 21600 0 21600 21600 0 21600 Z N"/></draw:custom-shape></text:span><text:span text:style-name="T51"><draw:custom-shape svg:x="5.39514in" svg:y="0.19653in" svg:width="1.14097in" svg:height="0.50347in" draw:z-index="251676672" draw:id="id9" draw:style-name="a12" draw:name="Retângulo de cantos arredondados 33" text:anchor-type="paragraph"><svg:title/><svg:desc/><text:p text:style-name="P52">Desenvolvimento do Projet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3"><draw:connector draw:type="line" svg:x1="5.20833in" svg:y1="0.41805in" svg:x2="5.39583in" svg:y2="0.41805in" draw:z-index="251675648" draw:id="id10" draw:style-name="a14" draw:name="Conector de seta reta 32" text:anchor-type="paragraph"><svg:title/><svg:desc/></draw:connector></text:span><text:span text:style-name="T54"><draw:connector draw:type="line" svg:x1="5.04583in" svg:y1="0.9868in" svg:x2="5.20625in" svg:y2="0.9868in" draw:z-index="251674624" draw:id="id11" draw:style-name="a15" draw:name="Conector reto 31" text:anchor-type="paragraph"><svg:title/><svg:desc/></draw:connector></text:span><text:span text:style-name="T55"><draw:connector draw:type="line" svg:x1="3.62847in" svg:y1="0.98958in" svg:x2="3.82986in" svg:y2="0.98958in" draw:z-index="251669504" draw:id="id12" draw:style-name="a17" draw:name="Conector de seta reta 19" text:anchor-type="paragraph"><svg:title/><svg:desc/></draw:connector></text:span><text:span text:style-name="T56"><draw:custom-shape svg:x="2.52847in" svg:y="0.80208in" svg:width="1.1in" svg:height="0.38056in" draw:z-index="251665408" draw:id="id13" draw:style-name="a18" draw:name="Retângulo 11" text:anchor-type="paragraph"><svg:title/><svg:desc/><text:p text:style-name="P57">Solicitação ao RCN</text:p><draw:enhanced-geometry draw:type="non-primitive" svg:viewBox="0 0 21600 21600" draw:enhanced-path="M 0 0 L 21600 0 21600 21600 0 21600 Z N"/></draw:custom-shape></text:span><text:span text:style-name="T58"><draw:connector draw:type="line" svg:x1="2.44792in" svg:y1="0.93055in" svg:x2="2.52778in" svg:y2="0.93055in" draw:z-index="251667456" draw:id="id14" draw:style-name="a19" draw:name="Conector reto 16" text:anchor-type="paragraph"><svg:title/><svg:desc/></draw:connector></text:span><text:span text:style-name="T59">[</text:span><text:span text:style-name="T60"><text:tab/></text:span></text:p>
      <text:p text:style-name="P61"><text:span text:style-name="T62"><draw:custom-shape svg:x="-0.17379in" svg:y="0.06254in" svg:width="1.03958in" svg:height="0.3875in" draw:z-index="251660288" draw:id="id15" draw:style-name="a20" draw:name="Retângulo 5" text:anchor-type="paragraph"><svg:title/><svg:desc/><text:p text:style-name="P63">Empresa <text:s/>Norueguesa</text:p><draw:enhanced-geometry draw:type="non-primitive" svg:viewBox="0 0 21600 21600" draw:enhanced-path="M 0 0 L 21600 0 21600 21600 0 21600 Z N"/></draw:custom-shape></text:span><text:span text:style-name="T64"><draw:connector draw:type="line" svg:x1="0.762in" svg:y1="0.05903in" svg:x2="1.03075in" svg:y2="0.06042in" draw:z-index="251661312" draw:id="id16" draw:style-name="a22" draw:name="Conector de seta reta 6" text:anchor-type="paragraph"><svg:title/><svg:desc/></draw:connector></text:span><text:span text:style-name="T65"><draw:custom-shape svg:x="3.82917in" svg:y="0.11181in" svg:width="1.31736in" svg:height="1.03958in" draw:z-index="251671552" draw:id="id17" draw:style-name="a23" draw:name="Fluxograma: Decisão 25" text:anchor-type="paragraph"><svg:title/><svg:desc/><text:p text:style-name="P66">Avaliação do RCN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67"/>
      <text:p text:style-name="P68"/>
      <text:p text:style-name="P69"/>
      <text:p text:style-name="P70"/>
      <text:p text:style-name="P71"/>
      <text:list text:style-name="LFO2" text:continue-numbering="true">
        <text:list-item>
          <text:p text:style-name="P72">Itens Elegíveis</text:p>
        </text:list-item>
      </text:list>
      <text:p text:style-name="P73">Custos e despesas elegíveis podem variar de acordo com as regulações brasileiras e norueguesas, bem como o tipo de projeto a ser apoiado,<text:s/>mas em geral os seguintes custos e despesas diretamente relacionadas ao desenvolvimento do projeto podem ser<text:s/>aceitos: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Finep</text:p>
          </table:table-cell>
          <table:table-cell table:style-name="TableCell81">
            <text:p text:style-name="P82">RCN</text:p>
          </table:table-cell>
        </table:table-row>
        <table:table-row table:style-name="TableRow83">
          <table:table-cell table:style-name="TableCell84">
            <text:p text:style-name="P85">aquisição de móveis e utensílios;</text:p>
          </table:table-cell>
          <table:table-cell table:style-name="TableCell86">
            <text:p text:style-name="P87"><text:span text:style-name="T88">Aquisição de matérias-primas, material de consumo e outros insumos</text:span><text:span text:style-name="T89">;</text:span></text:p>
          </table:table-cell>
        </table:table-row>
        <table:table-row table:style-name="TableRow90">
          <table:table-cell table:style-name="TableCell91">
            <text:p text:style-name="P92"><text:span text:style-name="T93">máquinas, equipamentos e instrumentos novos, nacionais e importados</text:span><text:span text:style-name="T94">;</text:span></text:p>
          </table:table-cell>
          <table:table-cell table:style-name="TableCell95">
            <text:p text:style-name="P96">consultoria;</text:p>
          </table:table-cell>
        </table:table-row>
        <text:soft-page-break/>
        <table:table-row table:style-name="TableRow97">
          <table:table-cell table:style-name="TableCell98">
            <text:p text:style-name="P99"><text:span text:style-name="T100">aquisição de matérias-primas, material de consumo e outros insumos</text:span><text:span text:style-name="T101">;</text:span></text:p>
          </table:table-cell>
          <table:table-cell table:style-name="TableCell102">
            <text:p text:style-name="P103">diárias e passagens no país e no exterior;</text:p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obras civis, montagem e instalações diretamente relacionadas às atividades do desenvolvimento do projeto</text:span><text:span text:style-name="T109">;</text:span></text:p>
          </table:table-cell>
          <table:table-cell table:style-name="TableCell110">
            <text:p text:style-name="P111">acesso a bases de dados especializadas;</text:p>
            <text:p text:style-name="P112"/>
          </table:table-cell>
        </table:table-row>
        <table:table-row table:style-name="TableRow113">
          <table:table-cell table:style-name="TableCell114">
            <text:p text:style-name="P115">diárias e passagens no país e no exterior;</text:p>
            <text:p text:style-name="P116"/>
          </table:table-cell>
          <table:table-cell table:style-name="TableCell117">
            <text:p text:style-name="P118">custos de depreciação relacionados à aquisição de novos instrumentos, máquinas e equipamentos, nacionais e importados;</text:p>
          </table:table-cell>
        </table:table-row>
        <table:table-row table:style-name="TableRow119">
          <table:table-cell table:style-name="TableCell120">
            <text:p text:style-name="P121">acesso a bases de dados especializadas;</text:p>
            <text:p text:style-name="P122"/>
          </table:table-cell>
          <table:table-cell table:style-name="TableCell123">
            <text:p text:style-name="P124"><text:span text:style-name="T125">engenharia consultiva</text:span><text:span text:style-name="T126">;</text:span></text:p>
          </table:table-cell>
        </table:table-row>
        <table:table-row table:style-name="TableRow127">
          <table:table-cell table:style-name="TableCell128">
            <text:p text:style-name="P129">ensaios, testes, certificações, no país e no exterior relacionados ao <text:s/>projeto;</text:p>
            <text:p text:style-name="P130"/>
          </table:table-cell>
          <table:table-cell table:style-name="TableCell131">
            <text:p text:style-name="P132">ensaios, testes, certificações, no país e no exterior relacionados ao <text:s/>projeto;</text:p>
            <text:p text:style-name="P133"/>
          </table:table-cell>
        </table:table-row>
        <table:table-row table:style-name="TableRow134">
          <table:table-cell table:style-name="TableCell135">
            <text:p text:style-name="P136">patenteamento, licenciamento e afins, no Brasil e exterior;</text:p>
            <text:p text:style-name="P137"/>
          </table:table-cell>
          <table:table-cell table:style-name="TableCell138">
            <text:p text:style-name="P139">escalonamento (scalling-up);</text:p>
          </table:table-cell>
        </table:table-row>
        <table:table-row table:style-name="TableRow140">
          <table:table-cell table:style-name="TableCell141">
            <text:p text:style-name="P142"><text:span text:style-name="T143">escalonamento (scalling-up);</text:span></text:p>
            <text:p text:style-name="P144"/>
            <text:p text:style-name="P145"/>
          </table:table-cell>
          <table:table-cell table:style-name="TableCell146">
            <text:p text:style-name="P147">treinamento e assistência técnica;</text:p>
          </table:table-cell>
        </table:table-row>
        <table:table-row table:style-name="TableRow148">
          <table:table-cell table:style-name="TableCell149">
            <text:p text:style-name="P150"><text:span text:style-name="T151">Treinamento;<text:s/></text:span></text:p>
          </table:table-cell>
          <table:table-cell table:style-name="TableCell152">
            <text:p text:style-name="P153">despesas de pessoal diretamente relacionado à execução do projeto;</text:p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/>
            <text:p text:style-name="P159">joint venture associada à inovação;<text:s/></text:p>
            <text:p text:style-name="P160"><text:s/></text:p>
          </table:table-cell>
          <table:table-cell table:style-name="TableCell161">
            <text:p text:style-name="P162">aquisição de serviços de P &amp; D de instituições e / ou universidades de pesquisa;</text:p>
          </table:table-cell>
        </table:table-row>
        <table:table-row table:style-name="TableRow163">
          <table:table-cell table:style-name="TableCell164">
            <text:p text:style-name="P165">Despesas de marketing, incluindo os relacionados com a pesquisa de mercado e à preparação e divulgação de marcas;</text:p>
          </table:table-cell>
          <table:table-cell table:style-name="TableCell166">
            <text:p text:style-name="P167"><text:span text:style-name="T168">aquisição de software e customização</text:span><text:span text:style-name="T169">;</text:span></text:p>
          </table:table-cell>
        </table:table-row>
        <table:table-row table:style-name="TableRow170">
          <table:table-cell table:style-name="TableCell171">
            <text:p text:style-name="P172"/>
            <text:p text:style-name="P173">nacionalização de capital, fusões e aquisições;<text:s/></text:p>
          </table:table-cell>
          <table:table-cell table:style-name="TableCell174">
            <text:p text:style-name="P175">concepção e desenvolvimento de software;</text:p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produção, instalações industriais e comercialização, quando associado a inovações;</text:p>
          </table:table-cell>
          <table:table-cell table:style-name="TableCell180">
            <text:p text:style-name="P181"><text:span text:style-name="T182">serviços de terceiros</text:span><text:span text:style-name="T183">;</text:span></text:p>
          </table:table-cell>
        </table:table-row>
        <table:table-row table:style-name="TableRow184">
          <table:table-cell table:style-name="TableCell185">
            <text:p text:style-name="P186"/>
            <text:p text:style-name="P187">participação em feiras e eventos, no Brasil e exterior;<text:s/></text:p>
          </table:table-cell>
          <table:table-cell table:style-name="TableCell188">
            <text:p text:style-name="P189">ferramentas associadas ao desenvolvimento tecnológico.</text:p>
          </table:table-cell>
        </table:table-row>
        <table:table-row table:style-name="TableRow190">
          <table:table-cell table:style-name="TableCell191">
            <text:p text:style-name="P192"/>
            <text:p text:style-name="P193"><text:span text:style-name="T194">despesas de pessoal diretamente relacionado à execução do projeto;</text:span><text:span text:style-name="T195"><text:s/></text:span></text:p>
          </table:table-cell>
          <table:table-cell table:style-name="TableCell196">
            <text:p text:style-name="P197"> </text:p>
          </table:table-cell>
        </table:table-row>
        <table:table-row table:style-name="TableRow198">
          <table:table-cell table:style-name="TableCell199">
            <text:p text:style-name="P200">aquisição de participação no capital de empresas inovadoras;</text:p>
            <text:p text:style-name="P201"/>
          </table:table-cell>
          <table:table-cell table:style-name="TableCell202">
            <text:p text:style-name="P203"> </text:p>
          </table:table-cell>
        </table:table-row>
        <table:table-row table:style-name="TableRow204">
          <table:table-cell table:style-name="TableCell205">
            <text:p text:style-name="P206"/>
            <text:p text:style-name="P207"><text:span text:style-name="T208">aquisição de software e customização</text:span><text:span text:style-name="T209">;</text:span></text:p>
          </table:table-cell>
          <table:table-cell table:style-name="TableCell210">
            <text:p text:style-name="P211"> </text:p>
          </table:table-cell>
        </table:table-row>
        <table:table-row table:style-name="TableRow212">
          <table:table-cell table:style-name="TableCell213">
            <text:p text:style-name="P214"><text:span text:style-name="T215">concepção e desenvolvimento de software;</text:span></text:p>
            <text:p text:style-name="P216"/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<text:span text:style-name="T222">aquisição, transferência e absorção de tecnologia, desde que não criem dependência de fornecimento e não seja proveniente de empresas do mesmo grupo econômico;</text:span><text:span text:style-name="T223"><text:s/></text:span>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<text:span text:style-name="T229">serviços de terceiros; <text:s/></text:span></text:p>
            <text:p text:style-name="P230"/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ferramentas associadas ao desenvolvimento tecnológico.<text:s/></text:p>
          </table:table-cell>
          <table:table-cell table:style-name="TableCell236">
            <text:p text:style-name="P237"> </text:p>
          </table:table-cell>
        </table:table-row>
      </table:table>
      <text:p text:style-name="P238"/>
      <text:p text:style-name="P239"/>
      <text:p text:style-name="P240"/>
      <text:list text:style-name="LFO2" text:continue-numbering="true">
        <text:list-item>
          <text:p text:style-name="P241">Procedimentos</text:p>
        </text:list-item>
      </text:list>
      <text:p text:style-name="P242"/>
      <text:list text:style-name="LFO2" text:continue-numbering="true">
        <text:list-item>
          <text:list>
            <text:list-item>
              <text:p text:style-name="P243">Recebimento das propostas</text:p>
            </text:list-item>
          </text:list>
        </text:list-item>
      </text:list>
      <text:p text:style-name="P244">Os participantes<text:s/>interessados<text:s/>no financiamento dos projetos colaborativos devem encaminhar a sua respectiva<text:s/>Parte<text:s/>a versão em inglês da solicitação, até<text:s/>a data final estabelecida para a submissão da proposta.<text:s/>No<text:s/>Brasil,<text:s/>deverá ser submetida também<text:s/><text:soft-page-break/>uma versão em português.<text:s/><text:s/>A versão em inglês deve ser idêntica para ambas<text:s/>participantes.</text:p>
      <text:list text:style-name="LFO2" text:continue-numbering="true">
        <text:list-item>
          <text:list>
            <text:list-item>
              <text:p text:style-name="P245">Avaliação conjunta do mérito das propostas</text:p>
            </text:list-item>
          </text:list>
        </text:list-item>
      </text:list>
      <text:p text:style-name="P246">Após a Finep e ​​RCN concluírem a avaliação e classificação das propostas , representantes das partes se reunirão por videoconferência para selecionar as propostas objeto de<text:s/>apoio.</text:p>
      <text:list text:style-name="LFO2" text:continue-numbering="true">
        <text:list-item>
          <text:list>
            <text:list-item>
              <text:p text:style-name="P247">Aprovação e assinatura do contrato</text:p>
            </text:list-item>
          </text:list>
        </text:list-item>
      </text:list>
      <text:p text:style-name="P248">As<text:s/>Partes<text:s/>são autônomas em relação à concessão de financiamento às<text:s/>empresas<text:s/>solicitantes.</text:p>
      <text:p text:style-name="P249">Como a composição do orçamento do projeto é obtida com a soma<text:s/>dos recursos<text:s/>disponibilizados<text:s/>por cada<text:s/>Parte,<text:s/>e com<text:s/>os recursos aportados pelas<text:s/>empresas<text:s/>participantes, a eficácia dos contratos assinados por cada<text:s/>Parte<text:s/>só acontece através da celebração do contrato pela outra<text:s/>Parte.</text:p>
      <text:list text:style-name="LFO2" text:continue-numbering="true">
        <text:list-item>
          <text:p text:style-name="P250">Período de Execução</text:p>
        </text:list-item>
      </text:list>
      <text:p text:style-name="P251">A<text:s/>vigência<text:s/>do Acordo de Cooperação entre a Finep - RCN está prevista para 04/11/2019. Portanto, os pedidos de financiamento serão aceitos a partir do anúncio da chamada até o dia 11/05/2019, seis meses antes do término do referido acordo.<text:s/></text:p>
      <text:list text:style-name="LFO2" text:continue-numbering="true">
        <text:list-item>
          <text:p text:style-name="P252">Promoção e Divulgação</text:p>
        </text:list-item>
      </text:list>
      <text:p text:style-name="P253">As ações entre<text:s/>as Partes<text:s/>devem ser divulgadas como uma oportunidade para a cooperação na execução conjunta de projetos de desenvolvimento e inovação tecnológica por entidades brasileiras e norueguesas nos sites de cada órgão signatário deste COFOP .</text:p>
      <text:p text:style-name="P254"/>
      <text:p text:style-name="P255">As<text:s/>Partes<text:s/>também devem promover ações que contribuam para a identificação de oportunidades para o desenvolvimento tecnológico entre os dois países, especialmente visando<text:s/>à<text:s/>formação de parcerias empresariais interessadas ​​em investir em projetos de inovação<text:s/>envolvendo tecnologias colaborativas.</text:p>
      <text:list text:style-name="LFO2" text:continue-numbering="true">
        <text:list-item>
          <text:p text:style-name="P256">Solução de controvérsia</text:p>
        </text:list-item>
      </text:list>
      <text:p text:style-name="Normal"><text:span text:style-name="T257">As partes elegerão de comum acordo um arbitro e o local onde serão dirimidas eventuais controvérsias decorrentes da execução deste instru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text-align="justify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text-align="justify" fo:line-height="1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6" svg:viewBox="0 0 20 30" svg:d="m10 0-10 30h20z"/>
    <draw:marker draw:name="a21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">
        <style:list-level-properties text:space-before="-3.4833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-2.9833in" text:min-label-width="0.25in"/>
      </text:list-level-style-number>
      <text:list-level-style-number text:level="3" style:num-suffix="." style:num-format="1">
        <style:list-level-properties text:space-before="-2.4833in" text:min-label-width="0.25in"/>
      </text:list-level-style-number>
      <text:list-level-style-number text:level="4" style:num-suffix="." style:num-format="1">
        <style:list-level-properties text:space-before="-1.9833in" text:min-label-width="0.25in"/>
      </text:list-level-style-number>
      <text:list-level-style-number text:level="5" style:num-suffix="." style:num-format="1">
        <style:list-level-properties text:space-before="-1.4833in" text:min-label-width="0.25in"/>
      </text:list-level-style-number>
      <text:list-level-style-number text:level="6" style:num-suffix="." style:num-format="1">
        <style:list-level-properties text:space-before="-0.9833in" text:min-label-width="0.25in"/>
      </text:list-level-style-number>
      <text:list-level-style-number text:level="7" style:num-suffix="." style:num-format="1">
        <style:list-level-properties text:space-before="-0.4833in" text:min-label-width="0.25in"/>
      </text:list-level-style-number>
      <text:list-level-style-number text:level="8" style:num-suffix="." style:num-format="1">
        <style:list-level-properties text:space-before="0.0166in" text:min-label-width="0.25in"/>
      </text:list-level-style-number>
      <text:list-level-style-number text:level="9" style:num-suffix="." style:num-format="1">
        <style:list-level-properties text:space-before="0.5166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.22656in 0in)"/>
    </style:style>
    <style:style style:family="graphic" style:name="a1" style:parent-style-name="Graphics">
      <style:graphic-properties fo:border="0.01042in none" fo:background-color="transparent" fo:clip="rect(0.25in 0.4063in 0.42709in 0.3228in)"/>
    </style:style>
  </office:automatic-styles>
  <office:master-styles>
    <style:master-page style:name="MP0" style:page-layout-name="PL0">
      <style:header>
        <text:p text:style-name="P2"><text:span text:style-name="T3"><text:s text:c="8"/></text:span><text:span text:style-name="T4"><draw:frame draw:style-name="a0" draw:name="Imagem 2" text:anchor-type="as-char" svg:x="0in" svg:y="0in" svg:width="1.22917in" svg:height="0.57292in" style:rel-width="scale" style:rel-height="scale"><draw:image xlink:href="media/image1.jpeg" xlink:type="simple" xlink:show="embed" xlink:actuate="onLoad"/><svg:title/><svg:desc>http://www.brasil.gov.br/ciencia-e-tecnologia/2014/01/finep-lanca-nova-logomarca/novamarca-finep-finep.jpg</svg:desc></draw:frame></text:span><text:span text:style-name="T5"><text:s text:c="4"/></text:span><text:span text:style-name="T6"><draw:frame draw:style-name="a1" draw:name="Imagem 1" text:anchor-type="as-char" svg:x="0in" svg:y="0in" svg:width="2.14583in" svg:height="0.5in" style:rel-width="scale" style:rel-height="scale"><draw:image xlink:href="media/image2.png" xlink:type="simple" xlink:show="embed" xlink:actuate="onLoad"/><svg:title/><svg:desc>images</svg:desc></draw:frame></text:span><text:span text:style-name="T7"><text:s text:c="7"/></text:span></text:p>
        <text:p text:style-name="Cabeçalho"/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vian Cunha da Silva Pires</meta:initial-creator>
    <dc:creator>Thais de Lourdes Macieira</dc:creator>
    <meta:creation-date>2015-11-23T17:22:00Z</meta:creation-date>
    <dc:date>2015-11-23T17:22:00Z</dc:date>
    <meta:print-date>2015-11-09T21:07:00Z</meta:print-date>
    <meta:template xlink:href="Normal.dotm" xlink:type="simple"/>
    <meta:editing-cycles>2</meta:editing-cycles>
    <meta:editing-duration>PT0S</meta:editing-duration>
    <meta:document-statistic meta:page-count="5" meta:paragraph-count="14" meta:word-count="1164" meta:character-count="7441" meta:row-count="52" meta:non-whitespace-character-count="6291"/>
  </office:meta>
</office:document-meta>
</file>