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/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-top="thin double #D9D9D9" fo:border-bottom="none" fo:border-left="thin double #D9D9D9" fo:border-right="thin double #D9D9D9" style:vertical-align="middle" fo:wrap-option="wrap" fo:background-color="#00505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4.07458333333333cm" style:use-optimal-column-width="true"/>
    </style:style>
    <style:style style:name="co16" style:family="table-column">
      <style:table-column-properties fo:break-before="auto" style:column-width="8.04333333333333cm" style:use-optimal-column-width="true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4.92125cm" style:use-optimal-column-width="true"/>
    </style:style>
    <style:style style:name="co19" style:family="table-column">
      <style:table-column-properties fo:break-before="auto" style:column-width="5.34458333333333cm" style:use-optimal-column-width="true"/>
    </style:style>
    <style:style style:name="co20" style:family="table-column">
      <style:table-column-properties fo:break-before="auto" style:column-width="5.26520833333333cm" style:use-optimal-column-width="true"/>
    </style:style>
    <style:style style:name="co21" style:family="table-column">
      <style:table-column-properties fo:break-before="auto" style:column-width="5.68854166666667cm" style:use-optimal-column-width="true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.71979166666667cm" style:use-optimal-column-width="true"/>
    </style:style>
    <style:style style:name="co26" style:family="table-column">
      <style:table-column-properties fo:break-before="auto" style:column-width="2.32833333333333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9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row table:style-name="ro1">
          <table:table-cell office:value-type="string" table:style-name="ce22">
            <text:p>Unidade gestora</text:p>
          </table:table-cell>
          <table:table-cell office:value-type="string" table:style-name="ce22">
            <text:p>Cargo</text:p>
          </table:table-cell>
          <table:table-cell office:value-type="string" table:style-name="ce22">
            <text:p>Nome</text:p>
          </table:table-cell>
          <table:table-cell office:value-type="string" table:style-name="ce22">
            <text:p>Data Inicial</text:p>
          </table:table-cell>
          <table:table-cell office:value-type="string" table:style-name="ce22">
            <text:p>Data Final</text:p>
          </table:table-cell>
          <table:table-cell office:value-type="string" table:style-name="ce22">
            <text:p>De</text:p>
          </table:table-cell>
          <table:table-cell office:value-type="string" table:style-name="ce22">
            <text:p>Para</text:p>
          </table:table-cell>
          <table:table-cell office:value-type="string" table:style-name="ce22">
            <text:p>Motivo da viagem</text:p>
          </table:table-cell>
          <table:table-cell office:value-type="string" table:style-name="ce22">
            <text:p>Tipo de Despesa</text:p>
          </table:table-cell>
          <table:table-cell office:value-type="string" table:style-name="ce22">
            <text:p>Categoria da passagem</text:p>
          </table:table-cell>
          <table:table-cell office:value-type="string" table:style-name="ce22">
            <text:p>Valor da Despesa</text:p>
          </table:table-cell>
          <table:table-cell office:value-type="string" table:style-name="ce22">
            <text:p>Quantidade de diárias</text:p>
          </table:table-cell>
          <table:table-cell office:value-type="string" table:style-name="ce2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81.84" table:style-name="ce26">
            <text:p>381,840</text:p>
          </table:table-cell>
          <table:table-cell office:value-type="float" office:value="0" table:style-name="ce27">
            <text:p>0</text:p>
          </table:table-cell>
          <table:table-cell office:value-type="float" office:value="1104.3699999999999" table:number-columns-spanned="1" table:number-rows-spanned="3" table:style-name="ce30">
            <text:p>1104,3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81.84" table:style-name="ce26">
            <text:p>381,8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EODORO <text:s text:c="2"/>KORACAKI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1770.3" table:number-columns-spanned="1" table:number-rows-spanned="4" table:style-name="ce30">
            <text:p>1770,3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EODORO <text:s text:c="2"/>KORACAKI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EODORO <text:s text:c="2"/>KORACAKI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84.16" table:style-name="ce26">
            <text:p>384,1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EODORO <text:s text:c="2"/>KORACAKI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77.63" table:style-name="ce26">
            <text:p>477,6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1770.3" table:number-columns-spanned="1" table:number-rows-spanned="4" table:style-name="ce30">
            <text:p>1770,3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84.16" table:style-name="ce26">
            <text:p>384,1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77.63" table:style-name="ce26">
            <text:p>477,6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JUIZ DE FORA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table-cell office:value-type="float" office:value="2155.14" table:number-columns-spanned="1" table:number-rows-spanned="4" table:style-name="ce30">
            <text:p>2155,1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JUIZ DE FORA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JUIZ DE FORA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58.62" table:style-name="ce26">
            <text:p>58,6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JUIZ DE FORA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52.37" table:style-name="ce26">
            <text:p>52,3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RGELUIS MONTE DE MESQUIT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70.17" table:style-name="ce26">
            <text:p>470,170</text:p>
          </table:table-cell>
          <table:table-cell office:value-type="float" office:value="0" table:style-name="ce27">
            <text:p>0</text:p>
          </table:table-cell>
          <table:table-cell office:value-type="float" office:value="1833.43" table:number-columns-spanned="1" table:number-rows-spanned="4" table:style-name="ce30">
            <text:p>1833,4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RGELUIS MONTE DE MESQUIT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RGELUIS MONTE DE MESQUIT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RGELUIS MONTE DE MESQUIT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54.75" table:style-name="ce26">
            <text:p>454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OANTONIO DOS SANTOS BARCELO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70.17" table:style-name="ce26">
            <text:p>470,170</text:p>
          </table:table-cell>
          <table:table-cell office:value-type="float" office:value="0" table:style-name="ce27">
            <text:p>0</text:p>
          </table:table-cell>
          <table:table-cell office:value-type="float" office:value="1833.43" table:number-columns-spanned="1" table:number-rows-spanned="4" table:style-name="ce30">
            <text:p>1833,4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OANTONIO DOS SANTOS BARCELO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OANTONIO DOS SANTOS BARCELO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OANTONIO DOS SANTOS BARCELO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54.75" table:style-name="ce26">
            <text:p>454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70.17" table:style-name="ce26">
            <text:p>470,170</text:p>
          </table:table-cell>
          <table:table-cell office:value-type="float" office:value="0" table:style-name="ce27">
            <text:p>0</text:p>
          </table:table-cell>
          <table:table-cell office:value-type="float" office:value="1833.43" table:number-columns-spanned="1" table:number-rows-spanned="4" table:style-name="ce30">
            <text:p>1833,4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54.75" table:style-name="ce26">
            <text:p>454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table-cell office:value-type="float" office:value="1630.88" table:number-columns-spanned="1" table:number-rows-spanned="2" table:style-name="ce30">
            <text:p>1630,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KALLIL IANGLE CASTRO MAI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table-cell office:value-type="float" office:value="2273.13" table:number-columns-spanned="1" table:number-rows-spanned="4" table:style-name="ce30">
            <text:p>2273,1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KALLIL IANGLE CASTRO MAI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KALLIL IANGLE CASTRO MAI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36.49" table:style-name="ce26">
            <text:p>636,4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KALLIL IANGLE CASTRO MAI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33.02" table:style-name="ce26">
            <text:p>633,0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table-cell office:value-type="float" office:value="1630.88" table:number-columns-spanned="1" table:number-rows-spanned="2" table:style-name="ce30">
            <text:p>1630,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ANA SOUZA DE MEIRELLE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38.17" table:style-name="ce26">
            <text:p>338,170</text:p>
          </table:table-cell>
          <table:table-cell office:value-type="float" office:value="0" table:style-name="ce27">
            <text:p>0</text:p>
          </table:table-cell>
          <table:table-cell office:value-type="float" office:value="1317.36" table:number-columns-spanned="1" table:number-rows-spanned="5" table:style-name="ce30">
            <text:p>1317,3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ANA SOUZA DE MEIRELLE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22.75" table:style-name="ce26">
            <text:p>322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ANA SOUZA DE MEIRELLE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ANA SOUZA DE MEIRELLE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86.16" table:style-name="ce26">
            <text:p>186,1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ANA SOUZA DE MEIRELLE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29.59" table:style-name="ce26">
            <text:p>129,5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UIZSERGIO LEONEL UTIN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38.17" table:style-name="ce26">
            <text:p>338,170</text:p>
          </table:table-cell>
          <table:table-cell office:value-type="float" office:value="0" table:style-name="ce27">
            <text:p>0</text:p>
          </table:table-cell>
          <table:table-cell office:value-type="float" office:value="1001.61" table:number-columns-spanned="1" table:number-rows-spanned="3" table:style-name="ce30">
            <text:p>1001,6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UIZSERGIO LEONEL UTIN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22.75" table:style-name="ce26">
            <text:p>322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UIZSERGIO LEONEL UTIN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ANTONIO FERNANDO <text:s text:c="2"/>DE SOUZA QUEIROZ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86.19" table:style-name="ce26">
            <text:p>1086,190</text:p>
          </table:table-cell>
          <table:table-cell office:value-type="float" office:value="0" table:style-name="ce27">
            <text:p>0</text:p>
          </table:table-cell>
          <table:table-cell office:value-type="float" office:value="3083.07" table:number-columns-spanned="1" table:number-rows-spanned="4" table:style-name="ce30">
            <text:p>3083,0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ANTONIO FERNANDO <text:s text:c="2"/>DE SOUZA QUEIROZ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88.3699999999999" table:style-name="ce26">
            <text:p>1088,3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ANTONIO FERNANDO <text:s text:c="2"/>DE SOUZA QUEIROZ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ANTONIO FERNANDO <text:s text:c="2"/>DE SOUZA QUEIROZ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IZABELLA DE ALCANTARA AVELLAR MARTINS FERREIR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908.51" table:number-columns-spanned="1" table:number-rows-spanned="2" table:style-name="ce3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IZABELLA DE ALCANTARA AVELLAR MARTINS FERREIR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61.89" table:style-name="ce26">
            <text:p>1461,890</text:p>
          </table:table-cell>
          <table:table-cell office:value-type="float" office:value="0" table:style-name="ce27">
            <text:p>0</text:p>
          </table:table-cell>
          <table:table-cell office:value-type="float" office:value="4497.3900000000003" table:number-columns-spanned="1" table:number-rows-spanned="5" table:style-name="ce30">
            <text:p>4497,3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60.38" table:style-name="ce26">
            <text:p>1460,3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98.79" table:style-name="ce26">
            <text:p>98,7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ODRIGO PARENTE PARENTE VIVES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689.98" table:style-name="ce26">
            <text:p>689,980</text:p>
          </table:table-cell>
          <table:table-cell office:value-type="float" office:value="0" table:style-name="ce27">
            <text:p>0</text:p>
          </table:table-cell>
          <table:table-cell office:value-type="float" office:value="1771.08" table:number-columns-spanned="1" table:number-rows-spanned="3" table:style-name="ce30">
            <text:p>1771,0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ODRIGO PARENTE PARENTE VIVES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704.74" table:style-name="ce26">
            <text:p>704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ODRIGO PARENTE PARENTE VIVES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02.6" table:style-name="ce26">
            <text:p>1002,600</text:p>
          </table:table-cell>
          <table:table-cell office:value-type="float" office:value="0" table:style-name="ce27">
            <text:p>0</text:p>
          </table:table-cell>
          <table:table-cell office:value-type="float" office:value="3651.44" table:number-columns-spanned="1" table:number-rows-spanned="4" table:style-name="ce30">
            <text:p>3651,4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17.96" table:style-name="ce26">
            <text:p>1017,9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DRIANAMARIA BOUERI BATTAGLI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014.24" table:number-columns-spanned="1" table:number-rows-spanned="3" table:style-name="ce30">
            <text:p>2014,2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DRIANAMARIA BOUERI BATTAGLI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41.74" table:style-name="ce26">
            <text:p>841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DRIANAMARIA BOUERI BATTAGLI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31.81" table:style-name="ce26">
            <text:p>831,8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RAFAEL RICHA CAVALCANTI DE ALBUQUERQUE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02.44" table:style-name="ce26">
            <text:p>1102,440</text:p>
          </table:table-cell>
          <table:table-cell office:value-type="float" office:value="0" table:style-name="ce27">
            <text:p>0</text:p>
          </table:table-cell>
          <table:table-cell office:value-type="float" office:value="3487.32" table:number-columns-spanned="1" table:number-rows-spanned="4" table:style-name="ce30">
            <text:p>3487,3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RAFAEL RICHA CAVALCANTI DE ALBUQUERQUE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54" table:style-name="ce26">
            <text:p>754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RAFAEL RICHA CAVALCANTI DE ALBUQUERQUE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RAFAEL RICHA CAVALCANTI DE ALBUQUERQUE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02.6" table:style-name="ce26">
            <text:p>1002,600</text:p>
          </table:table-cell>
          <table:table-cell office:value-type="float" office:value="0" table:style-name="ce27">
            <text:p>0</text:p>
          </table:table-cell>
          <table:table-cell office:value-type="float" office:value="3651.44" table:number-columns-spanned="1" table:number-rows-spanned="4" table:style-name="ce30">
            <text:p>3651,4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17.96" table:style-name="ce26">
            <text:p>1017,9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03.46" table:style-name="ce26">
            <text:p>803,460</text:p>
          </table:table-cell>
          <table:table-cell office:value-type="float" office:value="0" table:style-name="ce27">
            <text:p>0</text:p>
          </table:table-cell>
          <table:table-cell office:value-type="float" office:value="3526.88" table:number-columns-spanned="1" table:number-rows-spanned="6" table:style-name="ce30">
            <text:p>3526,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67.0899999999999" table:style-name="ce26">
            <text:p>1067,0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90" table:style-name="ce26">
            <text:p>9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011.41" table:number-columns-spanned="1" table:number-rows-spanned="3" table:style-name="ce30">
            <text:p>2011,4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68.66" table:style-name="ce26">
            <text:p>468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02.06" table:style-name="ce26">
            <text:p>1202,0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KALLIL IANGLE CASTRO MAI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PARAGOMINAS/PA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510.49" table:style-name="ce26">
            <text:p>510,490</text:p>
          </table:table-cell>
          <table:table-cell office:value-type="float" office:value="0" table:style-name="ce27">
            <text:p>0</text:p>
          </table:table-cell>
          <table:table-cell office:value-type="float" office:value="1986.82" table:number-columns-spanned="1" table:number-rows-spanned="3" table:style-name="ce30">
            <text:p>1986,8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KALLIL IANGLE CASTRO MAI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PARAGOMINAS/PA</text:p>
          </table:table-cell>
          <table:table-cell office:value-type="string" table:style-name="ce24">
            <text:p>PARAGOMINAS/PA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KALLIL IANGLE CASTRO MAI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PARAGOMINAS/PA</text:p>
          </table:table-cell>
          <table:table-cell office:value-type="string" table:style-name="ce24">
            <text:p>PARAGOMINAS/PA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03.46" table:style-name="ce26">
            <text:p>803,460</text:p>
          </table:table-cell>
          <table:table-cell office:value-type="float" office:value="0" table:style-name="ce27">
            <text:p>0</text:p>
          </table:table-cell>
          <table:table-cell office:value-type="float" office:value="3346.88" table:number-columns-spanned="1" table:number-rows-spanned="4" table:style-name="ce30">
            <text:p>3346,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67.0899999999999" table:style-name="ce26">
            <text:p>1067,0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1627.43" table:number-columns-spanned="1" table:number-rows-spanned="4" table:style-name="ce30">
            <text:p>1627,4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59.46" table:style-name="ce26">
            <text:p>359,4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APAULA MOREIRA WIEMER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59.46" table:style-name="ce26">
            <text:p>359,4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ISE FRIEDE FARIA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237.54" table:style-name="ce26">
            <text:p>237,540</text:p>
          </table:table-cell>
          <table:table-cell office:value-type="float" office:value="0" table:style-name="ce27">
            <text:p>0</text:p>
          </table:table-cell>
          <table:table-cell office:value-type="float" office:value="2313.96" table:number-columns-spanned="1" table:number-rows-spanned="6" table:style-name="ce30">
            <text:p>2313,9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ISE FRIEDE FARIA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ISE FRIEDE FARIA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68.66" table:style-name="ce26">
            <text:p>468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ISE FRIEDE FARIA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02.06" table:style-name="ce26">
            <text:p>1202,0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ISE FRIEDE FARIA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5.9" table:style-name="ce26">
            <text:p>15,9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ISE FRIEDE FARIA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49.11" table:style-name="ce26">
            <text:p>49,1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table-cell office:value-type="float" office:value="1630.88" table:number-columns-spanned="1" table:number-rows-spanned="2" table:style-name="ce30">
            <text:p>1630,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LY COSTA FERREIRA GUIMARAES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61.38" table:style-name="ce26">
            <text:p>761,380</text:p>
          </table:table-cell>
          <table:table-cell office:value-type="float" office:value="0" table:style-name="ce27">
            <text:p>0</text:p>
          </table:table-cell>
          <table:table-cell office:value-type="float" office:value="1137.74" table:number-columns-spanned="1" table:number-rows-spanned="2" table:style-name="ce30">
            <text:p>1137,7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LY COSTA FERREIRA GUIMARAES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43.84" table:style-name="ce26">
            <text:p>1343,840</text:p>
          </table:table-cell>
          <table:table-cell office:value-type="float" office:value="0" table:style-name="ce27">
            <text:p>0</text:p>
          </table:table-cell>
          <table:table-cell office:value-type="float" office:value="4094.83" table:number-columns-spanned="1" table:number-rows-spanned="4" table:style-name="ce30">
            <text:p>4094,8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74.6600000000001" table:style-name="ce26">
            <text:p>1274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ORGE ALVES DE ALMEIDA VENÂNCI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392.13" table:number-columns-spanned="1" table:number-rows-spanned="3" table:style-name="ce30">
            <text:p>2392,1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ORGE ALVES DE ALMEIDA VENÂNCI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15.41" table:style-name="ce26">
            <text:p>915,4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ORGE ALVES DE ALMEIDA VENÂNCI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36.03" table:style-name="ce26">
            <text:p>1136,0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87.68" table:style-name="ce26">
            <text:p>1087,680</text:p>
          </table:table-cell>
          <table:table-cell office:value-type="float" office:value="0" table:style-name="ce27">
            <text:p>0</text:p>
          </table:table-cell>
          <table:table-cell office:value-type="float" office:value="3362.47" table:number-columns-spanned="1" table:number-rows-spanned="4" table:style-name="ce30">
            <text:p>3362,4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366.28" table:style-name="ce26">
            <text:p>1366,2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78.62" table:style-name="ce26">
            <text:p>1678,620</text:p>
          </table:table-cell>
          <table:table-cell office:value-type="float" office:value="0" table:style-name="ce27">
            <text:p>0</text:p>
          </table:table-cell>
          <table:table-cell office:value-type="float" office:value="4787.45" table:number-columns-spanned="1" table:number-rows-spanned="6" table:style-name="ce30">
            <text:p>4787,4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79.03" table:style-name="ce26">
            <text:p>1179,0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249.17" table:style-name="ce26">
            <text:p>249,1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204.3" table:style-name="ce26">
            <text:p>204,3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BEIRÃO PRET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93.27" table:style-name="ce26">
            <text:p>693,270</text:p>
          </table:table-cell>
          <table:table-cell office:value-type="float" office:value="0" table:style-name="ce27">
            <text:p>0</text:p>
          </table:table-cell>
          <table:table-cell office:value-type="float" office:value="2938.76" table:number-columns-spanned="1" table:number-rows-spanned="6" table:style-name="ce30">
            <text:p>2938,7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BEIRÃO PRET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55.68" table:style-name="ce26">
            <text:p>955,6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BEIRÃO PRETO/SP</text:p>
          </table:table-cell>
          <table:table-cell office:value-type="string" table:style-name="ce24">
            <text:p>RIBEIRÃO PRET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BEIRÃO PRETO/SP</text:p>
          </table:table-cell>
          <table:table-cell office:value-type="string" table:style-name="ce24">
            <text:p>RIBEIRÃO PRET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191.4" table:style-name="ce26">
            <text:p>191,4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GUILHERMELUIZ MARTINS FONSEC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189.9" table:style-name="ce26">
            <text:p>189,9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78.62" table:style-name="ce26">
            <text:p>1678,620</text:p>
          </table:table-cell>
          <table:table-cell office:value-type="float" office:value="0" table:style-name="ce27">
            <text:p>0</text:p>
          </table:table-cell>
          <table:table-cell office:value-type="float" office:value="4333.9799999999996" table:number-columns-spanned="1" table:number-rows-spanned="4" table:style-name="ce30">
            <text:p>4333,9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79.03" table:style-name="ce26">
            <text:p>1179,0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ODILON <text:s text:c="2"/>MÁXIMO DE MORAI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67.0899999999999" table:style-name="ce26">
            <text:p>1067,090</text:p>
          </table:table-cell>
          <table:table-cell office:value-type="float" office:value="0" table:style-name="ce27">
            <text:p>0</text:p>
          </table:table-cell>
          <table:table-cell office:value-type="float" office:value="3026.54" table:number-columns-spanned="1" table:number-rows-spanned="4" table:style-name="ce30">
            <text:p>3026,5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ODILON <text:s text:c="2"/>MÁXIMO DE MORAI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50.94" table:style-name="ce26">
            <text:p>1050,9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ODILON <text:s text:c="2"/>MÁXIMO DE MORAI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ODILON <text:s text:c="2"/>MÁXIMO DE MORAI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BRUNO <text:s text:c="2"/>LAMAS SILV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0T00:00:00" table:style-name="ce25">
            <text:p>10/03/2024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65.3699999999999" table:style-name="ce26">
            <text:p>1065,370</text:p>
          </table:table-cell>
          <table:table-cell office:value-type="float" office:value="0" table:style-name="ce27">
            <text:p>0</text:p>
          </table:table-cell>
          <table:table-cell office:value-type="float" office:value="2961.86" table:number-columns-spanned="1" table:number-rows-spanned="4" table:style-name="ce30">
            <text:p>2961,8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BRUNO <text:s text:c="2"/>LAMAS SILV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0T00:00:00" table:style-name="ce25">
            <text:p>1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987.98" table:style-name="ce26">
            <text:p>987,9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BRUNO <text:s text:c="2"/>LAMAS SILV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0T00:00:00" table:style-name="ce25">
            <text:p>1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BRUNO <text:s text:c="2"/>LAMAS SILV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0T00:00:00" table:style-name="ce25">
            <text:p>1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DIEGO <text:s text:c="2"/>SILVA MENEZ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570.07000000000005" table:style-name="ce26">
            <text:p>570,070</text:p>
          </table:table-cell>
          <table:table-cell office:value-type="float" office:value="0" table:style-name="ce27">
            <text:p>0</text:p>
          </table:table-cell>
          <table:table-cell office:value-type="float" office:value="2761.99" table:number-columns-spanned="1" table:number-rows-spanned="4" table:style-name="ce30">
            <text:p>2761,9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DIEGO <text:s text:c="2"/>SILVA MENEZ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283.4100000000001" table:style-name="ce26">
            <text:p>1283,4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DIEGO <text:s text:c="2"/>SILVA MENEZ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DIEGO <text:s text:c="2"/>SILVA MENEZ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IA TELLES DE ANDRADE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510.91" table:style-name="ce26">
            <text:p>1510,910</text:p>
          </table:table-cell>
          <table:table-cell office:value-type="float" office:value="0" table:style-name="ce27">
            <text:p>0</text:p>
          </table:table-cell>
          <table:table-cell office:value-type="float" office:value="4823.74" table:number-columns-spanned="1" table:number-rows-spanned="4" table:style-name="ce30">
            <text:p>4823,7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IA TELLES DE ANDRADE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IA TELLES DE ANDRADE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IA TELLES DE ANDRADE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404.3200000000002" table:style-name="ce26">
            <text:p>2404,3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UIZANTONIO COELHO LOPES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41.73" table:style-name="ce26">
            <text:p>1141,730</text:p>
          </table:table-cell>
          <table:table-cell office:value-type="float" office:value="0" table:style-name="ce27">
            <text:p>0</text:p>
          </table:table-cell>
          <table:table-cell office:value-type="float" office:value="3521.18" table:number-columns-spanned="1" table:number-rows-spanned="4" table:style-name="ce30">
            <text:p>3521,1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UIZANTONIO COELHO LOPES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03.12" table:style-name="ce26">
            <text:p>903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UIZANTONIO COELHO LOPES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UIZANTONIO COELHO LOPES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41.73" table:style-name="ce26">
            <text:p>1141,730</text:p>
          </table:table-cell>
          <table:table-cell office:value-type="float" office:value="0" table:style-name="ce27">
            <text:p>0</text:p>
          </table:table-cell>
          <table:table-cell office:value-type="float" office:value="3521.18" table:number-columns-spanned="1" table:number-rows-spanned="4" table:style-name="ce30">
            <text:p>3521,1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03.12" table:style-name="ce26">
            <text:p>903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51.14" table:style-name="ce26">
            <text:p>1451,140</text:p>
          </table:table-cell>
          <table:table-cell office:value-type="float" office:value="0" table:style-name="ce27">
            <text:p>0</text:p>
          </table:table-cell>
          <table:table-cell office:value-type="float" office:value="4939.6499999999996" table:number-columns-spanned="1" table:number-rows-spanned="6" table:style-name="ce30">
            <text:p>4939,6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552.89" table:style-name="ce26">
            <text:p>552,8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64.18" table:style-name="ce26">
            <text:p>1364,1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3T00:00:00" table:style-name="ce25">
            <text:p>0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34.08" table:style-name="ce26">
            <text:p>734,080</text:p>
          </table:table-cell>
          <table:table-cell office:value-type="float" office:value="0" table:style-name="ce27">
            <text:p>0</text:p>
          </table:table-cell>
          <table:table-cell office:value-type="float" office:value="2376.67" table:number-columns-spanned="1" table:number-rows-spanned="4" table:style-name="ce30">
            <text:p>2376,6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34.08" table:style-name="ce26">
            <text:p>734,0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41.73" table:style-name="ce26">
            <text:p>1141,730</text:p>
          </table:table-cell>
          <table:table-cell office:value-type="float" office:value="0" table:style-name="ce27">
            <text:p>0</text:p>
          </table:table-cell>
          <table:table-cell office:value-type="float" office:value="3521.18" table:number-columns-spanned="1" table:number-rows-spanned="4" table:style-name="ce30">
            <text:p>3521,1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03.12" table:style-name="ce26">
            <text:p>903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OTHON SANTOS ANTUNES NETO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VIANE TOLEDO MARQUES DO COU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table-cell office:value-type="float" office:value="4570.42" table:number-columns-spanned="1" table:number-rows-spanned="4" table:style-name="ce30">
            <text:p>4570,4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VIANE TOLEDO MARQUES DO COU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VIANE TOLEDO MARQUES DO COU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32.17" table:style-name="ce26">
            <text:p>1432,1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VIANE TOLEDO MARQUES DO COU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94.0999999999999" table:style-name="ce26">
            <text:p>1094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FABIO POLLI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1962.67" table:number-columns-spanned="1" table:number-rows-spanned="4" table:style-name="ce30">
            <text:p>1962,6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FABIO POLLI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FABIO POLLI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41.05999999999995" table:style-name="ce26">
            <text:p>641,0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FABIO POLLI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13.1" table:style-name="ce26">
            <text:p>413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TAYNA <text:s text:c="2"/>KALINDI DA ROCHA LEITE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Terc Aérea Nacional</text:p>
          </table:table-cell>
          <table:table-cell office:value-type="string" table:style-name="ce23">
            <text:p>ECONÔMICA</text:p>
          </table:table-cell>
          <table:table-cell office:value-type="float" office:value="911.58" table:style-name="ce26">
            <text:p>911,580</text:p>
          </table:table-cell>
          <table:table-cell office:value-type="float" office:value="0" table:style-name="ce27">
            <text:p>0</text:p>
          </table:table-cell>
          <table:table-cell office:value-type="float" office:value="2153.92" table:number-columns-spanned="1" table:number-rows-spanned="3" table:style-name="ce30">
            <text:p>2153,9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TAYNA <text:s text:c="2"/>KALINDI DA ROCHA LEITE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Terc Aérea Nacional</text:p>
          </table:table-cell>
          <table:table-cell office:value-type="string" table:style-name="ce23">
            <text:p>ECONÔMICA</text:p>
          </table:table-cell>
          <table:table-cell office:value-type="float" office:value="901.65" table:style-name="ce26">
            <text:p>901,6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TAYNA <text:s text:c="2"/>KALINDI DA ROCHA LEITE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CARINA <text:s text:c="2"/>VITRAL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530.81" table:number-columns-spanned="1" table:number-rows-spanned="3" table:style-name="ce30">
            <text:p>2530,8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CARINA <text:s text:c="2"/>VITRAL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Terc Aérea Nacional</text:p>
          </table:table-cell>
          <table:table-cell office:value-type="string" table:style-name="ce23">
            <text:p>ECONÔMICA</text:p>
          </table:table-cell>
          <table:table-cell office:value-type="float" office:value="1087.68" table:style-name="ce26">
            <text:p>1087,6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CARINA <text:s text:c="2"/>VITRAL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Terc Aérea Nacional</text:p>
          </table:table-cell>
          <table:table-cell office:value-type="string" table:style-name="ce23">
            <text:p>ECONÔMICA</text:p>
          </table:table-cell>
          <table:table-cell office:value-type="float" office:value="1102.44" table:style-name="ce26">
            <text:p>1102,4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E KIYOSHI RAMOS TANAK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67.17" table:style-name="ce26">
            <text:p>367,170</text:p>
          </table:table-cell>
          <table:table-cell office:value-type="float" office:value="0" table:style-name="ce27">
            <text:p>0</text:p>
          </table:table-cell>
          <table:table-cell office:value-type="float" office:value="2171.25" table:number-columns-spanned="1" table:number-rows-spanned="4" table:style-name="ce30">
            <text:p>2171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E KIYOSHI RAMOS TANAK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27.75" table:style-name="ce26">
            <text:p>327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E KIYOSHI RAMOS TANAK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E KIYOSHI RAMOS TANAK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ANESSA ZOGHAIB TANUR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67.17" table:style-name="ce26">
            <text:p>367,170</text:p>
          </table:table-cell>
          <table:table-cell office:value-type="float" office:value="0" table:style-name="ce27">
            <text:p>0</text:p>
          </table:table-cell>
          <table:table-cell office:value-type="float" office:value="2171.25" table:number-columns-spanned="1" table:number-rows-spanned="4" table:style-name="ce30">
            <text:p>2171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ANESSA ZOGHAIB TANUR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27.75" table:style-name="ce26">
            <text:p>327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ANESSA ZOGHAIB TANUR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ANESSA ZOGHAIB TANUR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35.75" table:style-name="ce26">
            <text:p>2035,750</text:p>
          </table:table-cell>
          <table:table-cell office:value-type="float" office:value="0" table:style-name="ce27">
            <text:p>0</text:p>
          </table:table-cell>
          <table:table-cell office:value-type="float" office:value="4609.4399999999996" table:number-columns-spanned="1" table:number-rows-spanned="4" table:style-name="ce30">
            <text:p>4609,4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65.18" table:style-name="ce26">
            <text:p>1665,1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67.17" table:style-name="ce26">
            <text:p>367,170</text:p>
          </table:table-cell>
          <table:table-cell office:value-type="float" office:value="0" table:style-name="ce27">
            <text:p>0</text:p>
          </table:table-cell>
          <table:table-cell office:value-type="float" office:value="2171.25" table:number-columns-spanned="1" table:number-rows-spanned="4" table:style-name="ce30">
            <text:p>2171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27.75" table:style-name="ce26">
            <text:p>327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STAVO DA CRUZ BARCEL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NALDO BRAVO DE ARAUJO JUNIO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67.17" table:style-name="ce26">
            <text:p>367,170</text:p>
          </table:table-cell>
          <table:table-cell office:value-type="float" office:value="0" table:style-name="ce27">
            <text:p>0</text:p>
          </table:table-cell>
          <table:table-cell office:value-type="float" office:value="2171.25" table:number-columns-spanned="1" table:number-rows-spanned="4" table:style-name="ce30">
            <text:p>2171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NALDO BRAVO DE ARAUJO JUNIO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27.75" table:style-name="ce26">
            <text:p>327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NALDO BRAVO DE ARAUJO JUNIO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NALDO BRAVO DE ARAUJO JUNIOR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ARDO VALENTE DE REZEND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table-cell office:value-type="float" office:value="1476.33" table:number-columns-spanned="1" table:number-rows-spanned="2" table:style-name="ce30">
            <text:p>1476,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ARDO VALENTE DE REZEND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67.17" table:style-name="ce26">
            <text:p>367,170</text:p>
          </table:table-cell>
          <table:table-cell office:value-type="float" office:value="0" table:style-name="ce27">
            <text:p>0</text:p>
          </table:table-cell>
          <table:table-cell office:value-type="float" office:value="2171.25" table:number-columns-spanned="1" table:number-rows-spanned="4" table:style-name="ce30">
            <text:p>2171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27.75" table:style-name="ce26">
            <text:p>327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LY COSTA FERREIRA GUIMARAES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1522.76" table:style-name="ce26">
            <text:p>1522,760</text:p>
          </table:table-cell>
          <table:table-cell office:value-type="float" office:value="0" table:style-name="ce27">
            <text:p>0</text:p>
          </table:table-cell>
          <table:table-cell office:value-type="float" office:value="2090.58" table:number-columns-spanned="1" table:number-rows-spanned="2" table:style-name="ce30">
            <text:p>2090,5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LY COSTA FERREIRA GUIMARAES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2-26T00:00:00" table:style-name="ce25">
            <text:p>26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MARINGÁ/PR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068.3399999999999" table:style-name="ce26">
            <text:p>1068,340</text:p>
          </table:table-cell>
          <table:table-cell office:value-type="float" office:value="0" table:style-name="ce27">
            <text:p>0</text:p>
          </table:table-cell>
          <table:table-cell office:value-type="float" office:value="4708.6499999999996" table:number-columns-spanned="1" table:number-rows-spanned="4" table:style-name="ce30">
            <text:p>4708,6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2-26T00:00:00" table:style-name="ce25">
            <text:p>26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NOVO HAMBURGO/RS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028.3399999999999" table:style-name="ce26">
            <text:p>1028,3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2-26T00:00:00" table:style-name="ce25">
            <text:p>26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2-26T00:00:00" table:style-name="ce25">
            <text:p>26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00.67" table:style-name="ce26">
            <text:p>2100,670</text:p>
          </table:table-cell>
          <table:table-cell office:value-type="float" office:value="0" table:style-name="ce27">
            <text:p>0</text:p>
          </table:table-cell>
          <table:table-cell office:value-type="float" office:value="6583.42" table:number-columns-spanned="1" table:number-rows-spanned="4" table:style-name="ce30">
            <text:p>6583,4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574.24" table:style-name="ce26">
            <text:p>3574,2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table-cell office:value-type="float" office:value="6634.02" table:number-columns-spanned="1" table:number-rows-spanned="8" table:style-name="ce30">
            <text:p>6634,0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39.18" table:style-name="ce26">
            <text:p>1439,1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61.1300000000001" table:style-name="ce26">
            <text:p>1261,1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882.46" table:style-name="ce26">
            <text:p>882,4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56" table:style-name="ce26">
            <text:p>56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27" table:style-name="ce26">
            <text:p>27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ICHEL DO CARMO ZANDBERG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356.28" table:style-name="ce26">
            <text:p>356,2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2672.18" table:number-columns-spanned="1" table:number-rows-spanned="4" table:style-name="ce30">
            <text:p>2672,1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81.84" table:style-name="ce26">
            <text:p>881,8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81.83" table:style-name="ce26">
            <text:p>881,8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TONIO RAMOS ABIB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table-cell office:value-type="float" office:value="5312.28" table:number-columns-spanned="1" table:number-rows-spanned="4" table:style-name="ce30">
            <text:p>5312,2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TONIO RAMOS ABIB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TONIO RAMOS ABIB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39.18" table:style-name="ce26">
            <text:p>1439,1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TONIO RAMOS ABIB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61.1300000000001" table:style-name="ce26">
            <text:p>1261,1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47.62" table:style-name="ce26">
            <text:p>847,620</text:p>
          </table:table-cell>
          <table:table-cell office:value-type="float" office:value="0" table:style-name="ce27">
            <text:p>0</text:p>
          </table:table-cell>
          <table:table-cell office:value-type="float" office:value="2743.1" table:number-columns-spanned="1" table:number-rows-spanned="5" table:style-name="ce30">
            <text:p>2743,1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47.27" table:style-name="ce26">
            <text:p>847,2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139.69999999999999" table:style-name="ce26">
            <text:p>139,7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ELO NEVES TORREA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47.62" table:style-name="ce26">
            <text:p>847,620</text:p>
          </table:table-cell>
          <table:table-cell office:value-type="float" office:value="0" table:style-name="ce27">
            <text:p>0</text:p>
          </table:table-cell>
          <table:table-cell office:value-type="float" office:value="2743.4" table:number-columns-spanned="1" table:number-rows-spanned="5" table:style-name="ce30">
            <text:p>2743,4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ELO NEVES TORREA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47.27" table:style-name="ce26">
            <text:p>847,2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ELO NEVES TORREA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ELO NEVES TORREA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ELO NEVES TORREAO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140" table:style-name="ce26">
            <text:p>14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SERGIO MARCIO FERNANDES DE SOUZA TELLE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67.17" table:style-name="ce26">
            <text:p>367,170</text:p>
          </table:table-cell>
          <table:table-cell office:value-type="float" office:value="0" table:style-name="ce27">
            <text:p>0</text:p>
          </table:table-cell>
          <table:table-cell office:value-type="float" office:value="2229.25" table:number-columns-spanned="1" table:number-rows-spanned="5" table:style-name="ce30">
            <text:p>2229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SERGIO MARCIO FERNANDES DE SOUZA TELLE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85.75" table:style-name="ce26">
            <text:p>385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SERGIO MARCIO FERNANDES DE SOUZA TELLE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SERGIO MARCIO FERNANDES DE SOUZA TELLE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veículo próprio</text:p>
          </table:table-cell>
          <table:table-cell office:value-type="string" table:style-name="ce23">
            <text:p>ECONÔMICA</text:p>
          </table:table-cell>
          <table:table-cell office:value-type="float" office:value="1132.2" table:style-name="ce26">
            <text:p>1132,200</text:p>
          </table:table-cell>
          <table:table-cell office:value-type="float" office:value="0" table:style-name="ce27">
            <text:p>0</text:p>
          </table:table-cell>
          <table:table-cell office:value-type="float" office:value="3740.73" table:number-columns-spanned="1" table:number-rows-spanned="4" table:style-name="ce30">
            <text:p>3740,7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GUARAPUAV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veículo próprio</text:p>
          </table:table-cell>
          <table:table-cell office:value-type="string" table:style-name="ce23">
            <text:p>ECONÔMICA</text:p>
          </table:table-cell>
          <table:table-cell office:value-type="float" office:value="1132.2" table:style-name="ce26">
            <text:p>1132,2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veículo próprio</text:p>
          </table:table-cell>
          <table:table-cell office:value-type="string" table:style-name="ce23">
            <text:p>ECONÔMICA</text:p>
          </table:table-cell>
          <table:table-cell office:value-type="float" office:value="336.3" table:style-name="ce26">
            <text:p>336,300</text:p>
          </table:table-cell>
          <table:table-cell office:value-type="float" office:value="0" table:style-name="ce27">
            <text:p>0</text:p>
          </table:table-cell>
          <table:table-cell office:value-type="float" office:value="1581.11" table:number-columns-spanned="1" table:number-rows-spanned="4" table:style-name="ce30">
            <text:p>1581,1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veículo próprio</text:p>
          </table:table-cell>
          <table:table-cell office:value-type="string" table:style-name="ce23">
            <text:p>ECONÔMICA</text:p>
          </table:table-cell>
          <table:table-cell office:value-type="float" office:value="336.3" table:style-name="ce26">
            <text:p>336,3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FABIO BARACHO TRINDADE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table-cell office:value-type="float" office:value="5208.96" table:number-columns-spanned="1" table:number-rows-spanned="3" table:style-name="ce30">
            <text:p>5208,9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FABIO BARACHO TRINDADE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486.63" table:style-name="ce26">
            <text:p>2486,6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FABIO BARACHO TRINDADE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345.9699999999998" table:style-name="ce26">
            <text:p>2345,9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PRISCILA BARBOSA LOPES CARDOS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table-cell office:value-type="float" office:value="3923.32" table:number-columns-spanned="1" table:number-rows-spanned="3" table:style-name="ce30">
            <text:p>3923,3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PRISCILA BARBOSA LOPES CARDOS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59.83" table:style-name="ce26">
            <text:p>2059,8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PRISCILA BARBOSA LOPES CARDOS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87.13" table:style-name="ce26">
            <text:p>1487,1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RICARDO <text:s text:c="2"/>MAGNUS OSORIO GALVÃO</text:p>
          </table:table-cell>
          <table:table-cell office:value-type="date" office:date-value="2024-03-08T00:00:00" table:style-name="ce25">
            <text:p>08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87.68" table:style-name="ce26">
            <text:p>1087,680</text:p>
          </table:table-cell>
          <table:table-cell office:value-type="float" office:value="0" table:style-name="ce27">
            <text:p>0</text:p>
          </table:table-cell>
          <table:table-cell office:value-type="float" office:value="2794.65" table:number-columns-spanned="1" table:number-rows-spanned="3" table:style-name="ce30">
            <text:p>2794,6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RICARDO <text:s text:c="2"/>MAGNUS OSORIO GALVÃO</text:p>
          </table:table-cell>
          <table:table-cell office:value-type="date" office:date-value="2024-03-08T00:00:00" table:style-name="ce25">
            <text:p>08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366.28" table:style-name="ce26">
            <text:p>1366,2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RICARDO <text:s text:c="2"/>MAGNUS OSORIO GALVÃO</text:p>
          </table:table-cell>
          <table:table-cell office:value-type="date" office:date-value="2024-03-08T00:00:00" table:style-name="ce25">
            <text:p>08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CARMELO <text:s text:c="2"/>BASTOS FILHO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514.12" table:style-name="ce26">
            <text:p>514,120</text:p>
          </table:table-cell>
          <table:table-cell office:value-type="float" office:value="0" table:style-name="ce27">
            <text:p>0</text:p>
          </table:table-cell>
          <table:table-cell office:value-type="float" office:value="2176.29" table:number-columns-spanned="1" table:number-rows-spanned="4" table:style-name="ce30">
            <text:p>2176,2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CARMELO <text:s text:c="2"/>BASTOS FILHO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753.66" table:style-name="ce26">
            <text:p>753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CARMELO <text:s text:c="2"/>BASTOS FILHO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CARMELO <text:s text:c="2"/>BASTOS FILHO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NA CZERESNIA COSTA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table-cell office:value-type="float" office:value="5091.28" table:number-columns-spanned="1" table:number-rows-spanned="3" table:style-name="ce30">
            <text:p>5091,2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NA CZERESNIA COSTA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545.2399999999998" table:style-name="ce26">
            <text:p>2545,2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NA CZERESNIA COSTA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69.6799999999998" table:style-name="ce26">
            <text:p>2169,6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IANA MARQUES VIDA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36.49" table:style-name="ce26">
            <text:p>436,490</text:p>
          </table:table-cell>
          <table:table-cell office:value-type="float" office:value="0" table:style-name="ce27">
            <text:p>0</text:p>
          </table:table-cell>
          <table:table-cell office:value-type="float" office:value="2515.75" table:number-columns-spanned="1" table:number-rows-spanned="4" table:style-name="ce30">
            <text:p>2515,7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IANA MARQUES VIDA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52" table:style-name="ce26">
            <text:p>652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IANA MARQUES VIDA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800" table:style-name="ce26">
            <text:p>80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IANA MARQUES VIDA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82.36" table:style-name="ce26">
            <text:p>882,360</text:p>
          </table:table-cell>
          <table:table-cell office:value-type="float" office:value="0" table:style-name="ce27">
            <text:p>0</text:p>
          </table:table-cell>
          <table:table-cell office:value-type="float" office:value="2199.64" table:number-columns-spanned="1" table:number-rows-spanned="3" table:style-name="ce30">
            <text:p>2199,6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76.59" table:style-name="ce26">
            <text:p>976,5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RNALDOJOAO DO NASCIMENTO JUNIO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769.87" table:style-name="ce26">
            <text:p>2769,870</text:p>
          </table:table-cell>
          <table:table-cell office:value-type="float" office:value="0" table:style-name="ce27">
            <text:p>0</text:p>
          </table:table-cell>
          <table:table-cell office:value-type="float" office:value="6654.22" table:number-columns-spanned="1" table:number-rows-spanned="4" table:style-name="ce30">
            <text:p>6654,2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RNALDOJOAO DO NASCIMENTO JUNIO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408.02" table:style-name="ce26">
            <text:p>2408,0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RNALDOJOAO DO NASCIMENTO JUNIO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RNALDOJOAO DO NASCIMENTO JUNIOR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ERIC ARTHUR <text:s text:c="2"/>BASTOS ROUTLEDGE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933.77" table:style-name="ce26">
            <text:p>933,770</text:p>
          </table:table-cell>
          <table:table-cell office:value-type="float" office:value="0" table:style-name="ce27">
            <text:p>0</text:p>
          </table:table-cell>
          <table:table-cell office:value-type="float" office:value="2777.31" table:number-columns-spanned="1" table:number-rows-spanned="4" table:style-name="ce30">
            <text:p>2777,3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ERIC ARTHUR <text:s text:c="2"/>BASTOS ROUTLEDGE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935.03" table:style-name="ce26">
            <text:p>935,0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ERIC ARTHUR <text:s text:c="2"/>BASTOS ROUTLEDGE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ERIC ARTHUR <text:s text:c="2"/>BASTOS ROUTLEDGE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9T00:00:00" table:style-name="ce25">
            <text:p>0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2-27T00:00:00" table:style-name="ce25">
            <text:p>27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650.88" table:number-columns-spanned="1" table:number-rows-spanned="4" table:style-name="ce30">
            <text:p>2650,8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2-27T00:00:00" table:style-name="ce25">
            <text:p>27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597.72" table:style-name="ce26">
            <text:p>597,7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2-27T00:00:00" table:style-name="ce25">
            <text:p>27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576.83000000000004" table:style-name="ce26">
            <text:p>576,8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2-27T00:00:00" table:style-name="ce25">
            <text:p>27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JOINVILLE/SC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94.6600000000001" table:style-name="ce26">
            <text:p>1194,660</text:p>
          </table:table-cell>
          <table:table-cell office:value-type="float" office:value="0" table:style-name="ce27">
            <text:p>0</text:p>
          </table:table-cell>
          <table:table-cell office:value-type="float" office:value="3638.85" table:number-columns-spanned="1" table:number-rows-spanned="4" table:style-name="ce30">
            <text:p>3638,8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00.04" table:style-name="ce26">
            <text:p>400,0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995.6" table:style-name="ce26">
            <text:p>1995,600</text:p>
          </table:table-cell>
          <table:table-cell office:value-type="float" office:value="0" table:style-name="ce27">
            <text:p>0</text:p>
          </table:table-cell>
          <table:table-cell office:value-type="float" office:value="11951.45" table:number-columns-spanned="1" table:number-rows-spanned="10" table:style-name="ce30">
            <text:p>11951,4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TERESINA/PI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995.61" table:style-name="ce26">
            <text:p>1995,6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330.17" table:style-name="ce26">
            <text:p>1330,1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510.3" table:style-name="ce26">
            <text:p>510,3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300" table:style-name="ce26">
            <text:p>130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584" table:style-name="ce26">
            <text:p>1584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700" table:style-name="ce26">
            <text:p>170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31.75" table:style-name="ce26">
            <text:p>1231,750</text:p>
          </table:table-cell>
          <table:table-cell office:value-type="float" office:value="0" table:style-name="ce27">
            <text:p>0</text:p>
          </table:table-cell>
          <table:table-cell office:value-type="float" office:value="6484.95" table:number-columns-spanned="1" table:number-rows-spanned="5" table:style-name="ce30">
            <text:p>6484,9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746.41" table:style-name="ce26">
            <text:p>2746,4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30.46" table:style-name="ce26">
            <text:p>1030,4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2-29T00:00:00" table:style-name="ce25">
            <text:p>29/02/2024</text:p>
          </table:table-cell>
          <table:table-cell office:value-type="date" office:date-value="2024-03-02T00:00:00" table:style-name="ce25">
            <text:p>02/03/2024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VITÓRIA/E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4549.75" table:number-columns-spanned="1" table:number-rows-spanned="4" table:style-name="ce30">
            <text:p>4549,7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42.52" table:style-name="ce26">
            <text:p>1642,5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998.72" table:style-name="ce26">
            <text:p>1998,7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1T00:00:00" table:style-name="ce25">
            <text:p>1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65.68" table:style-name="ce26">
            <text:p>865,680</text:p>
          </table:table-cell>
          <table:table-cell office:value-type="float" office:value="0" table:style-name="ce27">
            <text:p>0</text:p>
          </table:table-cell>
          <table:table-cell office:value-type="float" office:value="2554.02" table:number-columns-spanned="1" table:number-rows-spanned="4" table:style-name="ce30">
            <text:p>2554,0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1T00:00:00" table:style-name="ce25">
            <text:p>11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79.83" table:style-name="ce26">
            <text:p>779,8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1T00:00:00" table:style-name="ce25">
            <text:p>11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11T00:00:00" table:style-name="ce25">
            <text:p>11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VALDER <text:s text:c="2"/>STEFFEN JUNIOR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UBERLÂNDIA/MG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313.38" table:style-name="ce26">
            <text:p>1313,380</text:p>
          </table:table-cell>
          <table:table-cell office:value-type="float" office:value="0" table:style-name="ce27">
            <text:p>0</text:p>
          </table:table-cell>
          <table:table-cell office:value-type="float" office:value="3558.4" table:number-columns-spanned="1" table:number-rows-spanned="4" table:style-name="ce30">
            <text:p>3558,4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VALDER <text:s text:c="2"/>STEFFEN JUNIOR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UBERLÂNDIA/MG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336.51" table:style-name="ce26">
            <text:p>1336,5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VALDER <text:s text:c="2"/>STEFFEN JUNIOR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VALDER <text:s text:c="2"/>STEFFEN JUNIOR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087.68" table:style-name="ce26">
            <text:p>1087,680</text:p>
          </table:table-cell>
          <table:table-cell office:value-type="float" office:value="0" table:style-name="ce27">
            <text:p>0</text:p>
          </table:table-cell>
          <table:table-cell office:value-type="float" office:value="3098.63" table:number-columns-spanned="1" table:number-rows-spanned="4" table:style-name="ce30">
            <text:p>3098,6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102.44" table:style-name="ce26">
            <text:p>1102,4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ADRIANA <text:s text:c="2"/>FERREIRA DE FARI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908.51" table:number-columns-spanned="1" table:number-rows-spanned="2" table:style-name="ce30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ADRIANA <text:s text:c="2"/>FERREIRA DE FARIA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783.33" table:number-columns-spanned="1" table:number-rows-spanned="3" table:style-name="ce30">
            <text:p>783,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409.92" table:style-name="ce26">
            <text:p>409,9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32.72" table:style-name="ce26">
            <text:p>32,7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Assessor</text:p>
          </table:table-cell>
          <table:table-cell office:value-type="string" table:style-name="ce24">
            <text:p>EDUARDO LOPES DE OLIVEIRA E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53.66" table:style-name="ce26">
            <text:p>753,660</text:p>
          </table:table-cell>
          <table:table-cell office:value-type="float" office:value="0" table:style-name="ce27">
            <text:p>0</text:p>
          </table:table-cell>
          <table:table-cell office:value-type="float" office:value="4750.59" table:number-columns-spanned="1" table:number-rows-spanned="5" table:style-name="ce30">
            <text:p>4750,5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Assessor</text:p>
          </table:table-cell>
          <table:table-cell office:value-type="string" table:style-name="ce24">
            <text:p>EDUARDO LOPES DE OLIVEIRA E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PETROLINA/PE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67.12" table:style-name="ce26">
            <text:p>667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Assessor</text:p>
          </table:table-cell>
          <table:table-cell office:value-type="string" table:style-name="ce24">
            <text:p>EDUARDO LOPES DE OLIVEIRA E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PETROLINA/P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85.6600000000001" table:style-name="ce26">
            <text:p>1285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Assessor</text:p>
          </table:table-cell>
          <table:table-cell office:value-type="string" table:style-name="ce24">
            <text:p>EDUARDO LOPES DE OLIVEIRA E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Assessor</text:p>
          </table:table-cell>
          <table:table-cell office:value-type="string" table:style-name="ce24">
            <text:p>EDUARDO LOPES DE OLIVEIRA E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MAR ROLLAND BRAGA NE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28.72" table:style-name="ce26">
            <text:p>1028,720</text:p>
          </table:table-cell>
          <table:table-cell office:value-type="float" office:value="0" table:style-name="ce27">
            <text:p>0</text:p>
          </table:table-cell>
          <table:table-cell office:value-type="float" office:value="4141.97" table:number-columns-spanned="1" table:number-rows-spanned="4" table:style-name="ce30">
            <text:p>4141,9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MAR ROLLAND BRAGA NE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MAR ROLLAND BRAGA NE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69.0999999999999" table:style-name="ce26">
            <text:p>1069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MAR ROLLAND BRAGA NETO</text:p>
          </table:table-cell>
          <table:table-cell office:value-type="date" office:date-value="2024-03-03T00:00:00" table:style-name="ce25">
            <text:p>03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 GRANDE/PB</text:p>
          </table:table-cell>
          <table:table-cell office:value-type="string" table:style-name="ce24">
            <text:p>CAMPINA GRANDE/PB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table-cell office:value-type="float" office:value="3331.81" table:number-columns-spanned="1" table:number-rows-spanned="4" table:style-name="ce30">
            <text:p>3331,8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 GRANDE/PB</text:p>
          </table:table-cell>
          <table:table-cell office:value-type="string" table:style-name="ce24">
            <text:p>CAMPINA GRANDE/PB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 GRANDE/PB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27.74" table:style-name="ce26">
            <text:p>927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CARDOSO GELELET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JOÃO PESSOA/PB</text:p>
          </table:table-cell>
          <table:table-cell office:value-type="string" table:style-name="ce24">
            <text:p>CAMPINA GRANDE/PB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27.74" table:style-name="ce26">
            <text:p>927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500.98" table:style-name="ce26">
            <text:p>1500,980</text:p>
          </table:table-cell>
          <table:table-cell office:value-type="float" office:value="0" table:style-name="ce27">
            <text:p>0</text:p>
          </table:table-cell>
          <table:table-cell office:value-type="float" office:value="4228.78" table:number-columns-spanned="1" table:number-rows-spanned="5" table:style-name="ce30">
            <text:p>4228,7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39.12" table:style-name="ce26">
            <text:p>839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412.35" table:style-name="ce26">
            <text:p>412,3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OSSI FERREIRA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MOSSORÓ/RN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JUSSARAKELE <text:s text:c="2"/>ARAUJO VALADARES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649.9" table:style-name="ce26">
            <text:p>1649,900</text:p>
          </table:table-cell>
          <table:table-cell office:value-type="float" office:value="0" table:style-name="ce27">
            <text:p>0</text:p>
          </table:table-cell>
          <table:table-cell office:value-type="float" office:value="3676.16" table:number-columns-spanned="1" table:number-rows-spanned="3" table:style-name="ce30">
            <text:p>3676,1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JUSSARAKELE <text:s text:c="2"/>ARAUJO VALADARES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649.9" table:style-name="ce26">
            <text:p>1649,9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JUSSARAKELE <text:s text:c="2"/>ARAUJO VALADARES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A REGINA MUNIZ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IPERÓ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1882.89" table:number-columns-spanned="1" table:number-rows-spanned="4" table:style-name="ce30">
            <text:p>1882,8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A REGINA MUNIZ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IPERÓ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A REGINA MUNIZ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>IPERÓ/SP</text:p>
          </table:table-cell>
          <table:table-cell office:value-type="string" table:style-name="ce24">
            <text:p>IPERÓ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LEXANDRA REGINA MUNIZ</text:p>
          </table:table-cell>
          <table:table-cell office:value-type="date" office:date-value="2024-02-28T00:00:00" table:style-name="ce25">
            <text:p>28/02/2024</text:p>
          </table:table-cell>
          <table:table-cell office:value-type="date" office:date-value="2024-03-01T00:00:00" table:style-name="ce25">
            <text:p>0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406.56" table:style-name="ce26">
            <text:p>406,5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818.3" table:style-name="ce26">
            <text:p>1818,300</text:p>
          </table:table-cell>
          <table:table-cell office:value-type="float" office:value="0" table:style-name="ce27">
            <text:p>0</text:p>
          </table:table-cell>
          <table:table-cell office:value-type="float" office:value="4339.6400000000003" table:number-columns-spanned="1" table:number-rows-spanned="3" table:style-name="ce30">
            <text:p>4339,6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144.98" table:style-name="ce26">
            <text:p>2144,9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table-cell office:value-type="float" office:value="4769.8999999999996" table:number-columns-spanned="1" table:number-rows-spanned="5" table:style-name="ce30">
            <text:p>4769,9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08.58" table:style-name="ce26">
            <text:p>908,5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08.58" table:style-name="ce26">
            <text:p>908,5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PETROLINA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08.59" table:style-name="ce26">
            <text:p>908,5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24.3" table:style-name="ce26">
            <text:p>724,300</text:p>
          </table:table-cell>
          <table:table-cell office:value-type="float" office:value="0" table:style-name="ce27">
            <text:p>0</text:p>
          </table:table-cell>
          <table:table-cell office:value-type="float" office:value="5074.17" table:number-columns-spanned="1" table:number-rows-spanned="5" table:style-name="ce30">
            <text:p>5074,1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97.04" table:style-name="ce26">
            <text:p>797,0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LONDRINA/PR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76.5" table:style-name="ce26">
            <text:p>2076,5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75.42" table:style-name="ce26">
            <text:p>1275,420</text:p>
          </table:table-cell>
          <table:table-cell office:value-type="float" office:value="0" table:style-name="ce27">
            <text:p>0</text:p>
          </table:table-cell>
          <table:table-cell office:value-type="float" office:value="4817.54" table:number-columns-spanned="1" table:number-rows-spanned="5" table:style-name="ce30">
            <text:p>4817,5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02.97" table:style-name="ce26">
            <text:p>1402,9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95" table:style-name="ce26">
            <text:p>95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MARINGÁ/PR</text:p>
          </table:table-cell>
          <table:table-cell office:value-type="string" table:style-name="ce24">
            <text:p>NÃO-ME-TOQU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156.3499999999999" table:style-name="ce26">
            <text:p>1156,350</text:p>
          </table:table-cell>
          <table:table-cell office:value-type="float" office:value="0" table:style-name="ce27">
            <text:p>0</text:p>
          </table:table-cell>
          <table:table-cell office:value-type="float" office:value="4862.2700000000004" table:number-columns-spanned="1" table:number-rows-spanned="4" table:style-name="ce30">
            <text:p>4862,2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NOVO HAMBURGO/RS</text:p>
          </table:table-cell>
          <table:table-cell office:value-type="string" table:style-name="ce24">
            <text:p>NÃO-ME-TOQU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093.95" table:style-name="ce26">
            <text:p>1093,9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NÃO-ME-TOQU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NÃO-ME-TOQU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57.6600000000001" table:style-name="ce26">
            <text:p>1257,660</text:p>
          </table:table-cell>
          <table:table-cell office:value-type="float" office:value="0" table:style-name="ce27">
            <text:p>0</text:p>
          </table:table-cell>
          <table:table-cell office:value-type="float" office:value="3272.79" table:number-columns-spanned="1" table:number-rows-spanned="4" table:style-name="ce30">
            <text:p>3272,7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11.51" table:style-name="ce26">
            <text:p>1011,5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veículo próprio</text:p>
          </table:table-cell>
          <table:table-cell office:value-type="string" table:style-name="ce23">
            <text:p>ECONÔMICA</text:p>
          </table:table-cell>
          <table:table-cell office:value-type="float" office:value="965.1" table:style-name="ce26">
            <text:p>965,100</text:p>
          </table:table-cell>
          <table:table-cell office:value-type="float" office:value="0" table:style-name="ce27">
            <text:p>0</text:p>
          </table:table-cell>
          <table:table-cell office:value-type="float" office:value="3974.35" table:number-columns-spanned="1" table:number-rows-spanned="5" table:style-name="ce30">
            <text:p>3974,3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veículo próprio</text:p>
          </table:table-cell>
          <table:table-cell office:value-type="string" table:style-name="ce23">
            <text:p>ECONÔMICA</text:p>
          </table:table-cell>
          <table:table-cell office:value-type="float" office:value="965.1" table:style-name="ce26">
            <text:p>965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IGUEL HAUM ELIAN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4T00:00:00" table:style-name="ce25">
            <text:p>0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06.05" table:style-name="ce26">
            <text:p>706,050</text:p>
          </table:table-cell>
          <table:table-cell office:value-type="float" office:value="0" table:style-name="ce27">
            <text:p>0</text:p>
          </table:table-cell>
          <table:table-cell office:value-type="float" office:value="1752.79" table:number-columns-spanned="1" table:number-rows-spanned="3" table:style-name="ce30">
            <text:p>1752,7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IGUEL HAUM ELIAN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4T00:00:00" table:style-name="ce25">
            <text:p>04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06.05" table:style-name="ce26">
            <text:p>706,0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IGUEL HAUM ELIAN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4T00:00:00" table:style-name="ce25">
            <text:p>04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table-cell office:value-type="float" office:value="4284.1499999999996" table:number-columns-spanned="1" table:number-rows-spanned="4" table:style-name="ce30">
            <text:p>4284,1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20" table:style-name="ce26">
            <text:p>112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20" table:style-name="ce26">
            <text:p>112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table-cell office:value-type="float" office:value="8984.19" table:number-columns-spanned="1" table:number-rows-spanned="5" table:style-name="ce30">
            <text:p>8984,1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239.58" table:style-name="ce26">
            <text:p>2239,5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739.73" table:style-name="ce26">
            <text:p>2739,7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2374" table:style-name="ce26">
            <text:p>2374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ILHERME REIS DE CARVALHO PERE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table-cell office:value-type="float" office:value="2917.81" table:number-columns-spanned="1" table:number-rows-spanned="4" table:style-name="ce30">
            <text:p>2917,8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ILHERME REIS DE CARVALHO PERE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ILHERME REIS DE CARVALHO PERE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20.74" table:style-name="ce26">
            <text:p>720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GUILHERME REIS DE CARVALHO PERE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20.74" table:style-name="ce26">
            <text:p>720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LVIA <text:s text:c="2"/>SCHWARTZ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2349.9899999999998" table:number-columns-spanned="1" table:number-rows-spanned="4" table:style-name="ce30">
            <text:p>2349,9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LVIA <text:s text:c="2"/>SCHWARTZ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LVIA <text:s text:c="2"/>SCHWARTZ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20.74" table:style-name="ce26">
            <text:p>720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LVIA <text:s text:c="2"/>SCHWARTZ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6T00:00:00" table:style-name="ce25">
            <text:p>0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20.74" table:style-name="ce26">
            <text:p>720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95.66" table:style-name="ce26">
            <text:p>1895,660</text:p>
          </table:table-cell>
          <table:table-cell office:value-type="float" office:value="0" table:style-name="ce27">
            <text:p>0</text:p>
          </table:table-cell>
          <table:table-cell office:value-type="float" office:value="4946.8500000000004" table:number-columns-spanned="1" table:number-rows-spanned="4" table:style-name="ce30">
            <text:p>4946,8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07.04" table:style-name="ce26">
            <text:p>1007,0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APAULA CARDOSO MATOS DE ALMEID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25.9" table:style-name="ce26">
            <text:p>625,900</text:p>
          </table:table-cell>
          <table:table-cell office:value-type="float" office:value="0" table:style-name="ce27">
            <text:p>0</text:p>
          </table:table-cell>
          <table:table-cell office:value-type="float" office:value="3065.7" table:number-columns-spanned="1" table:number-rows-spanned="4" table:style-name="ce30">
            <text:p>3065,7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APAULA CARDOSO MATOS DE ALMEID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63.47" table:style-name="ce26">
            <text:p>963,4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APAULA CARDOSO MATOS DE ALMEID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APAULA CARDOSO MATOS DE ALMEID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25.9" table:style-name="ce26">
            <text:p>625,900</text:p>
          </table:table-cell>
          <table:table-cell office:value-type="float" office:value="0" table:style-name="ce27">
            <text:p>0</text:p>
          </table:table-cell>
          <table:table-cell office:value-type="float" office:value="3065.7" table:number-columns-spanned="1" table:number-rows-spanned="4" table:style-name="ce30">
            <text:p>3065,7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63.47" table:style-name="ce26">
            <text:p>963,4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39.3399999999999" table:style-name="ce26">
            <text:p>1139,340</text:p>
          </table:table-cell>
          <table:table-cell office:value-type="float" office:value="0" table:style-name="ce27">
            <text:p>0</text:p>
          </table:table-cell>
          <table:table-cell office:value-type="float" office:value="3187.19" table:number-columns-spanned="1" table:number-rows-spanned="4" table:style-name="ce30">
            <text:p>3187,1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39.3399999999999" table:style-name="ce26">
            <text:p>1139,3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CHAIN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3110.34" table:style-name="ce26">
            <text:p>3110,340</text:p>
          </table:table-cell>
          <table:table-cell office:value-type="float" office:value="0" table:style-name="ce27">
            <text:p>0</text:p>
          </table:table-cell>
          <table:table-cell office:value-type="float" office:value="6717.75" table:number-columns-spanned="1" table:number-rows-spanned="4" table:style-name="ce30">
            <text:p>6717,7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603.79" table:style-name="ce26">
            <text:p>2603,7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1T00:00:00" table:style-name="ce25">
            <text:p>11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64.63" table:style-name="ce26">
            <text:p>1464,630</text:p>
          </table:table-cell>
          <table:table-cell office:value-type="float" office:value="0" table:style-name="ce27">
            <text:p>0</text:p>
          </table:table-cell>
          <table:table-cell office:value-type="float" office:value="4405.59" table:number-columns-spanned="1" table:number-rows-spanned="5" table:style-name="ce30">
            <text:p>4405,5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64.63" table:style-name="ce26">
            <text:p>1464,6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56.1" table:style-name="ce26">
            <text:p>1656,100</text:p>
          </table:table-cell>
          <table:table-cell office:value-type="float" office:value="0" table:style-name="ce27">
            <text:p>0</text:p>
          </table:table-cell>
          <table:table-cell office:value-type="float" office:value="7167.91" table:number-columns-spanned="1" table:number-rows-spanned="5" table:style-name="ce30">
            <text:p>7167,9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80.99" table:style-name="ce26">
            <text:p>1380,9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86.67" table:style-name="ce26">
            <text:p>2086,6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CURITIBA/PR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3157" table:style-name="ce26">
            <text:p>3157,000</text:p>
          </table:table-cell>
          <table:table-cell office:value-type="float" office:value="0" table:style-name="ce27">
            <text:p>0</text:p>
          </table:table-cell>
          <table:table-cell office:value-type="float" office:value="5658.94" table:number-columns-spanned="1" table:number-rows-spanned="3" table:style-name="ce30">
            <text:p>5658,9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125.58" table:style-name="ce26">
            <text:p>2125,5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ODRIGO PARENTE PARENTE VIVES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615.36" table:style-name="ce26">
            <text:p>1615,360</text:p>
          </table:table-cell>
          <table:table-cell office:value-type="float" office:value="0" table:style-name="ce27">
            <text:p>0</text:p>
          </table:table-cell>
          <table:table-cell office:value-type="float" office:value="3586.17" table:number-columns-spanned="1" table:number-rows-spanned="3" table:style-name="ce30">
            <text:p>3586,1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ODRIGO PARENTE PARENTE VIVES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630.12" table:style-name="ce26">
            <text:p>1630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ODRIGO PARENTE PARENTE VIVES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table-cell office:value-type="float" office:value="1656.36" table:number-columns-spanned="1" table:number-rows-spanned="3" table:style-name="ce30">
            <text:p>1656,36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40" table:style-name="ce26">
            <text:p>64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MACAPÁ/A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8.49" table:style-name="ce26">
            <text:p>168,490</text:p>
          </table:table-cell>
          <table:table-cell office:value-type="float" office:value="0" table:style-name="ce27">
            <text:p>0</text:p>
          </table:table-cell>
          <table:table-cell office:value-type="float" office:value="1236.0999999999999" table:number-columns-spanned="1" table:number-rows-spanned="4" table:style-name="ce30">
            <text:p>1236,1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CAPÁ/AP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59.1" table:style-name="ce26">
            <text:p>159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CAPÁ/AP</text:p>
          </table:table-cell>
          <table:table-cell office:value-type="string" table:style-name="ce24">
            <text:p>MACAPÁ/A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06T00:00:00" table:style-name="ce25">
            <text:p>06/03/2024</text:p>
          </table:table-cell>
          <table:table-cell office:value-type="date" office:date-value="2024-03-07T00:00:00" table:style-name="ce25">
            <text:p>07/03/2024</text:p>
          </table:table-cell>
          <table:table-cell office:value-type="string" table:style-name="ce24">
            <text:p>MACAPÁ/AP</text:p>
          </table:table-cell>
          <table:table-cell office:value-type="string" table:style-name="ce24">
            <text:p>MACAPÁ/A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ALVES SYRIO</text:p>
          </table:table-cell>
          <table:table-cell office:value-type="date" office:date-value="2024-03-15T00:00:00" table:style-name="ce25">
            <text:p>15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84.61" table:style-name="ce26">
            <text:p>1384,610</text:p>
          </table:table-cell>
          <table:table-cell office:value-type="float" office:value="0" table:style-name="ce27">
            <text:p>0</text:p>
          </table:table-cell>
          <table:table-cell office:value-type="float" office:value="3119.85" table:number-columns-spanned="1" table:number-rows-spanned="3" table:style-name="ce30">
            <text:p>3119,8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ALVES SYRIO</text:p>
          </table:table-cell>
          <table:table-cell office:value-type="date" office:date-value="2024-03-15T00:00:00" table:style-name="ce25">
            <text:p>15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94.55" table:style-name="ce26">
            <text:p>1394,5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ALVES SYRIO</text:p>
          </table:table-cell>
          <table:table-cell office:value-type="date" office:date-value="2024-03-15T00:00:00" table:style-name="ce25">
            <text:p>15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 CHAMUN CALAZAN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752.17" table:style-name="ce26">
            <text:p>1752,170</text:p>
          </table:table-cell>
          <table:table-cell office:value-type="float" office:value="0" table:style-name="ce27">
            <text:p>0</text:p>
          </table:table-cell>
          <table:table-cell office:value-type="float" office:value="4117.25" table:number-columns-spanned="1" table:number-rows-spanned="4" table:style-name="ce30">
            <text:p>4117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 CHAMUN CALAZAN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88.75" table:style-name="ce26">
            <text:p>888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 CHAMUN CALAZAN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 CHAMUN CALAZAN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656.35" table:number-columns-spanned="1" table:number-rows-spanned="4" table:style-name="ce30">
            <text:p>2656,3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23.05" table:style-name="ce26">
            <text:p>1023,0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24.79" table:style-name="ce26">
            <text:p>724,7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95.18" table:style-name="ce26">
            <text:p>1695,180</text:p>
          </table:table-cell>
          <table:table-cell office:value-type="float" office:value="0" table:style-name="ce27">
            <text:p>0</text:p>
          </table:table-cell>
          <table:table-cell office:value-type="float" office:value="3739.33" table:number-columns-spanned="1" table:number-rows-spanned="3" table:style-name="ce30">
            <text:p>3739,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337.73" table:style-name="ce26">
            <text:p>2337,730</text:p>
          </table:table-cell>
          <table:table-cell office:value-type="float" office:value="0" table:style-name="ce27">
            <text:p>0</text:p>
          </table:table-cell>
          <table:table-cell office:value-type="float" office:value="6279.89" table:number-columns-spanned="1" table:number-rows-spanned="4" table:style-name="ce30">
            <text:p>6279,8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938.54" table:style-name="ce26">
            <text:p>2938,5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824" table:style-name="ce26">
            <text:p>824,000</text:p>
          </table:table-cell>
          <table:table-cell office:value-type="float" office:value="0" table:style-name="ce27">
            <text:p>0</text:p>
          </table:table-cell>
          <table:table-cell office:value-type="float" office:value="3066.62" table:number-columns-spanned="1" table:number-rows-spanned="3" table:style-name="ce30">
            <text:p>3066,6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15.36" table:style-name="ce26">
            <text:p>1615,3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NEWTON KENJI HAMATSU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18.18" table:style-name="ce26">
            <text:p>818,180</text:p>
          </table:table-cell>
          <table:table-cell office:value-type="float" office:value="0" table:style-name="ce27">
            <text:p>0</text:p>
          </table:table-cell>
          <table:table-cell office:value-type="float" office:value="2556.1999999999998" table:number-columns-spanned="1" table:number-rows-spanned="4" table:style-name="ce30">
            <text:p>2556,2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29.51" table:style-name="ce26">
            <text:p>829,5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SENRA DA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PACHECO NUNE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08.17" table:style-name="ce26">
            <text:p>1108,170</text:p>
          </table:table-cell>
          <table:table-cell office:value-type="float" office:value="0" table:style-name="ce27">
            <text:p>0</text:p>
          </table:table-cell>
          <table:table-cell office:value-type="float" office:value="3134.78" table:number-columns-spanned="1" table:number-rows-spanned="4" table:style-name="ce30">
            <text:p>3134,7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PACHECO NUNE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18.0999999999999" table:style-name="ce26">
            <text:p>1118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PACHECO NUNE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PACHECO NUNE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773.75" table:style-name="ce26">
            <text:p>1773,750</text:p>
          </table:table-cell>
          <table:table-cell office:value-type="float" office:value="0" table:style-name="ce27">
            <text:p>0</text:p>
          </table:table-cell>
          <table:table-cell office:value-type="float" office:value="8746.18" table:number-columns-spanned="1" table:number-rows-spanned="5" table:style-name="ce30">
            <text:p>8746,1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21.8" table:style-name="ce26">
            <text:p>1321,8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CEIÓ/AL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470.84" table:style-name="ce26">
            <text:p>2470,8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839.1" table:style-name="ce26">
            <text:p>2839,100</text:p>
          </table:table-cell>
          <table:table-cell office:value-type="float" office:value="5" table:style-name="ce27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GELA MAZZINI SILV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18.18" table:style-name="ce26">
            <text:p>818,180</text:p>
          </table:table-cell>
          <table:table-cell office:value-type="float" office:value="0" table:style-name="ce27">
            <text:p>0</text:p>
          </table:table-cell>
          <table:table-cell office:value-type="float" office:value="2556.1999999999998" table:number-columns-spanned="1" table:number-rows-spanned="4" table:style-name="ce30">
            <text:p>2556,2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GELA MAZZINI SILV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29.51" table:style-name="ce26">
            <text:p>829,5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GELA MAZZINI SILV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GELA MAZZINI SILV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Fiscal</text:p>
          </table:table-cell>
          <table:table-cell office:value-type="string" table:style-name="ce24">
            <text:p>GERSON NOGUEIRA MACHADO <text:s text:c="2"/>OLIVEIR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964.56" table:style-name="ce26">
            <text:p>1964,560</text:p>
          </table:table-cell>
          <table:table-cell office:value-type="float" office:value="0" table:style-name="ce27">
            <text:p>0</text:p>
          </table:table-cell>
          <table:table-cell office:value-type="float" office:value="4284.57" table:number-columns-spanned="1" table:number-rows-spanned="3" table:style-name="ce30">
            <text:p>4284,5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Fiscal</text:p>
          </table:table-cell>
          <table:table-cell office:value-type="string" table:style-name="ce24">
            <text:p>GERSON NOGUEIRA MACHADO <text:s text:c="2"/>OLIVEIR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979.32" table:style-name="ce26">
            <text:p>1979,3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Fiscal</text:p>
          </table:table-cell>
          <table:table-cell office:value-type="string" table:style-name="ce24">
            <text:p>GERSON NOGUEIRA MACHADO <text:s text:c="2"/>OLIVEIR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DOUGLAS SANTOS ANDRADE DOS REI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4T00:00:00" table:style-name="ce25">
            <text:p>0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526.29" table:style-name="ce26">
            <text:p>1526,290</text:p>
          </table:table-cell>
          <table:table-cell office:value-type="float" office:value="0" table:style-name="ce27">
            <text:p>0</text:p>
          </table:table-cell>
          <table:table-cell office:value-type="float" office:value="3288.04" table:number-columns-spanned="1" table:number-rows-spanned="3" table:style-name="ce30">
            <text:p>3288,0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DOUGLAS SANTOS ANDRADE DOS REI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4T00:00:00" table:style-name="ce25">
            <text:p>04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21.06" table:style-name="ce26">
            <text:p>1421,0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DOUGLAS SANTOS ANDRADE DOS REIS</text:p>
          </table:table-cell>
          <table:table-cell office:value-type="date" office:date-value="2024-03-04T00:00:00" table:style-name="ce25">
            <text:p>04/03/2024</text:p>
          </table:table-cell>
          <table:table-cell office:value-type="date" office:date-value="2024-03-04T00:00:00" table:style-name="ce25">
            <text:p>04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MARCELA <text:s text:c="2"/>CHAMI GENTIL FLOR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450" table:style-name="ce26">
            <text:p>450,000</text:p>
          </table:table-cell>
          <table:table-cell office:value-type="float" office:value="0" table:style-name="ce27">
            <text:p>0</text:p>
          </table:table-cell>
          <table:table-cell office:value-type="float" office:value="1808.51" table:number-columns-spanned="1" table:number-rows-spanned="4" table:style-name="ce30">
            <text:p>1808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MARCELA <text:s text:c="2"/>CHAMI GENTIL FLOR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450" table:style-name="ce26">
            <text:p>45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MARCELA <text:s text:c="2"/>CHAMI GENTIL FLOR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 Consultivo</text:p>
          </table:table-cell>
          <table:table-cell office:value-type="string" table:style-name="ce24">
            <text:p>MARCELA <text:s text:c="2"/>CHAMI GENTIL FLORES</text:p>
          </table:table-cell>
          <table:table-cell office:value-type="date" office:date-value="2024-03-07T00:00:00" table:style-name="ce25">
            <text:p>07/03/2024</text:p>
          </table:table-cell>
          <table:table-cell office:value-type="date" office:date-value="2024-03-08T00:00:00" table:style-name="ce25">
            <text:p>0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DANIELA <text:s text:c="2"/>Salomão Gorayeb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4886.9399999999996" table:number-columns-spanned="1" table:number-rows-spanned="3" table:style-name="ce30">
            <text:p>4886,9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DANIELA <text:s text:c="2"/>Salomão Gorayeb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Terc Aérea Nacional</text:p>
          </table:table-cell>
          <table:table-cell office:value-type="string" table:style-name="ce23">
            <text:p>ECONÔMICA</text:p>
          </table:table-cell>
          <table:table-cell office:value-type="float" office:value="1642.52" table:style-name="ce26">
            <text:p>1642,5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nsultor</text:p>
          </table:table-cell>
          <table:table-cell office:value-type="string" table:style-name="ce24">
            <text:p>DANIELA <text:s text:c="2"/>Salomão Gorayeb</text:p>
          </table:table-cell>
          <table:table-cell office:value-type="date" office:date-value="2024-03-05T00:00:00" table:style-name="ce25">
            <text:p>05/03/2024</text:p>
          </table:table-cell>
          <table:table-cell office:value-type="date" office:date-value="2024-03-05T00:00:00" table:style-name="ce25">
            <text:p>0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Terc Aérea Nacional</text:p>
          </table:table-cell>
          <table:table-cell office:value-type="string" table:style-name="ce23">
            <text:p>ECONÔMICA</text:p>
          </table:table-cell>
          <table:table-cell office:value-type="float" office:value="2903.73" table:style-name="ce26">
            <text:p>2903,7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ALVES SYRI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comitê / grup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462.38" table:style-name="ce26">
            <text:p>2462,380</text:p>
          </table:table-cell>
          <table:table-cell office:value-type="float" office:value="0" table:style-name="ce27">
            <text:p>0</text:p>
          </table:table-cell>
          <table:table-cell office:value-type="float" office:value="5161.71" table:number-columns-spanned="1" table:number-rows-spanned="3" table:style-name="ce30">
            <text:p>5161,7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ALVES SYRI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comitê / grup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322.9699999999998" table:style-name="ce26">
            <text:p>2322,9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ALVES SYRI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comitê / grup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3110.34" table:style-name="ce26">
            <text:p>3110,340</text:p>
          </table:table-cell>
          <table:table-cell office:value-type="float" office:value="0" table:style-name="ce27">
            <text:p>0</text:p>
          </table:table-cell>
          <table:table-cell office:value-type="float" office:value="7836.8" table:number-columns-spanned="1" table:number-rows-spanned="4" table:style-name="ce30">
            <text:p>7836,8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3095.58" table:style-name="ce26">
            <text:p>3095,5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090.1" table:number-columns-spanned="1" table:number-rows-spanned="3" table:style-name="ce30">
            <text:p>2090,1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75.66" table:style-name="ce26">
            <text:p>875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73.75" table:style-name="ce26">
            <text:p>873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505.13" table:style-name="ce26">
            <text:p>2505,130</text:p>
          </table:table-cell>
          <table:table-cell office:value-type="float" office:value="0" table:style-name="ce27">
            <text:p>0</text:p>
          </table:table-cell>
          <table:table-cell office:value-type="float" office:value="7413.25" table:number-columns-spanned="1" table:number-rows-spanned="4" table:style-name="ce30">
            <text:p>7413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728.33" table:style-name="ce26">
            <text:p>1728,3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839.1" table:style-name="ce26">
            <text:p>2839,100</text:p>
          </table:table-cell>
          <table:table-cell office:value-type="float" office:value="5" table:style-name="ce27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7T00:00:00" table:style-name="ce25">
            <text:p>17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773.66" table:style-name="ce26">
            <text:p>1773,660</text:p>
          </table:table-cell>
          <table:table-cell office:value-type="float" office:value="0" table:style-name="ce27">
            <text:p>0</text:p>
          </table:table-cell>
          <table:table-cell office:value-type="float" office:value="5080.0600000000004" table:number-columns-spanned="1" table:number-rows-spanned="6" table:style-name="ce30">
            <text:p>5080,0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736.75" table:style-name="ce26">
            <text:p>1736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372.23" table:style-name="ce26">
            <text:p>372,2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SEMARIA DE ALMEIDA MEDEIROS FILH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288.91000000000003" table:style-name="ce26">
            <text:p>288,9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LAVIO CORDEIRO FONTANELL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73.17" table:style-name="ce26">
            <text:p>773,170</text:p>
          </table:table-cell>
          <table:table-cell office:value-type="float" office:value="0" table:style-name="ce27">
            <text:p>0</text:p>
          </table:table-cell>
          <table:table-cell office:value-type="float" office:value="2454.77" table:number-columns-spanned="1" table:number-rows-spanned="4" table:style-name="ce30">
            <text:p>2454,7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LAVIO CORDEIRO FONTANELL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73.09" table:style-name="ce26">
            <text:p>773,0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LAVIO CORDEIRO FONTANELL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LAVIO CORDEIRO FONTANELL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ANA GONÇALVES TANNUS FILGUEIRA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090.1" table:number-columns-spanned="1" table:number-rows-spanned="3" table:style-name="ce30">
            <text:p>2090,1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ANA GONÇALVES TANNUS FILGUEIRA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75.66" table:style-name="ce26">
            <text:p>875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ANA GONÇALVES TANNUS FILGUEIRA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73.75" table:style-name="ce26">
            <text:p>873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999.16" table:style-name="ce26">
            <text:p>1999,160</text:p>
          </table:table-cell>
          <table:table-cell office:value-type="float" office:value="0" table:style-name="ce27">
            <text:p>0</text:p>
          </table:table-cell>
          <table:table-cell office:value-type="float" office:value="4906.83" table:number-columns-spanned="1" table:number-rows-spanned="4" table:style-name="ce30">
            <text:p>4906,8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999.16" table:style-name="ce26">
            <text:p>1999,1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ANIEL MIORANDO MORIT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22.9499999999998" table:style-name="ce26">
            <text:p>2122,950</text:p>
          </table:table-cell>
          <table:table-cell office:value-type="float" office:value="0" table:style-name="ce27">
            <text:p>0</text:p>
          </table:table-cell>
          <table:table-cell office:value-type="float" office:value="4586.59" table:number-columns-spanned="1" table:number-rows-spanned="3" table:style-name="ce30">
            <text:p>4586,5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ANIEL MIORANDO MORIT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22.9499999999998" table:style-name="ce26">
            <text:p>2122,9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ANIEL MIORANDO MORIT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74.6600000000001" table:style-name="ce26">
            <text:p>1174,660</text:p>
          </table:table-cell>
          <table:table-cell office:value-type="float" office:value="0" table:style-name="ce27">
            <text:p>0</text:p>
          </table:table-cell>
          <table:table-cell office:value-type="float" office:value="4273.82" table:number-columns-spanned="1" table:number-rows-spanned="4" table:style-name="ce30">
            <text:p>4273,8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41.02" table:style-name="ce26">
            <text:p>841,0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881.78" table:style-name="ce26">
            <text:p>1881,78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HENRIQUE VASQUEZ FETEIRA DO VALE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PAGANOTTI FIGUEIRED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81.6999999999998" table:style-name="ce26">
            <text:p>2181,700</text:p>
          </table:table-cell>
          <table:table-cell office:value-type="float" office:value="0" table:style-name="ce27">
            <text:p>0</text:p>
          </table:table-cell>
          <table:table-cell office:value-type="float" office:value="4704.09" table:number-columns-spanned="1" table:number-rows-spanned="3" table:style-name="ce30">
            <text:p>4704,0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PAGANOTTI FIGUEIRED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81.6999999999998" table:style-name="ce26">
            <text:p>2181,7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 PAGANOTTI FIGUEIRED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ENATO MAGALHAES DE SOUZ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81.6999999999998" table:style-name="ce26">
            <text:p>2181,700</text:p>
          </table:table-cell>
          <table:table-cell office:value-type="float" office:value="0" table:style-name="ce27">
            <text:p>0</text:p>
          </table:table-cell>
          <table:table-cell office:value-type="float" office:value="4704.09" table:number-columns-spanned="1" table:number-rows-spanned="3" table:style-name="ce30">
            <text:p>4704,0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ENATO MAGALHAES DE SOUZ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81.6999999999998" table:style-name="ce26">
            <text:p>2181,7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ENATO MAGALHAES DE SOUZ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table-cell office:value-type="float" office:value="6382.48" table:number-columns-spanned="1" table:number-rows-spanned="8" table:style-name="ce30">
            <text:p>6382,4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24.69" table:style-name="ce26">
            <text:p>124,6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249.38" table:style-name="ce26">
            <text:p>249,3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ORTALEZA/C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73.1199999999999" table:style-name="ce26">
            <text:p>1073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AFAELLYMARIA <text:s text:c="2"/>FORTUNAT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279.17" table:style-name="ce26">
            <text:p>279,1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omitê / grup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02.17" table:style-name="ce26">
            <text:p>2002,170</text:p>
          </table:table-cell>
          <table:table-cell office:value-type="float" office:value="0" table:style-name="ce27">
            <text:p>0</text:p>
          </table:table-cell>
          <table:table-cell office:value-type="float" office:value="5717.73" table:number-columns-spanned="1" table:number-rows-spanned="3" table:style-name="ce30">
            <text:p>5717,7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omitê / grup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12.1" table:style-name="ce26">
            <text:p>2012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US VINICIUS TAVARES DE ALVARENG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7T00:00:00" table:style-name="ce25">
            <text:p>1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omitê / grup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EDUARDO ROVERI DA SILV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50.5" table:style-name="ce26">
            <text:p>1850,500</text:p>
          </table:table-cell>
          <table:table-cell office:value-type="float" office:value="0" table:style-name="ce27">
            <text:p>0</text:p>
          </table:table-cell>
          <table:table-cell office:value-type="float" office:value="4609.51" table:number-columns-spanned="1" table:number-rows-spanned="4" table:style-name="ce30">
            <text:p>4609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EDUARDO ROVERI DA SILV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50.5" table:style-name="ce26">
            <text:p>1850,5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EDUARDO ROVERI DA SILV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EDUARDO ROVERI DA SILVA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4934.99" table:number-columns-spanned="1" table:number-rows-spanned="4" table:style-name="ce30">
            <text:p>4934,9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67.93" table:style-name="ce26">
            <text:p>1667,9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10T00:00:00" table:style-name="ce25">
            <text:p>10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22.9100000000001" table:style-name="ce26">
            <text:p>1222,9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QUIMANTONIO <text:s text:c="2"/>SOARES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292.63" table:style-name="ce26">
            <text:p>2292,630</text:p>
          </table:table-cell>
          <table:table-cell office:value-type="float" office:value="0" table:style-name="ce27">
            <text:p>0</text:p>
          </table:table-cell>
          <table:table-cell office:value-type="float" office:value="5503.7" table:number-columns-spanned="1" table:number-rows-spanned="4" table:style-name="ce30">
            <text:p>5503,7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QUIMANTONIO <text:s text:c="2"/>SOARES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QUIMANTONIO <text:s text:c="2"/>SOARES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QUIMANTONIO <text:s text:c="2"/>SOARES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302.56" table:style-name="ce26">
            <text:p>2302,5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MONE PINTO PAIV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75.76" table:style-name="ce26">
            <text:p>1175,760</text:p>
          </table:table-cell>
          <table:table-cell office:value-type="float" office:value="0" table:style-name="ce27">
            <text:p>0</text:p>
          </table:table-cell>
          <table:table-cell office:value-type="float" office:value="4412.3500000000004" table:number-columns-spanned="1" table:number-rows-spanned="4" table:style-name="ce30">
            <text:p>4412,3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MONE PINTO PAIV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78.45" table:style-name="ce26">
            <text:p>978,4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MONE PINTO PAIV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881.78" table:style-name="ce26">
            <text:p>1881,78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IMONE PINTO PAIV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ANDRO CELSO DE SOUZ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61.17" table:style-name="ce26">
            <text:p>1261,170</text:p>
          </table:table-cell>
          <table:table-cell office:value-type="float" office:value="0" table:style-name="ce27">
            <text:p>0</text:p>
          </table:table-cell>
          <table:table-cell office:value-type="float" office:value="3404.27" table:number-columns-spanned="1" table:number-rows-spanned="4" table:style-name="ce30">
            <text:p>3404,2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ANDRO CELSO DE SOUZ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34.5899999999999" table:style-name="ce26">
            <text:p>1234,5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ANDRO CELSO DE SOUZ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SANDRO CELSO DE SOUZ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92.09" table:style-name="ce26">
            <text:p>992,090</text:p>
          </table:table-cell>
          <table:table-cell office:value-type="float" office:value="0" table:style-name="ce27">
            <text:p>0</text:p>
          </table:table-cell>
          <table:table-cell office:value-type="float" office:value="2314.94" table:number-columns-spanned="1" table:number-rows-spanned="3" table:style-name="ce30">
            <text:p>2314,9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82.16" table:style-name="ce26">
            <text:p>982,1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78.4899999999998" table:style-name="ce26">
            <text:p>2078,490</text:p>
          </table:table-cell>
          <table:table-cell office:value-type="float" office:value="0" table:style-name="ce27">
            <text:p>0</text:p>
          </table:table-cell>
          <table:table-cell office:value-type="float" office:value="4297.62" table:number-columns-spanned="1" table:number-rows-spanned="3" table:style-name="ce30">
            <text:p>4297,6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78.44" table:style-name="ce26">
            <text:p>1878,4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AFAEL ROBERTO HAGE TONETTI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LUIS MANUEL REBELO FERNANDES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340.69" table:style-name="ce31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LONDRINA/PR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766.5" table:style-name="ce26">
            <text:p>766,500</text:p>
          </table:table-cell>
          <table:table-cell office:value-type="float" office:value="0" table:style-name="ce27">
            <text:p>0</text:p>
          </table:table-cell>
          <table:table-cell office:value-type="float" office:value="2831.85" table:number-columns-spanned="1" table:number-rows-spanned="4" table:style-name="ce30">
            <text:p>2831,8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LONDRINA/PR</text:p>
          </table:table-cell>
          <table:table-cell office:value-type="string" table:style-name="ce24">
            <text:p>LONDRINA/PR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LONDRINA/PR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624.66" table:style-name="ce26">
            <text:p>624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100" table:style-name="ce26">
            <text:p>110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5T00:00:00" table:style-name="ce25">
            <text:p>15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593.27" table:style-name="ce26">
            <text:p>1593,270</text:p>
          </table:table-cell>
          <table:table-cell office:value-type="float" office:value="0" table:style-name="ce27">
            <text:p>0</text:p>
          </table:table-cell>
          <table:table-cell office:value-type="float" office:value="4387.29" table:number-columns-spanned="1" table:number-rows-spanned="4" table:style-name="ce30">
            <text:p>4387,2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5T00:00:00" table:style-name="ce25">
            <text:p>15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5T00:00:00" table:style-name="ce25">
            <text:p>15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583.33" table:style-name="ce26">
            <text:p>1583,3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5T00:00:00" table:style-name="ce25">
            <text:p>15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870" table:style-name="ce26">
            <text:p>87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RNALDOJOAO DO NASCIMENTO JUNIOR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379.8" table:style-name="ce26">
            <text:p>379,800</text:p>
          </table:table-cell>
          <table:table-cell office:value-type="float" office:value="0" table:style-name="ce27">
            <text:p>0</text:p>
          </table:table-cell>
          <table:table-cell office:value-type="float" office:value="950.07" table:number-columns-spanned="1" table:number-rows-spanned="3" table:style-name="ce30">
            <text:p>950,0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RNALDOJOAO DO NASCIMENTO JUNIOR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229.58" table:style-name="ce26">
            <text:p>229,5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RNALDOJOAO DO NASCIMENTO JUNIOR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SÃO JOSÉ DOS CAMPO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SA FERRARI MONTEIRO DE GOUVÊ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76.17" table:style-name="ce26">
            <text:p>2176,170</text:p>
          </table:table-cell>
          <table:table-cell office:value-type="float" office:value="0" table:style-name="ce27">
            <text:p>0</text:p>
          </table:table-cell>
          <table:table-cell office:value-type="float" office:value="5646.94" table:number-columns-spanned="1" table:number-rows-spanned="4" table:style-name="ce30">
            <text:p>5646,9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SA FERRARI MONTEIRO DE GOUVÊ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SA FERRARI MONTEIRO DE GOUVÊ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SA FERRARI MONTEIRO DE GOUVÊ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994.44" table:style-name="ce26">
            <text:p>1994,4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RINGÁ/PR</text:p>
          </table:table-cell>
          <table:table-cell office:value-type="string" table:style-name="ce24">
            <text:p>IJUÍ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380.6" table:style-name="ce26">
            <text:p>1380,600</text:p>
          </table:table-cell>
          <table:table-cell office:value-type="float" office:value="0" table:style-name="ce27">
            <text:p>0</text:p>
          </table:table-cell>
          <table:table-cell office:value-type="float" office:value="5245.82" table:number-columns-spanned="1" table:number-rows-spanned="4" table:style-name="ce30">
            <text:p>5245,8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NOVO HAMBURGO/RS</text:p>
          </table:table-cell>
          <table:table-cell office:value-type="string" table:style-name="ce24">
            <text:p>IJUÍ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253.25" table:style-name="ce26">
            <text:p>1253,2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IJUÍ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O FLORENCIO DA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CHAPECÓ/SC</text:p>
          </table:table-cell>
          <table:table-cell office:value-type="string" table:style-name="ce24">
            <text:p>IJUÍ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JENNY IIJIMA VALENT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table-cell office:value-type="float" office:value="1476.33" table:number-columns-spanned="1" table:number-rows-spanned="2" table:style-name="ce30">
            <text:p>1476,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JENNY IIJIMA VALENTE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GERIO <text:s text:c="2"/>RANG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24.17" table:style-name="ce26">
            <text:p>1824,170</text:p>
          </table:table-cell>
          <table:table-cell office:value-type="float" office:value="0" table:style-name="ce27">
            <text:p>0</text:p>
          </table:table-cell>
          <table:table-cell office:value-type="float" office:value="5179.07" table:number-columns-spanned="1" table:number-rows-spanned="4" table:style-name="ce30">
            <text:p>5179,0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GERIO <text:s text:c="2"/>RANG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GERIO <text:s text:c="2"/>RANG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GERIO <text:s text:c="2"/>RANG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obertura jornalística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10.75" table:style-name="ce26">
            <text:p>1310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593.3" table:style-name="ce26">
            <text:p>1593,300</text:p>
          </table:table-cell>
          <table:table-cell office:value-type="float" office:value="0" table:style-name="ce27">
            <text:p>0</text:p>
          </table:table-cell>
          <table:table-cell office:value-type="float" office:value="4513.38" table:number-columns-spanned="1" table:number-rows-spanned="4" table:style-name="ce30">
            <text:p>4513,3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43.75" table:style-name="ce26">
            <text:p>1443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254.52" table:style-name="ce26">
            <text:p>1254,520</text:p>
          </table:table-cell>
          <table:table-cell office:value-type="float" office:value="2" table:style-name="ce27">
            <text:p>2</text:p>
          </table:table-cell>
          <table:table-cell office:value-type="float" office:value="8489.52" table:number-columns-spanned="1" table:number-rows-spanned="5" table:style-name="ce30">
            <text:p>8489,5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141.77" table:style-name="ce26">
            <text:p>2141,7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180.87" table:style-name="ce26">
            <text:p>2180,8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2536" table:style-name="ce26">
            <text:p>2536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MIGUEL RAGONE DE MATTOS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921.85" table:style-name="ce26">
            <text:p>1921,850</text:p>
          </table:table-cell>
          <table:table-cell office:value-type="float" office:value="0" table:style-name="ce27">
            <text:p>0</text:p>
          </table:table-cell>
          <table:table-cell office:value-type="float" office:value="4460.4799999999996" table:number-columns-spanned="1" table:number-rows-spanned="4" table:style-name="ce30">
            <text:p>4460,4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MIGUEL RAGONE DE MATTOS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630.12" table:style-name="ce26">
            <text:p>1630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MIGUEL RAGONE DE MATTOS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MIGUEL RAGONE DE MATTOS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PETRÓPOLIS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605.38" table:number-columns-spanned="1" table:number-rows-spanned="4" table:style-name="ce30">
            <text:p>605,3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PETRÓPOLIS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16.69" table:style-name="ce26">
            <text:p>116,6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PETRÓPOLIS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19" table:style-name="ce26">
            <text:p>119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2T00:00:00" table:style-name="ce25">
            <text:p>1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29" table:style-name="ce26">
            <text:p>29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533.65" table:style-name="ce26">
            <text:p>1533,650</text:p>
          </table:table-cell>
          <table:table-cell office:value-type="float" office:value="0" table:style-name="ce27">
            <text:p>0</text:p>
          </table:table-cell>
          <table:table-cell office:value-type="float" office:value="5370.34" table:number-columns-spanned="1" table:number-rows-spanned="4" table:style-name="ce30">
            <text:p>5370,3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928.18" table:style-name="ce26">
            <text:p>2928,1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SERGIO MACHADO MACHADO REZENDE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1486.72" table:style-name="ce26">
            <text:p>1486,720</text:p>
          </table:table-cell>
          <table:table-cell office:value-type="float" office:value="0" table:style-name="ce27">
            <text:p>0</text:p>
          </table:table-cell>
          <table:table-cell office:value-type="float" office:value="3392.52" table:number-columns-spanned="1" table:number-rows-spanned="4" table:style-name="ce30">
            <text:p>3392,5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SERGIO MACHADO MACHADO REZENDE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997.29" table:style-name="ce26">
            <text:p>997,2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SERGIO MACHADO MACHADO REZENDE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SERGIO MACHADO MACHADO REZENDE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HIAGO LA POENTE DE CASTRO CARVALH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444.17" table:style-name="ce26">
            <text:p>3444,170</text:p>
          </table:table-cell>
          <table:table-cell office:value-type="float" office:value="0" table:style-name="ce27">
            <text:p>0</text:p>
          </table:table-cell>
          <table:table-cell office:value-type="float" office:value="6080.25" table:number-columns-spanned="1" table:number-rows-spanned="4" table:style-name="ce30">
            <text:p>6080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HIAGO LA POENTE DE CASTRO CARVALH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159.75" table:style-name="ce26">
            <text:p>1159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HIAGO LA POENTE DE CASTRO CARVALH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THIAGO LA POENTE DE CASTRO CARVALH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IGUEL HAUM ELIAN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table-cell office:value-type="float" office:value="1003.62" table:number-columns-spanned="1" table:number-rows-spanned="2" table:style-name="ce30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IGUEL HAUM ELIAN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GERIO <text:s text:c="2"/>RANGEL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 de taxi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131.65" table:style-name="ce26">
            <text:p>131,650</text:p>
          </table:table-cell>
          <table:table-cell office:value-type="float" office:value="0" table:style-name="ce27">
            <text:p>0</text:p>
          </table:table-cell>
          <table:table-cell office:value-type="float" office:value="131.65" table:style-name="ce31">
            <text:p>131,6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8.75" table:style-name="ce26">
            <text:p>218,750</text:p>
          </table:table-cell>
          <table:table-cell office:value-type="float" office:value="0" table:style-name="ce27">
            <text:p>0</text:p>
          </table:table-cell>
          <table:table-cell office:value-type="float" office:value="837.51" table:number-columns-spanned="1" table:number-rows-spanned="3" table:style-name="ce30">
            <text:p>837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18.76" table:style-name="ce26">
            <text:p>218,7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400" table:style-name="ce26">
            <text:p>40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mpregado</text:p>
          </table:table-cell>
          <table:table-cell office:value-type="string" table:style-name="ce24">
            <text:p>JANAINA PREVOT NASCIMENT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633.47" table:number-columns-spanned="1" table:number-rows-spanned="3" table:style-name="ce30">
            <text:p>2633,4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mpregado</text:p>
          </table:table-cell>
          <table:table-cell office:value-type="string" table:style-name="ce24">
            <text:p>JANAINA PREVOT NASCIMENT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mpregado</text:p>
          </table:table-cell>
          <table:table-cell office:value-type="string" table:style-name="ce24">
            <text:p>JANAINA PREVOT NASCIMENT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724.96" table:style-name="ce26">
            <text:p>1724,9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CHESTER GOMES DA COST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table-cell office:value-type="float" office:value="4133.28" table:number-columns-spanned="1" table:number-rows-spanned="4" table:style-name="ce30">
            <text:p>4133,2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CHESTER GOMES DA COST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CHESTER GOMES DA COST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28.47" table:style-name="ce26">
            <text:p>1328,4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CHESTER GOMES DA COST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28.48" table:style-name="ce26">
            <text:p>1328,4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FORTES CARVALHO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CAXIAS DO SUL/RS</text:p>
          </table:table-cell>
          <table:table-cell office:value-type="string" table:style-name="ce24">
            <text:p>CAXIAS DO SUL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3171.45" table:number-columns-spanned="1" table:number-rows-spanned="3" table:style-name="ce30">
            <text:p>3171,4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FORTES CARVALHO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CAXIAS DO SUL/RS</text:p>
          </table:table-cell>
          <table:table-cell office:value-type="string" table:style-name="ce24">
            <text:p>CAXIAS DO SUL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LIPE FORTES CARVALHO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CAXIAS DO SUL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1695.12" table:style-name="ce26">
            <text:p>1695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3110.34" table:style-name="ce26">
            <text:p>3110,340</text:p>
          </table:table-cell>
          <table:table-cell office:value-type="float" office:value="0" table:style-name="ce27">
            <text:p>0</text:p>
          </table:table-cell>
          <table:table-cell office:value-type="float" office:value="6234.69" table:number-columns-spanned="1" table:number-rows-spanned="4" table:style-name="ce30">
            <text:p>6234,6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120.73" table:style-name="ce26">
            <text:p>2120,7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98.7" table:style-name="ce26">
            <text:p>1398,700</text:p>
          </table:table-cell>
          <table:table-cell office:value-type="float" office:value="0" table:style-name="ce27">
            <text:p>0</text:p>
          </table:table-cell>
          <table:table-cell office:value-type="float" office:value="5268.92" table:number-columns-spanned="1" table:number-rows-spanned="4" table:style-name="ce30">
            <text:p>5268,9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CARLAALESSANDRA RODRIGUES DE SOUZ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58.25" table:style-name="ce26">
            <text:p>1258,2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3407.1" table:number-columns-spanned="1" table:number-rows-spanned="3" table:style-name="ce30">
            <text:p>3407,1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30.66" table:style-name="ce26">
            <text:p>830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IGOR FERREIRA BUENO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235.75" table:style-name="ce26">
            <text:p>2235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ANTONIO MORAIS RODRIGUES DIA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73.05" table:style-name="ce26">
            <text:p>1473,050</text:p>
          </table:table-cell>
          <table:table-cell office:value-type="float" office:value="0" table:style-name="ce27">
            <text:p>0</text:p>
          </table:table-cell>
          <table:table-cell office:value-type="float" office:value="4840.9399999999996" table:number-columns-spanned="1" table:number-rows-spanned="6" table:style-name="ce30">
            <text:p>4840,9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ANTONIO MORAIS RODRIGUES DIA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23.74" table:style-name="ce26">
            <text:p>1323,7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number-rows-repeated="3"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ANTONIO MORAIS RODRIGUES DIA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ANTONIO MORAIS RODRIGUES DIAS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89.8" table:style-name="ce26">
            <text:p>789,800</text:p>
          </table:table-cell>
          <table:table-cell office:value-type="float" office:value="0" table:style-name="ce27">
            <text:p>0</text:p>
          </table:table-cell>
          <table:table-cell office:value-type="float" office:value="3073.57" table:number-columns-spanned="1" table:number-rows-spanned="4" table:style-name="ce30">
            <text:p>3073,5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07.44" table:style-name="ce26">
            <text:p>807,4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RODRIGO ROCHA SECIOSO DE S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table-cell office:value-type="float" office:value="5294.22" table:number-columns-spanned="1" table:number-rows-spanned="3" table:style-name="ce30">
            <text:p>5294,2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RODRIGO ROCHA SECIOSO DE S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953.3" table:style-name="ce26">
            <text:p>2953,3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RODRIGO ROCHA SECIOSO DE S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19T00:00:00" table:style-name="ce25">
            <text:p>19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964.56" table:style-name="ce26">
            <text:p>1964,5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89.8" table:style-name="ce26">
            <text:p>789,800</text:p>
          </table:table-cell>
          <table:table-cell office:value-type="float" office:value="0" table:style-name="ce27">
            <text:p>0</text:p>
          </table:table-cell>
          <table:table-cell office:value-type="float" office:value="3073.57" table:number-columns-spanned="1" table:number-rows-spanned="4" table:style-name="ce30">
            <text:p>3073,5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07.44" table:style-name="ce26">
            <text:p>807,4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LORIANÓPOLIS/SC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983.34" table:style-name="ce26">
            <text:p>1983,340</text:p>
          </table:table-cell>
          <table:table-cell office:value-type="float" office:value="0" table:style-name="ce27">
            <text:p>0</text:p>
          </table:table-cell>
          <table:table-cell office:value-type="float" office:value="3118.98" table:number-columns-spanned="1" table:number-rows-spanned="3" table:style-name="ce30">
            <text:p>3118,98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VITOR DIAS KAPPEL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table-cell office:value-type="float" office:value="2352.9699999999998" table:number-columns-spanned="1" table:number-rows-spanned="3" table:style-name="ce30">
            <text:p>2352,9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06.14" table:style-name="ce26">
            <text:p>1006,1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URICIO <text:s text:c="2"/>MARQUES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06.14" table:style-name="ce26">
            <text:p>1006,1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2780.76" table:number-columns-spanned="1" table:number-rows-spanned="4" table:style-name="ce30">
            <text:p>2780,7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912.82" table:style-name="ce26">
            <text:p>912,8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BRUNO RODRIGUES CAMARG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959.43" table:style-name="ce26">
            <text:p>959,4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9T00:00:00" table:style-name="ce25">
            <text:p>2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3" table:style-name="ce27">
            <text:p>3</text:p>
          </table:table-cell>
          <table:table-cell office:value-type="float" office:value="6547.73" table:number-columns-spanned="1" table:number-rows-spanned="6" table:style-name="ce30">
            <text:p>6547,7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9T00:00:00" table:style-name="ce25">
            <text:p>2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9T00:00:00" table:style-name="ce25">
            <text:p>29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299.1400000000001" table:style-name="ce26">
            <text:p>1299,1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9T00:00:00" table:style-name="ce25">
            <text:p>29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13.29" table:style-name="ce26">
            <text:p>913,2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9T00:00:00" table:style-name="ce25">
            <text:p>29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2291.15" table:style-name="ce26">
            <text:p>2291,1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EDWARD MADUREIRA BRASI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9T00:00:00" table:style-name="ce25">
            <text:p>29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366.17" table:style-name="ce26">
            <text:p>2366,170</text:p>
          </table:table-cell>
          <table:table-cell office:value-type="float" office:value="0" table:style-name="ce27">
            <text:p>0</text:p>
          </table:table-cell>
          <table:table-cell office:value-type="float" office:value="3274.68" table:number-columns-spanned="1" table:number-rows-spanned="3" table:style-name="ce30">
            <text:p>3274,6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OS DOS GOYTACAZES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784.42" table:style-name="ce26">
            <text:p>784,420</text:p>
          </table:table-cell>
          <table:table-cell office:value-type="float" office:value="0" table:style-name="ce27">
            <text:p>0</text:p>
          </table:table-cell>
          <table:table-cell office:value-type="float" office:value="2941.68" table:number-columns-spanned="1" table:number-rows-spanned="5" table:style-name="ce30">
            <text:p>2941,6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CAMPOS DOS GOYTACAZES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80.93" table:style-name="ce26">
            <text:p>680,9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MPOS DOS GOYTACAZES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MPOS DOS GOYTACAZES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381.92" table:style-name="ce26">
            <text:p>381,920</text:p>
          </table:table-cell>
          <table:table-cell office:value-type="float" office:value="0" table:style-name="ce27">
            <text:p>0</text:p>
          </table:table-cell>
          <table:table-cell office:value-type="float" office:value="480.32" table:number-columns-spanned="1" table:number-rows-spanned="2" table:style-name="ce30">
            <text:p>480,3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6T00:00:00" table:style-name="ce25">
            <text:p>1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98.4" table:style-name="ce26">
            <text:p>98,4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562.62" table:style-name="ce26">
            <text:p>562,620</text:p>
          </table:table-cell>
          <table:table-cell office:value-type="float" office:value="0" table:style-name="ce27">
            <text:p>0</text:p>
          </table:table-cell>
          <table:table-cell office:value-type="float" office:value="1525.24" table:number-columns-spanned="1" table:number-rows-spanned="3" table:style-name="ce30">
            <text:p>1525,2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562.62" table:style-name="ce26">
            <text:p>562,6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ARCELO NICOLAS CAMARGO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5T00:00:00" table:style-name="ce25">
            <text:p>15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400" table:style-name="ce26">
            <text:p>40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CRISTIANEMARIA DA SILVA ABREU BARBOS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38.77" table:style-name="ce26">
            <text:p>1838,770</text:p>
          </table:table-cell>
          <table:table-cell office:value-type="float" office:value="0" table:style-name="ce27">
            <text:p>0</text:p>
          </table:table-cell>
          <table:table-cell office:value-type="float" office:value="4117.1499999999996" table:number-columns-spanned="1" table:number-rows-spanned="5" table:style-name="ce30">
            <text:p>4117,1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CRISTIANEMARIA DA SILVA ABREU BARBOS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49.8699999999999" table:style-name="ce26">
            <text:p>1049,8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CRISTIANEMARIA DA SILVA ABREU BARBOS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CRISTIANEMARIA DA SILVA ABREU BARBOS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CRISTIANEMARIA DA SILVA ABREU BARBOS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320" table:style-name="ce26">
            <text:p>32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JUAZEIRO DO NORTE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917.54" table:style-name="ce26">
            <text:p>917,540</text:p>
          </table:table-cell>
          <table:table-cell office:value-type="float" office:value="0" table:style-name="ce27">
            <text:p>0</text:p>
          </table:table-cell>
          <table:table-cell office:value-type="float" office:value="3849.53" table:number-columns-spanned="1" table:number-rows-spanned="4" table:style-name="ce30">
            <text:p>3849,5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JUAZEIRO DO NORTE/CE</text:p>
          </table:table-cell>
          <table:table-cell office:value-type="string" table:style-name="ce24">
            <text:p>JUAZEIRO DO NORTE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455.66" table:style-name="ce26">
            <text:p>1455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JUAZEIRO DO NORTE/CE</text:p>
          </table:table-cell>
          <table:table-cell office:value-type="string" table:style-name="ce24">
            <text:p>JUAZEIRO DO NORTE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IO CESAR ROSA DE AZERED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>JUAZEIRO DO NORTE/CE</text:p>
          </table:table-cell>
          <table:table-cell office:value-type="string" table:style-name="ce24">
            <text:p>JUAZEIRO DO NORTE/C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/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302" table:style-name="ce26">
            <text:p>302,000</text:p>
          </table:table-cell>
          <table:table-cell office:value-type="float" office:value="0" table:style-name="ce27">
            <text:p>0</text:p>
          </table:table-cell>
          <table:table-cell office:value-type="float" office:value="1641.25" table:number-columns-spanned="1" table:number-rows-spanned="6" table:style-name="ce30">
            <text:p>1641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337.64" table:style-name="ce26">
            <text:p>337,6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51.2" table:style-name="ce26">
            <text:p>51,2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Coordenador</text:p>
          </table:table-cell>
          <table:table-cell office:value-type="string" table:style-name="ce24">
            <text:p>BRUNO CAMPOS MOZER SODRE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41.9" table:style-name="ce26">
            <text:p>41,9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BRUNO <text:s text:c="2"/>BOCCHI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ARARAS/SP</text:p>
          </table:table-cell>
          <table:table-cell office:value-type="string" table:style-name="ce24">
            <text:p>ARAR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1694.09" table:number-columns-spanned="1" table:number-rows-spanned="3" table:style-name="ce30">
            <text:p>1694,0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BRUNO <text:s text:c="2"/>BOCCHI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ARARAS/SP</text:p>
          </table:table-cell>
          <table:table-cell office:value-type="string" table:style-name="ce24">
            <text:p>ARAR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BRUNO <text:s text:c="2"/>BOCCHI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ARARAS/SP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785.58" table:style-name="ce26">
            <text:p>785,58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OAQUIMANTONIO <text:s text:c="2"/>SOARES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60" table:style-name="ce26">
            <text:p>60,000</text:p>
          </table:table-cell>
          <table:table-cell office:value-type="float" office:value="0" table:style-name="ce27">
            <text:p>0</text:p>
          </table:table-cell>
          <table:table-cell office:value-type="float" office:value="60" table:style-name="ce31">
            <text:p>60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AMYSON MARINHO LIM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5674.94" table:number-columns-spanned="1" table:number-rows-spanned="4" table:style-name="ce30">
            <text:p>5674,9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AMYSON MARINHO LIM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AMYSON MARINHO LIM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46.17" table:style-name="ce26">
            <text:p>2046,17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JAMYSON MARINHO LIMA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720.26" table:style-name="ce26">
            <text:p>2720,2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UBENS <text:s text:c="2"/>DINIZ TAVARES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2668.78" table:style-name="ce26">
            <text:p>2668,780</text:p>
          </table:table-cell>
          <table:table-cell office:value-type="float" office:value="0" table:style-name="ce27">
            <text:p>0</text:p>
          </table:table-cell>
          <table:table-cell office:value-type="float" office:value="5719.8" table:number-columns-spanned="1" table:number-rows-spanned="3" table:style-name="ce30">
            <text:p>5719,8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UBENS <text:s text:c="2"/>DINIZ TAVARES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2710.33" table:style-name="ce26">
            <text:p>2710,3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RUBENS <text:s text:c="2"/>DINIZ TAVARES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3423.54" table:style-name="ce26">
            <text:p>3423,540</text:p>
          </table:table-cell>
          <table:table-cell office:value-type="float" office:value="0" table:style-name="ce27">
            <text:p>0</text:p>
          </table:table-cell>
          <table:table-cell office:value-type="float" office:value="6720.71" table:number-columns-spanned="1" table:number-rows-spanned="4" table:style-name="ce30">
            <text:p>6720,7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Passagem Consel Aérea Nacional</text:p>
          </table:table-cell>
          <table:table-cell office:value-type="string" table:style-name="ce23">
            <text:p>ECONÔMICA</text:p>
          </table:table-cell>
          <table:table-cell office:value-type="float" office:value="2388.66" table:style-name="ce26">
            <text:p>2388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Conselheiro</text:p>
          </table:table-cell>
          <table:table-cell office:value-type="string" table:style-name="ce24">
            <text:p>CRISTINA VIDIGAL CABRAL DE MIRAND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conse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RODRIGO <text:s text:c="2"/>DE CARVALHO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95" table:style-name="ce26">
            <text:p>95,000</text:p>
          </table:table-cell>
          <table:table-cell office:value-type="float" office:value="0" table:style-name="ce27">
            <text:p>0</text:p>
          </table:table-cell>
          <table:table-cell office:value-type="float" office:value="95" table:style-name="ce31">
            <text:p>95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A BENTES LEA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table-cell office:value-type="float" office:value="4532.6499999999996" table:number-columns-spanned="1" table:number-rows-spanned="4" table:style-name="ce30">
            <text:p>4532,6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A BENTES LEA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A BENTES LEA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08.65" table:style-name="ce26">
            <text:p>2008,6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NDREA BENTES LEAL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15.49" table:style-name="ce26">
            <text:p>1615,4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87.66" table:style-name="ce26">
            <text:p>887,660</text:p>
          </table:table-cell>
          <table:table-cell office:value-type="float" office:value="0" table:style-name="ce27">
            <text:p>0</text:p>
          </table:table-cell>
          <table:table-cell office:value-type="float" office:value="4851.29" table:number-columns-spanned="1" table:number-rows-spanned="4" table:style-name="ce30">
            <text:p>4851,2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055.12" table:style-name="ce26">
            <text:p>3055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DRIGO GIRDWOOD ACIOLI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612.99" table:style-name="ce26">
            <text:p>1612,990</text:p>
          </table:table-cell>
          <table:table-cell office:value-type="float" office:value="0" table:style-name="ce27">
            <text:p>0</text:p>
          </table:table-cell>
          <table:table-cell office:value-type="float" office:value="5608.51" table:number-columns-spanned="1" table:number-rows-spanned="5" table:style-name="ce30">
            <text:p>5608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480" table:style-name="ce26">
            <text:p>148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1039.19" table:style-name="ce26">
            <text:p>1039,1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42.25" table:style-name="ce26">
            <text:p>1342,250</text:p>
          </table:table-cell>
          <table:table-cell office:value-type="float" office:value="0" table:style-name="ce27">
            <text:p>0</text:p>
          </table:table-cell>
          <table:table-cell office:value-type="float" office:value="3866.51" table:number-columns-spanned="1" table:number-rows-spanned="4" table:style-name="ce30">
            <text:p>3866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615.75" table:style-name="ce26">
            <text:p>1615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table-cell office:value-type="float" office:value="4390.97" table:number-columns-spanned="1" table:number-rows-spanned="4" table:style-name="ce30">
            <text:p>4390,9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DOUGLAS FREITAS COSTA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3T00:00:00" table:style-name="ce25">
            <text:p>23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veículo próprio</text:p>
          </table:table-cell>
          <table:table-cell office:value-type="string" table:style-name="ce23">
            <text:p>ECONÔMICA</text:p>
          </table:table-cell>
          <table:table-cell office:value-type="float" office:value="889.5" table:style-name="ce26">
            <text:p>889,5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OGERIO <text:s text:c="2"/>RANGEL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 de taxi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60.62" table:style-name="ce26">
            <text:p>60,620</text:p>
          </table:table-cell>
          <table:table-cell office:value-type="float" office:value="0" table:style-name="ce27">
            <text:p>0</text:p>
          </table:table-cell>
          <table:table-cell office:value-type="float" office:value="60.62" table:style-name="ce31">
            <text:p>60,6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table-cell office:value-type="float" office:value="5179.62" table:number-columns-spanned="1" table:number-rows-spanned="4" table:style-name="ce30">
            <text:p>5179,6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88" table:style-name="ce26">
            <text:p>2088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MANAUS/AM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88" table:style-name="ce26">
            <text:p>2088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IGUEL HAUM ELIAN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71.5" table:style-name="ce26">
            <text:p>1071,500</text:p>
          </table:table-cell>
          <table:table-cell office:value-type="float" office:value="0" table:style-name="ce27">
            <text:p>0</text:p>
          </table:table-cell>
          <table:table-cell office:value-type="float" office:value="2143" table:number-columns-spanned="1" table:number-rows-spanned="2" table:style-name="ce30">
            <text:p>2143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MIGUEL HAUM ELIAN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071.5" table:style-name="ce26">
            <text:p>1071,5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mpregado</text:p>
          </table:table-cell>
          <table:table-cell office:value-type="string" table:style-name="ce24">
            <text:p>JANAINA PREVOT NASCIMENTO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612.99" table:style-name="ce26">
            <text:p>1612,990</text:p>
          </table:table-cell>
          <table:table-cell office:value-type="float" office:value="0" table:style-name="ce27">
            <text:p>0</text:p>
          </table:table-cell>
          <table:table-cell office:value-type="float" office:value="2180.81" table:number-columns-spanned="1" table:number-rows-spanned="2" table:style-name="ce30">
            <text:p>2180,8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mpregado</text:p>
          </table:table-cell>
          <table:table-cell office:value-type="string" table:style-name="ce24">
            <text:p>JANAINA PREVOT NASCIMENTO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87.66" table:style-name="ce26">
            <text:p>887,660</text:p>
          </table:table-cell>
          <table:table-cell office:value-type="float" office:value="0" table:style-name="ce27">
            <text:p>0</text:p>
          </table:table-cell>
          <table:table-cell office:value-type="float" office:value="4851.29" table:number-columns-spanned="1" table:number-rows-spanned="4" table:style-name="ce30">
            <text:p>4851,2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055.12" table:style-name="ce26">
            <text:p>3055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A NAZARIO SARDINH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010.99" table:style-name="ce26">
            <text:p>2010,990</text:p>
          </table:table-cell>
          <table:table-cell office:value-type="float" office:value="0" table:style-name="ce27">
            <text:p>0</text:p>
          </table:table-cell>
          <table:table-cell office:value-type="float" office:value="5156.53" table:number-columns-spanned="1" table:number-rows-spanned="6" table:style-name="ce30">
            <text:p>5156,5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BELO HORIZONTE/MG</text:p>
          </table:table-cell>
          <table:table-cell office:value-type="string" table:style-name="ce24">
            <text:p>UBERABA/MG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32.3" table:style-name="ce26">
            <text:p>832,3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UBERABA/MG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UBERABA/MG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UBERABA/MG</text:p>
          </table:table-cell>
          <table:table-cell office:value-type="string" table:style-name="ce24">
            <text:p>UBERABA/MG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36.91" table:style-name="ce26">
            <text:p>836,91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WADSON NATHANIEL RIBEIRO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UBERABA/MG</text:p>
          </table:table-cell>
          <table:table-cell office:value-type="string" table:style-name="ce24">
            <text:p>UBERABA/MG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4-02T00:00:00" table:style-name="ce25">
            <text:p>02/04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921.85" table:style-name="ce26">
            <text:p>1921,850</text:p>
          </table:table-cell>
          <table:table-cell office:value-type="float" office:value="0" table:style-name="ce27">
            <text:p>0</text:p>
          </table:table-cell>
          <table:table-cell office:value-type="float" office:value="7795.96" table:number-columns-spanned="1" table:number-rows-spanned="5" table:style-name="ce30">
            <text:p>7795,9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4-02T00:00:00" table:style-name="ce25">
            <text:p>02/04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934.43" table:style-name="ce26">
            <text:p>1934,4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4-02T00:00:00" table:style-name="ce25">
            <text:p>02/04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646.33000000000004" table:style-name="ce26">
            <text:p>646,3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4-02T00:00:00" table:style-name="ce25">
            <text:p>02/04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022.07" table:style-name="ce26">
            <text:p>1022,07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JULIETAMARIA <text:s text:c="2"/>CARDOSO PALMEIRA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4-02T00:00:00" table:style-name="ce25">
            <text:p>02/04/2024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SALVADOR/BA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31T00:00:00" table:style-name="ce25">
            <text:p>31/03/2024</text:p>
          </table:table-cell>
          <table:table-cell office:value-type="date" office:date-value="2024-04-01T00:00:00" table:style-name="ce25">
            <text:p>01/04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452.98" table:style-name="ce26">
            <text:p>1452,980</text:p>
          </table:table-cell>
          <table:table-cell office:value-type="float" office:value="0" table:style-name="ce27">
            <text:p>0</text:p>
          </table:table-cell>
          <table:table-cell office:value-type="float" office:value="3101.61" table:number-columns-spanned="1" table:number-rows-spanned="4" table:style-name="ce30">
            <text:p>3101,6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31T00:00:00" table:style-name="ce25">
            <text:p>31/03/2024</text:p>
          </table:table-cell>
          <table:table-cell office:value-type="date" office:date-value="2024-04-01T00:00:00" table:style-name="ce25">
            <text:p>01/04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740.12" table:style-name="ce26">
            <text:p>740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31T00:00:00" table:style-name="ce25">
            <text:p>31/03/2024</text:p>
          </table:table-cell>
          <table:table-cell office:value-type="date" office:date-value="2024-04-01T00:00:00" table:style-name="ce25">
            <text:p>01/04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31T00:00:00" table:style-name="ce25">
            <text:p>31/03/2024</text:p>
          </table:table-cell>
          <table:table-cell office:value-type="date" office:date-value="2024-04-01T00:00:00" table:style-name="ce25">
            <text:p>01/04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834.66" table:style-name="ce26">
            <text:p>834,660</text:p>
          </table:table-cell>
          <table:table-cell office:value-type="float" office:value="0" table:style-name="ce27">
            <text:p>0</text:p>
          </table:table-cell>
          <table:table-cell office:value-type="float" office:value="4804.59" table:number-columns-spanned="1" table:number-rows-spanned="5" table:style-name="ce30">
            <text:p>4804,59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PETROLINA/PE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782.12" table:style-name="ce26">
            <text:p>782,1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>PETROLINA/PE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143.6600000000001" table:style-name="ce26">
            <text:p>1143,6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RECIFE/PE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703.46" table:style-name="ce26">
            <text:p>1703,460</text:p>
          </table:table-cell>
          <table:table-cell office:value-type="float" office:value="3" table:style-name="ce2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Assessor</text:p>
          </table:table-cell>
          <table:table-cell office:value-type="string" table:style-name="ce24">
            <text:p>EDUARDO LOPES DE OLIVEIRA E SILVA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18T00:00:00" table:style-name="ce25">
            <text:p>1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650" table:style-name="ce26">
            <text:p>650,000</text:p>
          </table:table-cell>
          <table:table-cell office:value-type="float" office:value="0" table:style-name="ce27">
            <text:p>0</text:p>
          </table:table-cell>
          <table:table-cell office:value-type="float" office:value="650" table:style-name="ce31">
            <text:p>650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18T00:00:00" table:style-name="ce25">
            <text:p>1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Taxa de Remarcação Nacional</text:p>
          </table:table-cell>
          <table:table-cell office:value-type="string" table:style-name="ce23">
            <text:p>ECONÔMICA</text:p>
          </table:table-cell>
          <table:table-cell office:value-type="float" office:value="650" table:style-name="ce26">
            <text:p>650,000</text:p>
          </table:table-cell>
          <table:table-cell office:value-type="float" office:value="0" table:style-name="ce27">
            <text:p>0</text:p>
          </table:table-cell>
          <table:table-cell office:value-type="float" office:value="650" table:style-name="ce31">
            <text:p>650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186.9" table:style-name="ce26">
            <text:p>2186,900</text:p>
          </table:table-cell>
          <table:table-cell office:value-type="float" office:value="0" table:style-name="ce27">
            <text:p>0</text:p>
          </table:table-cell>
          <table:table-cell office:value-type="float" office:value="5757.42" table:number-columns-spanned="1" table:number-rows-spanned="5" table:style-name="ce30">
            <text:p>5757,42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847.63" table:style-name="ce26">
            <text:p>1847,6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ARLOSALBERTO ARAGAO DE CARVALHO FILHO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246.56" table:style-name="ce26">
            <text:p>246,5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1474.07" table:style-name="ce26">
            <text:p>1474,070</text:p>
          </table:table-cell>
          <table:table-cell office:value-type="float" office:value="0" table:style-name="ce27">
            <text:p>0</text:p>
          </table:table-cell>
          <table:table-cell office:value-type="float" office:value="1814.76" table:number-columns-spanned="1" table:number-rows-spanned="2" table:style-name="ce30">
            <text:p>1814,76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MARCIOSTEFANNI <text:s text:c="2"/>MONTEIRO MORAIS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LEXANDRE ZUCCOLO BARRAGAT DE ANDRADE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79.57" table:style-name="ce26">
            <text:p>1879,570</text:p>
          </table:table-cell>
          <table:table-cell office:value-type="float" office:value="0" table:style-name="ce27">
            <text:p>0</text:p>
          </table:table-cell>
          <table:table-cell office:value-type="float" office:value="5136.25" table:number-columns-spanned="1" table:number-rows-spanned="4" table:style-name="ce30">
            <text:p>5136,2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LEXANDRE ZUCCOLO BARRAGAT DE ANDRADE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2253.06" table:style-name="ce26">
            <text:p>2253,0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LEXANDRE ZUCCOLO BARRAGAT DE ANDRADE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LEXANDRE ZUCCOLO BARRAGAT DE ANDRADE</text:p>
          </table:table-cell>
          <table:table-cell office:value-type="date" office:date-value="2024-03-19T00:00:00" table:style-name="ce25">
            <text:p>19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table-cell office:value-type="float" office:value="3149.33" table:number-columns-spanned="1" table:number-rows-spanned="4" table:style-name="ce30">
            <text:p>3149,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40" table:style-name="ce26">
            <text:p>84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RATEIO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RODRIGO DA SILVA DE LIMA</text:p>
          </table:table-cell>
          <table:table-cell office:value-type="date" office:date-value="2024-03-24T00:00:00" table:style-name="ce25">
            <text:p>24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SÃO PAULO/SP</text:p>
          </table:table-cell>
          <table:table-cell office:value-type="string" table:style-name="ce24">
            <text:p>BELÉM/PA</text:p>
          </table:table-cell>
          <table:table-cell office:value-type="string" table:style-name="ce24">
            <text:p>capacitaçã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833" table:style-name="ce26">
            <text:p>833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OANTONIO DOS SANTOS BARCELO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200.79" table:style-name="ce26">
            <text:p>200,790</text:p>
          </table:table-cell>
          <table:table-cell office:value-type="float" office:value="0" table:style-name="ce27">
            <text:p>0</text:p>
          </table:table-cell>
          <table:table-cell office:value-type="float" office:value="378.73" table:number-columns-spanned="1" table:number-rows-spanned="3" table:style-name="ce30">
            <text:p>378,7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OANTONIO DOS SANTOS BARCELO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52.1" table:style-name="ce26">
            <text:p>52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MARCOANTONIO DOS SANTOS BARCELOS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25.84" table:style-name="ce26">
            <text:p>125,84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RICHARD AFFONSO CORREA</text:p>
          </table:table-cell>
          <table:table-cell office:value-type="date" office:date-value="2024-03-22T00:00:00" table:style-name="ce25">
            <text:p>22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companhamento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100" table:style-name="ce26">
            <text:p>100,000</text:p>
          </table:table-cell>
          <table:table-cell office:value-type="float" office:value="0" table:style-name="ce27">
            <text:p>0</text:p>
          </table:table-cell>
          <table:table-cell office:value-type="float" office:value="100" table:style-name="ce31">
            <text:p>100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O DE NIELANDER RIBEIR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38.41" table:style-name="ce26">
            <text:p>338,410</text:p>
          </table:table-cell>
          <table:table-cell office:value-type="float" office:value="0" table:style-name="ce27">
            <text:p>0</text:p>
          </table:table-cell>
          <table:table-cell office:value-type="float" office:value="1582.67" table:number-columns-spanned="1" table:number-rows-spanned="4" table:style-name="ce30">
            <text:p>1582,6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O DE NIELANDER RIBEIR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335.75" table:style-name="ce26">
            <text:p>335,7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O DE NIELANDER RIBEIR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FERNANDO DE NIELANDER RIBEIRO</text:p>
          </table:table-cell>
          <table:table-cell office:value-type="date" office:date-value="2024-03-26T00:00:00" table:style-name="ce25">
            <text:p>26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união de trabalho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567.82000000000005" table:style-name="ce26">
            <text:p>567,82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ADRIANA <text:s text:c="2"/>HAGUENAUER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20T00:00:00" table:style-name="ce25">
            <text:p>20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95" table:style-name="ce26">
            <text:p>95,000</text:p>
          </table:table-cell>
          <table:table-cell office:value-type="float" office:value="0" table:style-name="ce27">
            <text:p>0</text:p>
          </table:table-cell>
          <table:table-cell office:value-type="float" office:value="95" table:style-name="ce31">
            <text:p>95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NDCT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LEONARDO FERNANDES MICAELO</text:p>
          </table:table-cell>
          <table:table-cell office:value-type="date" office:date-value="2024-03-14T00:00:00" table:style-name="ce25">
            <text:p>14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análise operacional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41.64" table:style-name="ce26">
            <text:p>41,640</text:p>
          </table:table-cell>
          <table:table-cell office:value-type="float" office:value="0" table:style-name="ce27">
            <text:p>0</text:p>
          </table:table-cell>
          <table:table-cell office:value-type="float" office:value="41.64" table:style-name="ce31">
            <text:p>41,6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ADRIANAMARIA BOUERI BATTAGLIA</text:p>
          </table:table-cell>
          <table:table-cell office:value-type="date" office:date-value="2024-03-27T00:00:00" table:style-name="ce25">
            <text:p>27/03/2024</text:p>
          </table:table-cell>
          <table:table-cell office:value-type="date" office:date-value="2024-03-27T00:00:00" table:style-name="ce25">
            <text:p>27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feira / seminário / congresso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82.51" table:style-name="ce26">
            <text:p>82,510</text:p>
          </table:table-cell>
          <table:table-cell office:value-type="float" office:value="0" table:style-name="ce27">
            <text:p>0</text:p>
          </table:table-cell>
          <table:table-cell office:value-type="float" office:value="82.51" table:style-name="ce31">
            <text:p>82,5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ELIAS RAMOS DE SOUZ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5T00:00:00" table:style-name="ce25">
            <text:p>25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CAMPINAS/SP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3559.17" table:style-name="ce26">
            <text:p>3559,170</text:p>
          </table:table-cell>
          <table:table-cell office:value-type="float" office:value="0" table:style-name="ce27">
            <text:p>0</text:p>
          </table:table-cell>
          <table:table-cell office:value-type="float" office:value="3559.17" table:style-name="ce31">
            <text:p>3559,17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92" table:style-name="ce26">
            <text:p>92,000</text:p>
          </table:table-cell>
          <table:table-cell office:value-type="float" office:value="0" table:style-name="ce27">
            <text:p>0</text:p>
          </table:table-cell>
          <table:table-cell office:value-type="float" office:value="1798.31" table:number-columns-spanned="1" table:number-rows-spanned="15" table:style-name="ce30">
            <text:p>1798,31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15.8" table:style-name="ce26">
            <text:p>115,8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34" table:style-name="ce26">
            <text:p>34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7.02" table:style-name="ce26">
            <text:p>17,0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74.900000000000006" table:style-name="ce26">
            <text:p>74,9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24.1" table:style-name="ce26">
            <text:p>124,1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291" table:style-name="ce26">
            <text:p>291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45.8" table:style-name="ce26">
            <text:p>45,8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64.5" table:style-name="ce26">
            <text:p>64,5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32.38999999999999" table:style-name="ce26">
            <text:p>132,39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350" table:style-name="ce26">
            <text:p>35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Superintend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250" table:style-name="ce26">
            <text:p>25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2" table:style-name="ce26">
            <text:p>12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79.8" table:style-name="ce26">
            <text:p>79,8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Gerente</text:p>
          </table:table-cell>
          <table:table-cell office:value-type="string" table:style-name="ce24">
            <text:p>VERONICAHELENA LOPES DE NOVAES</text:p>
          </table:table-cell>
          <table:table-cell office:value-type="date" office:date-value="2023-12-27T00:00:00" table:style-name="ce25">
            <text:p>27/12/2023</text:p>
          </table:table-cell>
          <table:table-cell office:value-type="date" office:date-value="2024-03-28T00:00:00" table:style-name="ce25">
            <text:p>28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s diversos</text:p>
          </table:table-cell>
          <table:table-cell office:value-type="string" table:style-name="ce24">
            <text:p>Reembolsos Diversos</text:p>
          </table:table-cell>
          <table:table-cell office:value-type="string" table:style-name="ce23">
            <text:p>ECONÔMICA</text:p>
          </table:table-cell>
          <table:table-cell office:value-type="float" office:value="115" table:style-name="ce26">
            <text:p>115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RONALDO GOMES CARMON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31T00:00:00" table:style-name="ce25">
            <text:p>31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SÃO LUÍS/MA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838.77" table:style-name="ce26">
            <text:p>1838,770</text:p>
          </table:table-cell>
          <table:table-cell office:value-type="float" office:value="0" table:style-name="ce27">
            <text:p>0</text:p>
          </table:table-cell>
          <table:table-cell office:value-type="float" office:value="3161.33" table:number-columns-spanned="1" table:number-rows-spanned="2" table:style-name="ce30">
            <text:p>3161,33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-Quadro RJU</text:p>
          </table:table-cell>
          <table:table-cell office:value-type="string" table:style-name="ce24">
            <text:p>RONALDO GOMES CARMONA</text:p>
          </table:table-cell>
          <table:table-cell office:value-type="date" office:date-value="2024-03-20T00:00:00" table:style-name="ce25">
            <text:p>20/03/2024</text:p>
          </table:table-cell>
          <table:table-cell office:value-type="date" office:date-value="2024-03-31T00:00:00" table:style-name="ce25">
            <text:p>31/03/2024</text:p>
          </table:table-cell>
          <table:table-cell office:value-type="string" table:style-name="ce24">
            <text:p>SÃO LUÍS/MA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func Aérea Nacional</text:p>
          </table:table-cell>
          <table:table-cell office:value-type="string" table:style-name="ce23">
            <text:p>ECONÔMICA</text:p>
          </table:table-cell>
          <table:table-cell office:value-type="float" office:value="1322.56" table:style-name="ce26">
            <text:p>1322,5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1135.6400000000001" table:style-name="ce26">
            <text:p>1135,640</text:p>
          </table:table-cell>
          <table:table-cell office:value-type="float" office:value="2" table:style-name="ce27">
            <text:p>2</text:p>
          </table:table-cell>
          <table:table-cell office:value-type="float" office:value="3304.24" table:number-columns-spanned="1" table:number-rows-spanned="5" table:style-name="ce30">
            <text:p>3304,24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829.43" table:style-name="ce26">
            <text:p>829,43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210.92" table:style-name="ce26">
            <text:p>210,9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2T00:00:00" table:style-name="ce25">
            <text:p>12/03/2024</text:p>
          </table:table-cell>
          <table:table-cell office:value-type="date" office:date-value="2024-03-14T00:00:00" table:style-name="ce25">
            <text:p>14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787.56" table:style-name="ce26">
            <text:p>787,5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2271.2800000000002" table:style-name="ce26">
            <text:p>2271,280</text:p>
          </table:table-cell>
          <table:table-cell office:value-type="float" office:value="4" table:style-name="ce27">
            <text:p>4</text:p>
          </table:table-cell>
          <table:table-cell office:value-type="float" office:value="4200.45" table:number-columns-spanned="1" table:number-rows-spanned="4" table:style-name="ce30">
            <text:p>4200,45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40.69" table:style-name="ce26">
            <text:p>340,69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804.32" table:style-name="ce26">
            <text:p>804,32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mpregado Efetivo</text:p>
          </table:table-cell>
          <table:table-cell office:value-type="string" table:style-name="ce24">
            <text:p>MARCO BRUNO HINGST MANZOLILLO</text:p>
          </table:table-cell>
          <table:table-cell office:value-type="date" office:date-value="2024-03-18T00:00:00" table:style-name="ce25">
            <text:p>18/03/2024</text:p>
          </table:table-cell>
          <table:table-cell office:value-type="date" office:date-value="2024-03-22T00:00:00" table:style-name="ce25">
            <text:p>22/03/2024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PORTO ALEGRE/RS</text:p>
          </table:table-cell>
          <table:table-cell office:value-type="string" table:style-name="ce24">
            <text:p>fomento operacional</text:p>
          </table:table-cell>
          <table:table-cell office:value-type="string" table:style-name="ce24">
            <text:p>transporte rodoviário</text:p>
          </table:table-cell>
          <table:table-cell office:value-type="string" table:style-name="ce23">
            <text:p>ECONÔMICA</text:p>
          </table:table-cell>
          <table:table-cell office:value-type="float" office:value="784.16" table:style-name="ce26">
            <text:p>784,16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VANILDA CAMPOS DA SILVA</text:p>
          </table:table-cell>
          <table:table-cell office:value-type="date" office:date-value="2024-03-13T00:00:00" table:style-name="ce25">
            <text:p>13/03/2024</text:p>
          </table:table-cell>
          <table:table-cell office:value-type="date" office:date-value="2024-03-13T00:00:00" table:style-name="ce25">
            <text:p>13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 de taxi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33" table:style-name="ce26">
            <text:p>33,00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31">
            <text:p>33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VANILDA CAMPOS DA SILV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 de taxi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30" table:style-name="ce26">
            <text:p>30,000</text:p>
          </table:table-cell>
          <table:table-cell office:value-type="float" office:value="0" table:style-name="ce27">
            <text:p>0</text:p>
          </table:table-cell>
          <table:table-cell office:value-type="float" office:value="50" table:number-columns-spanned="1" table:number-rows-spanned="2" table:style-name="ce30">
            <text:p>50,00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Extra Quadro</text:p>
          </table:table-cell>
          <table:table-cell office:value-type="string" table:style-name="ce24">
            <text:p>VANILDA CAMPOS DA SILVA</text:p>
          </table:table-cell>
          <table:table-cell office:value-type="date" office:date-value="2024-03-21T00:00:00" table:style-name="ce25">
            <text:p>21/03/2024</text:p>
          </table:table-cell>
          <table:table-cell office:value-type="date" office:date-value="2024-03-21T00:00:00" table:style-name="ce25">
            <text:p>21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embolso de taxi</text:p>
          </table:table-cell>
          <table:table-cell office:value-type="string" table:style-name="ce24">
            <text:p>Taxi</text:p>
          </table:table-cell>
          <table:table-cell office:value-type="string" table:style-name="ce23">
            <text:p>ECONÔMICA</text:p>
          </table:table-cell>
          <table:table-cell office:value-type="float" office:value="20" table:style-name="ce26">
            <text:p>20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655.41" table:style-name="ce26">
            <text:p>2655,410</text:p>
          </table:table-cell>
          <table:table-cell office:value-type="float" office:value="0" table:style-name="ce27">
            <text:p>0</text:p>
          </table:table-cell>
          <table:table-cell office:value-type="float" office:value="7387.08" table:number-columns-spanned="1" table:number-rows-spanned="5" table:style-name="ce30">
            <text:p>7387,08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IO DE JANEIRO/RJ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Passagem Diretor Aérea Naciona</text:p>
          </table:table-cell>
          <table:table-cell office:value-type="string" table:style-name="ce23">
            <text:p>ECONÔMICA</text:p>
          </table:table-cell>
          <table:table-cell office:value-type="float" office:value="2506.0500000000002" table:style-name="ce26">
            <text:p>2506,05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627.26" table:style-name="ce26">
            <text:p>627,2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>BRASÍLIA/DF</text:p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Diárias</text:p>
          </table:table-cell>
          <table:table-cell office:value-type="string" table:style-name="ce23">
            <text:p>NÃO SE APL</text:p>
          </table:table-cell>
          <table:table-cell office:value-type="float" office:value="376.36" table:style-name="ce26">
            <text:p>376,360</text:p>
          </table:table-cell>
          <table:table-cell office:value-type="float" office:value="1" table:style-name="ce2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3">
            <text:p>FINEP</text:p>
          </table:table-cell>
          <table:table-cell office:value-type="string" table:style-name="ce23">
            <text:p>Dirigente Extra-Quadro</text:p>
          </table:table-cell>
          <table:table-cell office:value-type="string" table:style-name="ce24">
            <text:p>CELSO <text:s text:c="2"/>PANSERA</text:p>
          </table:table-cell>
          <table:table-cell office:value-type="date" office:date-value="2024-03-25T00:00:00" table:style-name="ce25">
            <text:p>25/03/2024</text:p>
          </table:table-cell>
          <table:table-cell office:value-type="date" office:date-value="2024-03-26T00:00:00" table:style-name="ce25">
            <text:p>26/03/2024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>representação institucional</text:p>
          </table:table-cell>
          <table:table-cell office:value-type="string" table:style-name="ce24">
            <text:p>Locação de Veículo</text:p>
          </table:table-cell>
          <table:table-cell office:value-type="string" table:style-name="ce23">
            <text:p>ECONÔMICA</text:p>
          </table:table-cell>
          <table:table-cell office:value-type="float" office:value="1222" table:style-name="ce26">
            <text:p>1222,000</text:p>
          </table:table-cell>
          <table:table-cell office:value-type="float" office:value="0" table:style-name="ce27">
            <text:p>0</text:p>
          </table:table-cell>
          <table:covered-table-cell/>
          <table:table-cell table:number-columns-repeated="16371"/>
        </table:table-row>
        <table:table-row table:style-name="ro3">
          <table:table-cell table:number-columns-repeated="12" table:style-name="ce1"/>
          <table:table-cell table:style-name="ce28"/>
          <table:table-cell table:number-columns-repeated="16371"/>
        </table:table-row>
        <table:table-row table:style-name="ro3">
          <table:table-cell table:number-columns-repeated="12" table:style-name="ce1"/>
          <table:table-cell office:value-type="string" table:style-name="ce28">
            <text:p/>
          </table:table-cell>
          <table:table-cell table:number-columns-repeated="16371"/>
        </table:table-row>
        <table:table-row table:number-rows-repeated="1047715" table:style-name="ro3">
          <table:table-cell table:number-columns-repeated="16384"/>
        </table:table-row>
      </table:table>
      <table:table table:name="Fevereiro_202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16371" table:default-cell-style-name="ce1"/>
        <table:table-row table:style-name="ro4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EODORO <text:s text:c="2"/>KORACAKIS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27.26" table:style-name="ce6">
            <text:p>1627,260</text:p>
          </table:table-cell>
          <table:table-cell office:value-type="float" office:value="3" table:style-name="ce7">
            <text:p>3</text:p>
          </table:table-cell>
          <table:table-cell office:value-type="float" office:value="3414.64" table:number-columns-spanned="1" table:number-rows-spanned="4" table:style-name="ce11">
            <text:p>3414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EODORO <text:s text:c="2"/>KORACAKIS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6">
            <text:p>325,4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EODORO <text:s text:c="2"/>KORACAKIS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51.66" table:style-name="ce6">
            <text:p>751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EODORO <text:s text:c="2"/>KORACAKIS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0.27" table:style-name="ce6">
            <text:p>710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6">
            <text:p>325,450</text:p>
          </table:table-cell>
          <table:table-cell office:value-type="float" office:value="1" table:style-name="ce7">
            <text:p>1</text:p>
          </table:table-cell>
          <table:table-cell office:value-type="float" office:value="3927.92" table:number-columns-spanned="1" table:number-rows-spanned="7" table:style-name="ce11">
            <text:p>3927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51.66" table:style-name="ce6">
            <text:p>751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0.27" table:style-name="ce6">
            <text:p>710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BAURU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627.26" table:style-name="ce6">
            <text:p>1627,2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66.1" table:style-name="ce6">
            <text:p>166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2" table:style-name="ce6">
            <text:p>4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5.18" table:style-name="ce6">
            <text:p>305,1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GELA CORDEIRO MEDEIRO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3573.98" table:number-columns-spanned="1" table:number-rows-spanned="5" table:style-name="ce11">
            <text:p>3573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GELA CORDEIRO MEDEIRO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GELA CORDEIRO MEDEIRO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9.39" table:style-name="ce6">
            <text:p>689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GELA CORDEIRO MEDEIRO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9.38" table:style-name="ce6">
            <text:p>689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GELA CORDEIRO MEDEIRO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table:style-name="ce4"/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51.06" table:style-name="ce6">
            <text:p>151,0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DRE CHAMUN CALAZAN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3.06" table:style-name="ce6">
            <text:p>693,060</text:p>
          </table:table-cell>
          <table:table-cell office:value-type="float" office:value="0" table:style-name="ce7">
            <text:p>0</text:p>
          </table:table-cell>
          <table:table-cell office:value-type="float" office:value="3443.16" table:number-columns-spanned="1" table:number-rows-spanned="4" table:style-name="ce11">
            <text:p>3443,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DRE CHAMUN CALAZAN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5.95" table:style-name="ce6">
            <text:p>705,9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DRE CHAMUN CALAZAN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DRE CHAMUN CALAZANS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FORTES CARVALHO SILVA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3695.18" table:number-columns-spanned="1" table:number-rows-spanned="5" table:style-name="ce11">
            <text:p>3695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FORTES CARVALHO SILVA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FORTES CARVALHO SILVA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7.3" table:style-name="ce6">
            <text:p>1207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FORTES CARVALHO SILVA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51.55" table:style-name="ce6">
            <text:p>451,5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FORTES CARVALHO SILVA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9T00:00:00" table:style-name="ce5">
            <text:p>09/02/2024</text:p>
          </table:table-cell>
          <table:table-cell table:style-name="ce4"/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60" table:style-name="ce6">
            <text:p>56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BERTO MODESTO DE ALMEIDA ROGERS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4851.6099999999997" table:number-columns-spanned="1" table:number-rows-spanned="7" table:style-name="ce11">
            <text:p>4851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BERTO MODESTO DE ALMEIDA ROGERS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BERTO MODESTO DE ALMEIDA ROGERS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3.94000000000005" table:style-name="ce6">
            <text:p>613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BERTO MODESTO DE ALMEIDA ROGERS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7.27" table:style-name="ce6">
            <text:p>817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BERTO MODESTO DE ALMEIDA ROGERS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FOZ DO IGUAÇU/PR</text:p>
          </table:table-cell>
          <table:table-cell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847.61" table:style-name="ce6">
            <text:p>847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BERTO MODESTO DE ALMEIDA ROGERS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2"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8.89999999999998" table:style-name="ce6">
            <text:p>308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BERTO MODESTO DE ALMEIDA ROGERS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2"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19.74" table:style-name="ce6">
            <text:p>219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TONIO RAMOS ABIB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3475.36" table:number-columns-spanned="1" table:number-rows-spanned="4" table:style-name="ce11">
            <text:p>3475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TONIO RAMOS ABIB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TONIO RAMOS ABIB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3.94000000000005" table:style-name="ce6">
            <text:p>613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TONIO RAMOS ABIB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7.27" table:style-name="ce6">
            <text:p>817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FELIPE MACIEL DE SOUZ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3475.36" table:number-columns-spanned="1" table:number-rows-spanned="4" table:style-name="ce11">
            <text:p>3475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FELIPE MACIEL DE SOUZ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FELIPE MACIEL DE SOUZ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5.61" table:style-name="ce6">
            <text:p>715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FELIPE MACIEL DE SOUZ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5.6" table:style-name="ce6">
            <text:p>715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HAIS DE LOURDES MACIEIR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78.27" table:style-name="ce6">
            <text:p>478,270</text:p>
          </table:table-cell>
          <table:table-cell office:value-type="float" office:value="0" table:style-name="ce7">
            <text:p>0</text:p>
          </table:table-cell>
          <table:table-cell office:value-type="float" office:value="3926.71" table:number-columns-spanned="1" table:number-rows-spanned="6" table:style-name="ce11">
            <text:p>3926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HAIS DE LOURDES MACIEIR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4.29" table:style-name="ce6">
            <text:p>1104,2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HAIS DE LOURDES MACIEIR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HAIS DE LOURDES MACIEIR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THAIS DE LOURDES MACIEIR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2" table:style-name="ce4"/>
          <table:table-cell office:value-type="string" table:style-name="ce4">
            <text:p>reunião de trabalho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50" table:style-name="ce6">
            <text:p>1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5344.05" table:number-columns-spanned="1" table:number-rows-spanned="7" table:style-name="ce11">
            <text:p>5344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13.94000000000005" table:style-name="ce6">
            <text:p>613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7.27" table:style-name="ce6">
            <text:p>817,2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130.1500000000001" table:style-name="ce6">
            <text:p>1130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2"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40.64" table:style-name="ce6">
            <text:p>340,6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 DO CARMO ZANDBERG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2"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97.9" table:style-name="ce6">
            <text:p>397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ALMO MOREIRA JUNIOR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2019.85" table:number-columns-spanned="1" table:number-rows-spanned="4" table:style-name="ce11">
            <text:p>2019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ALMO MOREIRA JUNIOR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ALMO MOREIRA JUNIOR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1.80999999999995" table:style-name="ce6">
            <text:p>571,8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ALMO MOREIRA JUNIOR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39.53" table:style-name="ce6">
            <text:p>539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NOEL CECILIO DE MIRANDA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04.14" table:style-name="ce6">
            <text:p>1704,140</text:p>
          </table:table-cell>
          <table:table-cell office:value-type="float" office:value="0" table:style-name="ce7">
            <text:p>0</text:p>
          </table:table-cell>
          <table:table-cell office:value-type="float" office:value="4106.45" table:number-columns-spanned="1" table:number-rows-spanned="4" table:style-name="ce11">
            <text:p>4106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NOEL CECILIO DE MIRANDA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5.98" table:style-name="ce6">
            <text:p>925,9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NOEL CECILIO DE MIRANDA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NOEL CECILIO DE MIRANDA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JOÃO PESSOA/PB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87.51" table:style-name="ce6">
            <text:p>1487,510</text:p>
          </table:table-cell>
          <table:table-cell office:value-type="float" office:value="0" table:style-name="ce7">
            <text:p>0</text:p>
          </table:table-cell>
          <table:table-cell office:value-type="float" office:value="4736.2700000000004" table:number-columns-spanned="1" table:number-rows-spanned="5" table:style-name="ce11">
            <text:p>4736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04.6099999999999" table:style-name="ce6">
            <text:p>1204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table:style-name="ce4"/>
          <table:table-cell office:value-type="string" table:style-name="ce4">
            <text:p>PALMAS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table:style-name="ce4"/>
          <table:table-cell office:value-type="string" table:style-name="ce4">
            <text:p>GURUPI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table:style-name="ce4"/>
          <table:table-cell office:value-type="string" table:style-name="ce4">
            <text:p>PALMAS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3.14" table:style-name="ce6">
            <text:p>723,140</text:p>
          </table:table-cell>
          <table:table-cell office:value-type="float" office:value="0" table:style-name="ce7">
            <text:p>0</text:p>
          </table:table-cell>
          <table:table-cell office:value-type="float" office:value="1786.97" table:number-columns-spanned="1" table:number-rows-spanned="3" table:style-name="ce11">
            <text:p>1786,9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23.14" table:style-name="ce6">
            <text:p>723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1.84" table:style-name="ce6">
            <text:p>381,840</text:p>
          </table:table-cell>
          <table:table-cell office:value-type="float" office:value="0" table:style-name="ce7">
            <text:p>0</text:p>
          </table:table-cell>
          <table:table-cell office:value-type="float" office:value="1740.37" table:number-columns-spanned="1" table:number-rows-spanned="4" table:style-name="ce11">
            <text:p>1740,3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1.84" table:style-name="ce6">
            <text:p>381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2" table:style-name="ce4"/>
          <table:table-cell office:value-type="string" table:style-name="ce4">
            <text:p>reunião de trabalho</text:p>
          </table:table-cell>
          <table:table-cell office:value-type="string" table:style-name="ce4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636" table:style-name="ce6">
            <text:p>636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ARDO VALENTE DE REZEND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2.72" table:style-name="ce6">
            <text:p>962,720</text:p>
          </table:table-cell>
          <table:table-cell office:value-type="float" office:value="0" table:style-name="ce7">
            <text:p>0</text:p>
          </table:table-cell>
          <table:table-cell office:value-type="float" office:value="2835.41" table:number-columns-spanned="1" table:number-rows-spanned="4" table:style-name="ce11">
            <text:p>2835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ARDO VALENTE DE REZEND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4.18" table:style-name="ce6">
            <text:p>964,1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ARDO VALENTE DE REZEND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ARDO VALENTE DE REZENDE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MARCELO RAMOS DE OLIVEIR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1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MARCELO RAMOS DE OLIVEIR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ORTIGÃO SAMPAIO BUARQUE SCHILLER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908.51" table:number-columns-spanned="1" table:number-rows-spanned="2" table:style-name="ce11">
            <text:p>908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ORTIGÃO SAMPAIO BUARQUE SCHILLER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8544.15" table:number-columns-spanned="1" table:number-rows-spanned="4" table:style-name="ce11">
            <text:p>8544,1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50" table:style-name="ce6">
            <text:p>32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PALMAS/TO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250" table:style-name="ce6">
            <text:p>32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8T00:00:00" table:style-name="ce5">
            <text:p>08/02/2024</text:p>
          </table:table-cell>
          <table:table-cell table:style-name="ce4"/>
          <table:table-cell office:value-type="string" table:style-name="ce4">
            <text:p>MANAUS/AM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6">
            <text:p>1254,520</text:p>
          </table:table-cell>
          <table:table-cell office:value-type="float" office:value="2" table:style-name="ce7">
            <text:p>2</text:p>
          </table:table-cell>
          <table:table-cell office:value-type="float" office:value="3662.09" table:number-columns-spanned="1" table:number-rows-spanned="4" table:style-name="ce11">
            <text:p>3662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8T00:00:00" table:style-name="ce5">
            <text:p>08/02/2024</text:p>
          </table:table-cell>
          <table:table-cell table:style-name="ce4"/>
          <table:table-cell office:value-type="string" table:style-name="ce4">
            <text:p>MANAUS/AM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4.19" table:style-name="ce6">
            <text:p>904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27.02" table:style-name="ce6">
            <text:p>1127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5512.65" table:number-columns-spanned="1" table:number-rows-spanned="4" table:style-name="ce11">
            <text:p>5512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33.94" table:style-name="ce6">
            <text:p>1733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PORTO VELHO/RO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34.56" table:style-name="ce6">
            <text:p>1734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81.78" table:style-name="ce6">
            <text:p>1881,780</text:p>
          </table:table-cell>
          <table:table-cell office:value-type="float" office:value="3" table:style-name="ce7">
            <text:p>3</text:p>
          </table:table-cell>
          <table:table-cell office:value-type="float" office:value="6286.14" table:number-columns-spanned="1" table:number-rows-spanned="4" table:style-name="ce11">
            <text:p>6286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56" table:style-name="ce6">
            <text:p>1856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DA SILVA DE LIM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72" table:style-name="ce6">
            <text:p>217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6.99" table:style-name="ce6">
            <text:p>1366,990</text:p>
          </table:table-cell>
          <table:table-cell office:value-type="float" office:value="0" table:style-name="ce7">
            <text:p>0</text:p>
          </table:table-cell>
          <table:table-cell office:value-type="float" office:value="3882.75" table:number-columns-spanned="1" table:number-rows-spanned="4" table:style-name="ce11">
            <text:p>3882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9.43" table:style-name="ce6">
            <text:p>1039,4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5.75" table:style-name="ce6">
            <text:p>765,750</text:p>
          </table:table-cell>
          <table:table-cell office:value-type="float" office:value="0" table:style-name="ce7">
            <text:p>0</text:p>
          </table:table-cell>
          <table:table-cell office:value-type="float" office:value="2440.0100000000002" table:number-columns-spanned="1" table:number-rows-spanned="4" table:style-name="ce11">
            <text:p>2440,0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65.75" table:style-name="ce6">
            <text:p>765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8.15" table:style-name="ce6">
            <text:p>848,150</text:p>
          </table:table-cell>
          <table:table-cell office:value-type="float" office:value="0" table:style-name="ce7">
            <text:p>0</text:p>
          </table:table-cell>
          <table:table-cell office:value-type="float" office:value="3172.63" table:number-columns-spanned="1" table:number-rows-spanned="5" table:style-name="ce11">
            <text:p>3172,6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48.15" table:style-name="ce6">
            <text:p>848,1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CARLAALESSANDRA RODRIGUES DE SOUZ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12.66" table:style-name="ce6">
            <text:p>812,660</text:p>
          </table:table-cell>
          <table:table-cell office:value-type="float" office:value="0" table:style-name="ce7">
            <text:p>0</text:p>
          </table:table-cell>
          <table:table-cell office:value-type="float" office:value="4687.3599999999997" table:number-columns-spanned="1" table:number-rows-spanned="4" table:style-name="ce11">
            <text:p>4687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CARLAALESSANDRA RODRIGUES DE SOUZ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839.1" table:style-name="ce6">
            <text:p>2839,10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CARLAALESSANDRA RODRIGUES DE SOUZ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CARLAALESSANDRA RODRIGUES DE SOUZ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12T00:00:00" table:style-name="ce5">
            <text:p>12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4.91" table:style-name="ce6">
            <text:p>694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CRISTINA VIDIGAL CABRAL DE MIRAND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35.81" table:style-name="ce6">
            <text:p>1735,810</text:p>
          </table:table-cell>
          <table:table-cell office:value-type="float" office:value="0" table:style-name="ce7">
            <text:p>0</text:p>
          </table:table-cell>
          <table:table-cell office:value-type="float" office:value="2644.32" table:number-columns-spanned="1" table:number-rows-spanned="3" table:style-name="ce11">
            <text:p>2644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CRISTINA VIDIGAL CABRAL DE MIRAND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CRISTINA VIDIGAL CABRAL DE MIRAND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RODRIGO PARENTE PARENTE VIVES</text:p>
          </table:table-cell>
          <table:table-cell office:value-type="date" office:date-value="2024-02-02T00:00:00" table:style-name="ce5">
            <text:p>02/02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126.5500000000002" table:style-name="ce6">
            <text:p>2126,550</text:p>
          </table:table-cell>
          <table:table-cell office:value-type="float" office:value="0" table:style-name="ce7">
            <text:p>0</text:p>
          </table:table-cell>
          <table:table-cell office:value-type="float" office:value="4606.57" table:number-columns-spanned="1" table:number-rows-spanned="3" table:style-name="ce11">
            <text:p>4606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RODRIGO PARENTE PARENTE VIVES</text:p>
          </table:table-cell>
          <table:table-cell office:value-type="date" office:date-value="2024-02-02T00:00:00" table:style-name="ce5">
            <text:p>02/02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139.33" table:style-name="ce6">
            <text:p>2139,3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RODRIGO PARENTE PARENTE VIVES</text:p>
          </table:table-cell>
          <table:table-cell office:value-type="date" office:date-value="2024-02-02T00:00:00" table:style-name="ce5">
            <text:p>02/02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VINÍCIUS GEOVANE <text:s text:c="2"/>Scapin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6350.27" table:number-columns-spanned="1" table:number-rows-spanned="4" table:style-name="ce11">
            <text:p>6350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VINÍCIUS GEOVANE <text:s text:c="2"/>Scapin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VINÍCIUS GEOVANE <text:s text:c="2"/>Scapin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CAXIAS DO SUL/RS</text:p>
          </table:table-cell>
          <table:table-cell office:value-type="string" table:style-name="ce4">
            <text:p>FOZ DO IGUAÇU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71.5999999999999" table:style-name="ce6">
            <text:p>1271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VINÍCIUS GEOVANE <text:s text:c="2"/>Scapin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602.34" table:style-name="ce6">
            <text:p>3602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DIOGO <text:s text:c="2"/>De Gregori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6">
            <text:p>2271,280</text:p>
          </table:table-cell>
          <table:table-cell office:value-type="float" office:value="4" table:style-name="ce7">
            <text:p>4</text:p>
          </table:table-cell>
          <table:table-cell office:value-type="float" office:value="9480.8700000000008" table:number-columns-spanned="1" table:number-rows-spanned="4" table:style-name="ce11">
            <text:p>9480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DIOGO <text:s text:c="2"/>De Gregori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DIOGO <text:s text:c="2"/>De Gregori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442.43" table:style-name="ce6">
            <text:p>3442,4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DIOGO <text:s text:c="2"/>De Gregori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3426.47" table:style-name="ce6">
            <text:p>3426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table-cell office:value-type="float" office:value="1003.62" table:number-columns-spanned="1" table:number-rows-spanned="2" table:style-name="ce11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IANA GONÇALVES TANNUS FILGUEIRAS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577.71" table:style-name="ce6">
            <text:p>577,710</text:p>
          </table:table-cell>
          <table:table-cell office:value-type="float" office:value="0" table:style-name="ce7">
            <text:p>0</text:p>
          </table:table-cell>
          <table:table-cell office:value-type="float" office:value="23809.1" table:number-columns-spanned="1" table:number-rows-spanned="5" table:style-name="ce11">
            <text:p>23809,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IANA GONÇALVES TANNUS FILGUEIRAS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93.54" table:style-name="ce6">
            <text:p>1893,5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IANA GONÇALVES TANNUS FILGUEIRAS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Internacio</text:p>
          </table:table-cell>
          <table:table-cell table:style-name="ce3"/>
          <table:table-cell office:value-type="float" office:value="6724.05" table:style-name="ce6">
            <text:p>6724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IANA GONÇALVES TANNUS FILGUEIRAS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Internacio</text:p>
          </table:table-cell>
          <table:table-cell table:style-name="ce3"/>
          <table:table-cell office:value-type="float" office:value="6724.05" table:style-name="ce6">
            <text:p>6724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IANA GONÇALVES TANNUS FILGUEIRAS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889.75" table:style-name="ce6">
            <text:p>7889,75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ICHELLY COSTA FERREIRA GUIMARAES</text:p>
          </table:table-cell>
          <table:table-cell office:value-type="date" office:date-value="2024-01-28T00:00:00" table:style-name="ce5">
            <text:p>28/01/2024</text:p>
          </table:table-cell>
          <table:table-cell office:value-type="date" office:date-value="2024-02-03T00:00:00" table:style-name="ce5">
            <text:p>03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13.93" table:style-name="ce6">
            <text:p>1713,930</text:p>
          </table:table-cell>
          <table:table-cell office:value-type="float" office:value="0" table:style-name="ce7">
            <text:p>0</text:p>
          </table:table-cell>
          <table:table-cell office:value-type="float" office:value="5666.64" table:number-columns-spanned="1" table:number-rows-spanned="4" table:style-name="ce11">
            <text:p>5666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ICHELLY COSTA FERREIRA GUIMARAES</text:p>
          </table:table-cell>
          <table:table-cell office:value-type="date" office:date-value="2024-01-28T00:00:00" table:style-name="ce5">
            <text:p>28/01/2024</text:p>
          </table:table-cell>
          <table:table-cell office:value-type="date" office:date-value="2024-02-03T00:00:00" table:style-name="ce5">
            <text:p>0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0.74" table:style-name="ce6">
            <text:p>1340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ICHELLY COSTA FERREIRA GUIMARAES</text:p>
          </table:table-cell>
          <table:table-cell office:value-type="date" office:date-value="2024-01-28T00:00:00" table:style-name="ce5">
            <text:p>28/01/2024</text:p>
          </table:table-cell>
          <table:table-cell office:value-type="date" office:date-value="2024-02-03T00:00:00" table:style-name="ce5">
            <text:p>0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6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ICHELLY COSTA FERREIRA GUIMARAES</text:p>
          </table:table-cell>
          <table:table-cell office:value-type="date" office:date-value="2024-01-28T00:00:00" table:style-name="ce5">
            <text:p>28/01/2024</text:p>
          </table:table-cell>
          <table:table-cell office:value-type="date" office:date-value="2024-02-03T00:00:00" table:style-name="ce5">
            <text:p>0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JULIETAMARIA <text:s text:c="2"/>CARDOSO PALMEIRA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Internacio</text:p>
          </table:table-cell>
          <table:table-cell table:style-name="ce3"/>
          <table:table-cell office:value-type="float" office:value="6724.05" table:style-name="ce6">
            <text:p>6724,050</text:p>
          </table:table-cell>
          <table:table-cell office:value-type="float" office:value="0" table:style-name="ce7">
            <text:p>0</text:p>
          </table:table-cell>
          <table:table-cell office:value-type="float" office:value="27792.13" table:number-columns-spanned="1" table:number-rows-spanned="7" table:style-name="ce11">
            <text:p>27792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JULIETAMARIA <text:s text:c="2"/>CARDOSO PALMEIRA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Internacio</text:p>
          </table:table-cell>
          <table:table-cell table:style-name="ce3"/>
          <table:table-cell office:value-type="float" office:value="6724.05" table:style-name="ce6">
            <text:p>6724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JULIETAMARIA <text:s text:c="2"/>CARDOSO PALMEIRA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457.25" table:style-name="ce6">
            <text:p>7457,250</text:p>
          </table:table-cell>
          <table:table-cell office:value-type="float" office:value="5" table:style-name="ce7">
            <text:p>5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JULIETAMARIA <text:s text:c="2"/>CARDOSO PALMEIRA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89.74" table:style-name="ce6">
            <text:p>1789,7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JULIETAMARIA <text:s text:c="2"/>CARDOSO PALMEIRA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Seguro Viagem internacional</text:p>
          </table:table-cell>
          <table:table-cell office:value-type="string" table:style-name="ce3">
            <text:p>ECONÔMICA</text:p>
          </table:table-cell>
          <table:table-cell office:value-type="float" office:value="578.88" table:style-name="ce6">
            <text:p>578,8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JULIETAMARIA <text:s text:c="2"/>CARDOSO PALMEIRA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6.53" table:style-name="ce6">
            <text:p>1576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JULIETAMARIA <text:s text:c="2"/>CARDOSO PALMEIRA</text:p>
          </table:table-cell>
          <table:table-cell office:value-type="date" office:date-value="2024-02-03T00:00:00" table:style-name="ce5">
            <text:p>03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HAVANA/HV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41.63" table:style-name="ce6">
            <text:p>2941,6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MARCIOSTEFANNI <text:s text:c="2"/>MONTEIRO MORAIS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57.7600000000002" table:style-name="ce6">
            <text:p>2157,760</text:p>
          </table:table-cell>
          <table:table-cell office:value-type="float" office:value="0" table:style-name="ce7">
            <text:p>0</text:p>
          </table:table-cell>
          <table:table-cell office:value-type="float" office:value="5590.9" table:number-columns-spanned="1" table:number-rows-spanned="3" table:style-name="ce11">
            <text:p>5590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MARCIOSTEFANNI <text:s text:c="2"/>MONTEIRO MORAIS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MARCIOSTEFANNI <text:s text:c="2"/>MONTEIRO MORAIS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056.78" table:style-name="ce6">
            <text:p>3056,7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5T00:00:00" table:style-name="ce5">
            <text:p>25/02/2024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2616.77" table:number-columns-spanned="1" table:number-rows-spanned="4" table:style-name="ce11">
            <text:p>2616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5T00:00:00" table:style-name="ce5">
            <text:p>25/02/2024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5T00:00:00" table:style-name="ce5">
            <text:p>25/02/2024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7.6" table:style-name="ce6">
            <text:p>647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5T00:00:00" table:style-name="ce5">
            <text:p>25/02/2024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BELÉM/PA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92.84" table:style-name="ce6">
            <text:p>492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06.3" table:style-name="ce6">
            <text:p>1006,300</text:p>
          </table:table-cell>
          <table:table-cell office:value-type="float" office:value="0" table:style-name="ce7">
            <text:p>0</text:p>
          </table:table-cell>
          <table:table-cell office:value-type="float" office:value="3307.84" table:number-columns-spanned="1" table:number-rows-spanned="3" table:style-name="ce11">
            <text:p>3307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60.85" table:style-name="ce6">
            <text:p>1960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2-04T00:00:00" table:style-name="ce5">
            <text:p>04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93.58" table:style-name="ce6">
            <text:p>1793,580</text:p>
          </table:table-cell>
          <table:table-cell office:value-type="float" office:value="0" table:style-name="ce7">
            <text:p>0</text:p>
          </table:table-cell>
          <table:table-cell office:value-type="float" office:value="8130.61" table:number-columns-spanned="1" table:number-rows-spanned="6" table:style-name="ce11">
            <text:p>8130,6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2-04T00:00:00" table:style-name="ce5">
            <text:p>0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3.66" table:style-name="ce6">
            <text:p>1363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2-04T00:00:00" table:style-name="ce5">
            <text:p>04/02/2024</text:p>
          </table:table-cell>
          <table:table-cell office:value-type="string" table:style-name="ce4">
            <text:p>MOSSORÓ/RN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93.58" table:style-name="ce6">
            <text:p>1793,5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2-04T00:00:00" table:style-name="ce5">
            <text:p>0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2-04T00:00:00" table:style-name="ce5">
            <text:p>0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1-30T00:00:00" table:style-name="ce5">
            <text:p>30/01/2024</text:p>
          </table:table-cell>
          <table:table-cell office:value-type="date" office:date-value="2024-02-04T00:00:00" table:style-name="ce5">
            <text:p>0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CARLOSALBERTO <text:s text:c="2"/>DE SENNA COST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4864.95" table:number-columns-spanned="1" table:number-rows-spanned="3" table:style-name="ce11">
            <text:p>4864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CARLOSALBERTO <text:s text:c="2"/>DE SENNA COST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02.0700000000002" table:style-name="ce6">
            <text:p>2102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CARLOSALBERTO <text:s text:c="2"/>DE SENNA COST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2-01T00:00:00" table:style-name="ce5">
            <text:p>01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22.19" table:style-name="ce6">
            <text:p>2422,1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GUILHERMELUIZ MARTINS FONSEC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JUIZ DE FORA/MG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703.46" table:style-name="ce6">
            <text:p>1703,460</text:p>
          </table:table-cell>
          <table:table-cell office:value-type="float" office:value="3" table:style-name="ce7">
            <text:p>3</text:p>
          </table:table-cell>
          <table:table-cell office:value-type="float" office:value="2155.14" table:number-columns-spanned="1" table:number-rows-spanned="4" table:style-name="ce11">
            <text:p>2155,1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GUILHERMELUIZ MARTINS FONSEC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JUIZ DE FORA/MG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GUILHERMELUIZ MARTINS FONSEC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3-01T00:00:00" table:style-name="ce5">
            <text:p>01/03/2024</text:p>
          </table:table-cell>
          <table:table-cell table:style-name="ce4"/>
          <table:table-cell office:value-type="string" table:style-name="ce4">
            <text:p>JUIZ DE FORA/MG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8.62" table:style-name="ce6">
            <text:p>58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GUILHERMELUIZ MARTINS FONSECA</text:p>
          </table:table-cell>
          <table:table-cell office:value-type="date" office:date-value="2024-02-01T00:00:00" table:style-name="ce5">
            <text:p>01/02/2024</text:p>
          </table:table-cell>
          <table:table-cell office:value-type="date" office:date-value="2024-03-01T00:00:00" table:style-name="ce5">
            <text:p>01/03/2024</text:p>
          </table:table-cell>
          <table:table-cell table:style-name="ce4"/>
          <table:table-cell office:value-type="string" table:style-name="ce4">
            <text:p>JUIZ DE FORA/MG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2.37" table:style-name="ce6">
            <text:p>52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ADÃO ROBERTO <text:s text:c="2"/>Rodrigues Villaverde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4504.26" table:number-columns-spanned="1" table:number-rows-spanned="3" table:style-name="ce11">
            <text:p>4504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ADÃO ROBERTO <text:s text:c="2"/>Rodrigues Villaverde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061.91" table:style-name="ce6">
            <text:p>2061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ADÃO ROBERTO <text:s text:c="2"/>Rodrigues Villaverde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101.66" table:style-name="ce6">
            <text:p>2101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4T00:00:00" table:style-name="ce5">
            <text:p>04/02/2024</text:p>
          </table:table-cell>
          <table:table-cell table:number-columns-repeated="2" table:style-name="ce4"/>
          <table:table-cell office:value-type="string" table:style-name="ce4">
            <text:p>reembolso de taxi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15" table:style-name="ce6">
            <text:p>115,000</text:p>
          </table:table-cell>
          <table:table-cell office:value-type="float" office:value="0" table:style-name="ce7">
            <text:p>0</text:p>
          </table:table-cell>
          <table:table-cell office:value-type="float" office:value="205" table:number-columns-spanned="1" table:number-rows-spanned="2" table:style-name="ce11">
            <text:p>2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1-29T00:00:00" table:style-name="ce5">
            <text:p>29/01/2024</text:p>
          </table:table-cell>
          <table:table-cell office:value-type="date" office:date-value="2024-02-04T00:00:00" table:style-name="ce5">
            <text:p>04/02/2024</text:p>
          </table:table-cell>
          <table:table-cell table:number-columns-repeated="2" table:style-name="ce4"/>
          <table:table-cell office:value-type="string" table:style-name="ce4">
            <text:p>reembolso de taxi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90" table:style-name="ce6">
            <text:p>9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table-cell office:value-type="float" office:value="1003.62" table:number-columns-spanned="1" table:number-rows-spanned="2" table:style-name="ce11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VITOR DIAS KAPPEL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table-cell office:value-type="float" office:value="1003.62" table:number-columns-spanned="1" table:number-rows-spanned="2" table:style-name="ce11">
            <text:p>1003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VITOR DIAS KAPPEL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ONALDO GOMES CARMON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51.22" table:style-name="ce6">
            <text:p>2951,220</text:p>
          </table:table-cell>
          <table:table-cell office:value-type="float" office:value="0" table:style-name="ce7">
            <text:p>0</text:p>
          </table:table-cell>
          <table:table-cell office:value-type="float" office:value="7462.9" table:number-columns-spanned="1" table:number-rows-spanned="5" table:style-name="ce11">
            <text:p>7462,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ONALDO GOMES CARMON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85.35" table:style-name="ce6">
            <text:p>2785,3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ONALDO GOMES CARMON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ONALDO GOMES CARMON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SÃO JOSÉ DOS CAMPOS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ONALDO GOMES CARMONA</text:p>
          </table:table-cell>
          <table:table-cell office:value-type="date" office:date-value="2024-02-04T00:00:00" table:style-name="ce5">
            <text:p>04/02/2024</text:p>
          </table:table-cell>
          <table:table-cell office:value-type="date" office:date-value="2024-02-06T00:00:00" table:style-name="ce5">
            <text:p>06/02/2024</text:p>
          </table:table-cell>
          <table:table-cell table:number-columns-repeated="2"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50" table:style-name="ce6">
            <text:p>2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230.57" table:number-columns-spanned="1" table:number-rows-spanned="3" table:style-name="ce11">
            <text:p>3230,5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4.94" table:style-name="ce6">
            <text:p>1444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4.94" table:style-name="ce6">
            <text:p>1444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RAFAEL <text:s text:c="2"/>Carvalho de Fassio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214.02" table:style-name="ce6">
            <text:p>2214,020</text:p>
          </table:table-cell>
          <table:table-cell office:value-type="float" office:value="0" table:style-name="ce7">
            <text:p>0</text:p>
          </table:table-cell>
          <table:table-cell office:value-type="float" office:value="4780.6400000000003" table:number-columns-spanned="1" table:number-rows-spanned="3" table:style-name="ce11">
            <text:p>4780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RAFAEL <text:s text:c="2"/>Carvalho de Fassio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RAFAEL <text:s text:c="2"/>Carvalho de Fassio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5T00:00:00" table:style-name="ce5">
            <text:p>05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2225.9299999999998" table:style-name="ce6">
            <text:p>2225,9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96.4699999999998" table:style-name="ce6">
            <text:p>2296,470</text:p>
          </table:table-cell>
          <table:table-cell office:value-type="float" office:value="0" table:style-name="ce7">
            <text:p>0</text:p>
          </table:table-cell>
          <table:table-cell office:value-type="float" office:value="4935.09" table:number-columns-spanned="1" table:number-rows-spanned="3" table:style-name="ce11">
            <text:p>4935,0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97.9299999999998" table:style-name="ce6">
            <text:p>2297,9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23" table:style-name="ce6">
            <text:p>923,000</text:p>
          </table:table-cell>
          <table:table-cell office:value-type="float" office:value="0" table:style-name="ce7">
            <text:p>0</text:p>
          </table:table-cell>
          <table:table-cell office:value-type="float" office:value="2754.72" table:number-columns-spanned="1" table:number-rows-spanned="4" table:style-name="ce11">
            <text:p>2754,7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923.21" table:style-name="ce6">
            <text:p>923,2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19T00:00:00" table:style-name="ce5">
            <text:p>19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5T00:00:00" table:style-name="ce5">
            <text:p>25/02/2024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2044.15" table:number-columns-spanned="1" table:number-rows-spanned="3" table:style-name="ce11">
            <text:p>2044,15</text:p>
          </table:table-cell>
          <table:table-cell table:number-columns-repeated="16371"/>
        </table:table-row>
        <table:table-row table:style-name="ro2">
          <table:table-cell table:style-name="ce3"/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5T00:00:00" table:style-name="ce5">
            <text:p>25/02/2024</text:p>
          </table:table-cell>
          <table:table-cell table:style-name="ce4"/>
          <table:table-cell office:value-type="string" table:style-name="ce4">
            <text:p>MACAPÁ/A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5T00:00:00" table:style-name="ce5">
            <text:p>25/02/2024</text:p>
          </table:table-cell>
          <table:table-cell table:style-name="ce4"/>
          <table:table-cell office:value-type="string" table:style-name="ce4">
            <text:p>MACAPÁ/A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 SENRA DA COSTA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4.74" table:style-name="ce6">
            <text:p>704,740</text:p>
          </table:table-cell>
          <table:table-cell office:value-type="float" office:value="0" table:style-name="ce7">
            <text:p>0</text:p>
          </table:table-cell>
          <table:table-cell office:value-type="float" office:value="1705.12" table:number-columns-spanned="1" table:number-rows-spanned="3" table:style-name="ce11">
            <text:p>1705,1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 SENRA DA COSTA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4.02" table:style-name="ce6">
            <text:p>624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 SENRA DA COSTA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LESSA DE ALMEIDA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28.55" table:style-name="ce6">
            <text:p>1728,550</text:p>
          </table:table-cell>
          <table:table-cell office:value-type="float" office:value="0" table:style-name="ce7">
            <text:p>0</text:p>
          </table:table-cell>
          <table:table-cell office:value-type="float" office:value="3652.33" table:number-columns-spanned="1" table:number-rows-spanned="3" table:style-name="ce11">
            <text:p>3652,3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LESSA DE ALMEIDA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7.42" table:style-name="ce6">
            <text:p>1547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LESSA DE ALMEIDA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PABLO <text:s text:c="2"/>ARRUDA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8.66" table:style-name="ce6">
            <text:p>1548,660</text:p>
          </table:table-cell>
          <table:table-cell office:value-type="float" office:value="0" table:style-name="ce7">
            <text:p>0</text:p>
          </table:table-cell>
          <table:table-cell office:value-type="float" office:value="3472.44" table:number-columns-spanned="1" table:number-rows-spanned="3" table:style-name="ce11">
            <text:p>3472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PABLO <text:s text:c="2"/>ARRUDA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7.42" table:style-name="ce6">
            <text:p>1547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PABLO <text:s text:c="2"/>ARRUDA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04.74" table:style-name="ce6">
            <text:p>704,740</text:p>
          </table:table-cell>
          <table:table-cell office:value-type="float" office:value="0" table:style-name="ce7">
            <text:p>0</text:p>
          </table:table-cell>
          <table:table-cell office:value-type="float" office:value="1771.08" table:number-columns-spanned="1" table:number-rows-spanned="3" table:style-name="ce11">
            <text:p>1771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89.98" table:style-name="ce6">
            <text:p>689,9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8.66" table:style-name="ce6">
            <text:p>1548,660</text:p>
          </table:table-cell>
          <table:table-cell office:value-type="float" office:value="0" table:style-name="ce7">
            <text:p>0</text:p>
          </table:table-cell>
          <table:table-cell office:value-type="float" office:value="3472.44" table:number-columns-spanned="1" table:number-rows-spanned="3" table:style-name="ce11">
            <text:p>3472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7.42" table:style-name="ce6">
            <text:p>1547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IGUEL HAUM ELIAN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4.46" table:style-name="ce6">
            <text:p>2264,460</text:p>
          </table:table-cell>
          <table:table-cell office:value-type="float" office:value="0" table:style-name="ce7">
            <text:p>0</text:p>
          </table:table-cell>
          <table:table-cell office:value-type="float" office:value="4567.2700000000004" table:number-columns-spanned="1" table:number-rows-spanned="3" table:style-name="ce11">
            <text:p>4567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IGUEL HAUM ELIAN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26.45" table:style-name="ce6">
            <text:p>1926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IGUEL HAUM ELIAN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376.36" table:style-name="ce8">
            <text:p>376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MARCIOSTEFANNI <text:s text:c="2"/>MONTEIRO MORAIS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39.06" table:style-name="ce6">
            <text:p>2439,060</text:p>
          </table:table-cell>
          <table:table-cell office:value-type="float" office:value="0" table:style-name="ce7">
            <text:p>0</text:p>
          </table:table-cell>
          <table:table-cell office:value-type="float" office:value="4949.79" table:number-columns-spanned="1" table:number-rows-spanned="3" table:style-name="ce11">
            <text:p>4949,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MARCIOSTEFANNI <text:s text:c="2"/>MONTEIRO MORAIS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34.37" table:style-name="ce6">
            <text:p>2134,3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MARCIOSTEFANNI <text:s text:c="2"/>MONTEIRO MORAIS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JUSSARAKELE <text:s text:c="2"/>ARAUJO VALADARES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33.18" table:style-name="ce6">
            <text:p>1233,180</text:p>
          </table:table-cell>
          <table:table-cell office:value-type="float" office:value="0" table:style-name="ce7">
            <text:p>0</text:p>
          </table:table-cell>
          <table:table-cell office:value-type="float" office:value="2846.43" table:number-columns-spanned="1" table:number-rows-spanned="4" table:style-name="ce11">
            <text:p>2846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JUSSARAKELE <text:s text:c="2"/>ARAUJO VALADARES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04.74" table:style-name="ce6">
            <text:p>704,7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JUSSARAKELE <text:s text:c="2"/>ARAUJO VALADARES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JUSSARAKELE <text:s text:c="2"/>ARAUJO VALADARES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table-cell office:value-type="float" office:value="4044.42" table:number-columns-spanned="1" table:number-rows-spanned="4" table:style-name="ce11">
            <text:p>4044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FLORIANÓPOLIS/SC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7" table:style-name="ce6">
            <text:p>1287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1.0899999999999" table:style-name="ce6">
            <text:p>1281,0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27.09" table:style-name="ce6">
            <text:p>827,090</text:p>
          </table:table-cell>
          <table:table-cell office:value-type="float" office:value="0" table:style-name="ce7">
            <text:p>0</text:p>
          </table:table-cell>
          <table:table-cell office:value-type="float" office:value="3277.18" table:number-columns-spanned="1" table:number-rows-spanned="4" table:style-name="ce11">
            <text:p>3277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4.88" table:style-name="ce6">
            <text:p>854,8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6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6.6" table:style-name="ce6">
            <text:p>716,600</text:p>
          </table:table-cell>
          <table:table-cell office:value-type="float" office:value="0" table:style-name="ce7">
            <text:p>0</text:p>
          </table:table-cell>
          <table:table-cell office:value-type="float" office:value="2341.71" table:number-columns-spanned="1" table:number-rows-spanned="4" table:style-name="ce11">
            <text:p>2341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16.6" table:style-name="ce6">
            <text:p>716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HENRIQUE CHAIN COST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LUIS MANUEL REBELO FERNANDES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8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table:style-name="ce4"/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4536.13" table:number-columns-spanned="1" table:number-rows-spanned="4" table:style-name="ce11">
            <text:p>4536,1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table:style-name="ce4"/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07.42" table:style-name="ce6">
            <text:p>1807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06T00:00:00" table:style-name="ce5">
            <text:p>06/02/2024</text:p>
          </table:table-cell>
          <table:table-cell office:value-type="date" office:date-value="2024-02-07T00:00:00" table:style-name="ce5">
            <text:p>0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20.2" table:style-name="ce6">
            <text:p>1820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08T00:00:00" table:style-name="ce5">
            <text:p>08/02/2024</text:p>
          </table:table-cell>
          <table:table-cell office:value-type="date" office:date-value="2024-02-08T00:00:00" table:style-name="ce5">
            <text:p>0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93.41" table:style-name="ce6">
            <text:p>1693,410</text:p>
          </table:table-cell>
          <table:table-cell office:value-type="float" office:value="0" table:style-name="ce7">
            <text:p>0</text:p>
          </table:table-cell>
          <table:table-cell office:value-type="float" office:value="1693.41" table:style-name="ce8">
            <text:p>1693,4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MARINGÁ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536.24" table:style-name="ce6">
            <text:p>1536,240</text:p>
          </table:table-cell>
          <table:table-cell office:value-type="float" office:value="0" table:style-name="ce7">
            <text:p>0</text:p>
          </table:table-cell>
          <table:table-cell office:value-type="float" office:value="5886.06" table:number-columns-spanned="1" table:number-rows-spanned="4" table:style-name="ce11">
            <text:p>5886,0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NOVO HAMBURGO/RS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737.85" table:style-name="ce6">
            <text:p>1737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6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CASCAVEL/PR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MIGUEL RAGONE DE MATTO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34.13" table:style-name="ce6">
            <text:p>734,130</text:p>
          </table:table-cell>
          <table:table-cell office:value-type="float" office:value="0" table:style-name="ce7">
            <text:p>0</text:p>
          </table:table-cell>
          <table:table-cell office:value-type="float" office:value="2378.02" table:number-columns-spanned="1" table:number-rows-spanned="4" table:style-name="ce11">
            <text:p>2378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MIGUEL RAGONE DE MATTO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735.38" table:style-name="ce6">
            <text:p>735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MIGUEL RAGONE DE MATTO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MIGUEL RAGONE DE MATTO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JUSSARAKELE <text:s text:c="2"/>ARAUJO VALADARES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992.62" table:style-name="ce6">
            <text:p>992,620</text:p>
          </table:table-cell>
          <table:table-cell office:value-type="float" office:value="0" table:style-name="ce7">
            <text:p>0</text:p>
          </table:table-cell>
          <table:table-cell office:value-type="float" office:value="2581.25" table:number-columns-spanned="1" table:number-rows-spanned="3" table:style-name="ce11">
            <text:p>2581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JUSSARAKELE <text:s text:c="2"/>ARAUJO VALADARES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247.94" table:style-name="ce6">
            <text:p>1247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JUSSARAKELE <text:s text:c="2"/>ARAUJO VALADARES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pacitaçã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NDRE CHAMUN CALAZANS</text:p>
          </table:table-cell>
          <table:table-cell office:value-type="date" office:date-value="2024-02-09T00:00:00" table:style-name="ce5">
            <text:p>09/02/2024</text:p>
          </table:table-cell>
          <table:table-cell office:value-type="date" office:date-value="2024-02-09T00:00:00" table:style-name="ce5">
            <text:p>09/02/2024</text:p>
          </table:table-cell>
          <table:table-cell office:value-type="string" table:style-name="ce4">
            <text:p>FOZ DO IGUAÇU/PR</text:p>
          </table:table-cell>
          <table:table-cell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2458" table:style-name="ce6">
            <text:p>2458,000</text:p>
          </table:table-cell>
          <table:table-cell office:value-type="float" office:value="0" table:style-name="ce7">
            <text:p>0</text:p>
          </table:table-cell>
          <table:table-cell office:value-type="float" office:value="2458" table:style-name="ce8">
            <text:p>245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LYMARIA <text:s text:c="2"/>FORTUNATO</text:p>
          </table:table-cell>
          <table:table-cell office:value-type="date" office:date-value="2024-02-07T00:00:00" table:style-name="ce5">
            <text:p>07/02/2024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60" table:style-name="ce6">
            <text:p>360,000</text:p>
          </table:table-cell>
          <table:table-cell office:value-type="float" office:value="0" table:style-name="ce7">
            <text:p>0</text:p>
          </table:table-cell>
          <table:table-cell office:value-type="float" office:value="360" table:style-name="ce8">
            <text:p>3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2.41" table:style-name="ce6">
            <text:p>552,410</text:p>
          </table:table-cell>
          <table:table-cell office:value-type="float" office:value="0" table:style-name="ce7">
            <text:p>0</text:p>
          </table:table-cell>
          <table:table-cell office:value-type="float" office:value="2864.18" table:number-columns-spanned="1" table:number-rows-spanned="6" table:style-name="ce11">
            <text:p>2864,1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8.0999999999999" table:style-name="ce6">
            <text:p>1158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11" table:style-name="ce6">
            <text:p>111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34.16" table:style-name="ce6">
            <text:p>134,1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ELO NEVES TORREA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1.6600000000001" table:style-name="ce6">
            <text:p>1101,660</text:p>
          </table:table-cell>
          <table:table-cell office:value-type="float" office:value="0" table:style-name="ce7">
            <text:p>0</text:p>
          </table:table-cell>
          <table:table-cell office:value-type="float" office:value="2649.92" table:number-columns-spanned="1" table:number-rows-spanned="4" table:style-name="ce11">
            <text:p>264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ELO NEVES TORREA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9.75" table:style-name="ce6">
            <text:p>639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ELO NEVES TORREA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ELO NEVES TORREA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LESSA DE ALMEID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376.36" table:style-name="ce8">
            <text:p>376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UBEM VINICIUS RIBEIRO GOMES PAULO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2.41" table:style-name="ce6">
            <text:p>552,410</text:p>
          </table:table-cell>
          <table:table-cell office:value-type="float" office:value="0" table:style-name="ce7">
            <text:p>0</text:p>
          </table:table-cell>
          <table:table-cell office:value-type="float" office:value="2619.02" table:number-columns-spanned="1" table:number-rows-spanned="4" table:style-name="ce11">
            <text:p>2619,0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UBEM VINICIUS RIBEIRO GOMES PAULO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58.0999999999999" table:style-name="ce6">
            <text:p>1158,1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UBEM VINICIUS RIBEIRO GOMES PAULO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UBEM VINICIUS RIBEIRO GOMES PAULO FILH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NDERLEY <text:s text:c="2"/>DE SOUZA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136.3" table:style-name="ce6">
            <text:p>3136,300</text:p>
          </table:table-cell>
          <table:table-cell office:value-type="float" office:value="5" table:style-name="ce7">
            <text:p>5</text:p>
          </table:table-cell>
          <table:table-cell office:value-type="float" office:value="9177.85" table:number-columns-spanned="1" table:number-rows-spanned="7" table:style-name="ce11">
            <text:p>9177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NDERLEY <text:s text:c="2"/>DE SOUZA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NDERLEY <text:s text:c="2"/>DE SOUZA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47.14" table:style-name="ce6">
            <text:p>2247,1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NDERLEY <text:s text:c="2"/>DE SOUZA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TEFÉ/AM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02" table:style-name="ce6">
            <text:p>640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NDERLEY <text:s text:c="2"/>DE SOUZA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6.02" table:style-name="ce6">
            <text:p>1346,0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NDERLEY <text:s text:c="2"/>DE SOUZA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TEFÉ/AM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41.11" table:style-name="ce6">
            <text:p>741,1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NDERLEY <text:s text:c="2"/>DE SOUZA</text:p>
          </table:table-cell>
          <table:table-cell office:value-type="date" office:date-value="2024-02-18T00:00:00" table:style-name="ce5">
            <text:p>18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MANAUS/AM</text:p>
          </table:table-cell>
          <table:table-cell office:value-type="string" table:style-name="ce4">
            <text:p>PARINTINS/AM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0.9" table:style-name="ce6">
            <text:p>690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1.6600000000001" table:style-name="ce6">
            <text:p>1101,660</text:p>
          </table:table-cell>
          <table:table-cell office:value-type="float" office:value="0" table:style-name="ce7">
            <text:p>0</text:p>
          </table:table-cell>
          <table:table-cell office:value-type="float" office:value="2649.92" table:number-columns-spanned="1" table:number-rows-spanned="4" table:style-name="ce11">
            <text:p>2649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39.75" table:style-name="ce6">
            <text:p>639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ZANTONIO COELHO LOPES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8.73" table:style-name="ce6">
            <text:p>888,730</text:p>
          </table:table-cell>
          <table:table-cell office:value-type="float" office:value="0" table:style-name="ce7">
            <text:p>0</text:p>
          </table:table-cell>
          <table:table-cell office:value-type="float" office:value="2217.81" table:number-columns-spanned="1" table:number-rows-spanned="4" table:style-name="ce11">
            <text:p>2217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ZANTONIO COELHO LOPES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0.57" table:style-name="ce6">
            <text:p>420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ZANTONIO COELHO LOPES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ZANTONIO COELHO LOPES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9.58000000000004" table:style-name="ce6">
            <text:p>629,580</text:p>
          </table:table-cell>
          <table:table-cell office:value-type="float" office:value="0" table:style-name="ce7">
            <text:p>0</text:p>
          </table:table-cell>
          <table:table-cell office:value-type="float" office:value="2179" table:number-columns-spanned="1" table:number-rows-spanned="4" table:style-name="ce11">
            <text:p>217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91" table:style-name="ce6">
            <text:p>640,9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SALVADOR/BA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61.89" table:style-name="ce6">
            <text:p>1461,890</text:p>
          </table:table-cell>
          <table:table-cell office:value-type="float" office:value="0" table:style-name="ce7">
            <text:p>0</text:p>
          </table:table-cell>
          <table:table-cell office:value-type="float" office:value="4497.3900000000003" table:number-columns-spanned="1" table:number-rows-spanned="5" table:style-name="ce11">
            <text:p>4497,3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60.38" table:style-name="ce6">
            <text:p>1460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SEMARIA DE ALMEIDA MEDEIROS FILH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98.79" table:style-name="ce6">
            <text:p>98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9.17" table:style-name="ce6">
            <text:p>2269,170</text:p>
          </table:table-cell>
          <table:table-cell office:value-type="float" office:value="0" table:style-name="ce7">
            <text:p>0</text:p>
          </table:table-cell>
          <table:table-cell office:value-type="float" office:value="4718.43" table:number-columns-spanned="1" table:number-rows-spanned="4" table:style-name="ce11">
            <text:p>4718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40.75" table:style-name="ce6">
            <text:p>1540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84.54" table:style-name="ce6">
            <text:p>1584,540</text:p>
          </table:table-cell>
          <table:table-cell office:value-type="float" office:value="0" table:style-name="ce7">
            <text:p>0</text:p>
          </table:table-cell>
          <table:table-cell office:value-type="float" office:value="3659.84" table:number-columns-spanned="1" table:number-rows-spanned="4" table:style-name="ce11">
            <text:p>3659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66.79" table:style-name="ce6">
            <text:p>1166,7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LYMARIA <text:s text:c="2"/>FORTUNA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11.83" table:style-name="ce6">
            <text:p>1111,830</text:p>
          </table:table-cell>
          <table:table-cell office:value-type="float" office:value="0" table:style-name="ce7">
            <text:p>0</text:p>
          </table:table-cell>
          <table:table-cell office:value-type="float" office:value="3031.46" table:number-columns-spanned="1" table:number-rows-spanned="4" table:style-name="ce11">
            <text:p>3031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LYMARIA <text:s text:c="2"/>FORTUNA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11.12" table:style-name="ce6">
            <text:p>1011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LYMARIA <text:s text:c="2"/>FORTUNA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AFAELLYMARIA <text:s text:c="2"/>FORTUNAT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RECIFE/PE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CLAUDIO VICENTE DI GIOIA FERREIRA SILV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376.36" table:style-name="ce8">
            <text:p>376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8.73" table:style-name="ce6">
            <text:p>888,730</text:p>
          </table:table-cell>
          <table:table-cell office:value-type="float" office:value="0" table:style-name="ce7">
            <text:p>0</text:p>
          </table:table-cell>
          <table:table-cell office:value-type="float" office:value="2217.81" table:number-columns-spanned="1" table:number-rows-spanned="4" table:style-name="ce11">
            <text:p>2217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20.57" table:style-name="ce6">
            <text:p>420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OTHON SANTOS ANTUNES NETO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DÁCIO <text:s text:c="2"/>ROBERTO MATHEUS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169.53" table:number-columns-spanned="1" table:number-rows-spanned="3" table:style-name="ce11">
            <text:p>3169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DÁCIO <text:s text:c="2"/>ROBERTO MATHEUS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19.38" table:style-name="ce6">
            <text:p>1419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DÁCIO <text:s text:c="2"/>ROBERTO MATHEUS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409.46" table:style-name="ce6">
            <text:p>1409,4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DANILO <text:s text:c="2"/>ZIMBRES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8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CARLOS ARI <text:s text:c="2"/>Sundfeld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83.04" table:style-name="ce6">
            <text:p>1083,040</text:p>
          </table:table-cell>
          <table:table-cell office:value-type="float" office:value="0" table:style-name="ce7">
            <text:p>0</text:p>
          </table:table-cell>
          <table:table-cell office:value-type="float" office:value="2516.6999999999998" table:number-columns-spanned="1" table:number-rows-spanned="3" table:style-name="ce11">
            <text:p>2516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CARLOS ARI <text:s text:c="2"/>Sundfeld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CARLOS ARI <text:s text:c="2"/>Sundfeld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092.97" table:style-name="ce6">
            <text:p>1092,9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2" table:style-name="ce4"/>
          <table:table-cell office:value-type="string" table:style-name="ce4">
            <text:p>reembolso de taxi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5.369999999999997" table:style-name="ce6">
            <text:p>35,370</text:p>
          </table:table-cell>
          <table:table-cell office:value-type="float" office:value="0" table:style-name="ce7">
            <text:p>0</text:p>
          </table:table-cell>
          <table:table-cell office:value-type="float" office:value="86.29" table:number-columns-spanned="1" table:number-rows-spanned="3" table:style-name="ce11">
            <text:p>86,2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2" table:style-name="ce4"/>
          <table:table-cell office:value-type="string" table:style-name="ce4">
            <text:p>reembolso de taxi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5.98" table:style-name="ce6">
            <text:p>25,9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KALLIL IANGLE CASTRO MAIA</text:p>
          </table:table-cell>
          <table:table-cell office:value-type="date" office:date-value="2024-02-05T00:00:00" table:style-name="ce5">
            <text:p>05/02/202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2" table:style-name="ce4"/>
          <table:table-cell office:value-type="string" table:style-name="ce4">
            <text:p>reembolso de taxi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4.94" table:style-name="ce6">
            <text:p>24,9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EDGARD DOS SANTOS ROCC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UBERLÂNDIA/MG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85.66" table:style-name="ce6">
            <text:p>3085,660</text:p>
          </table:table-cell>
          <table:table-cell office:value-type="float" office:value="0" table:style-name="ce7">
            <text:p>0</text:p>
          </table:table-cell>
          <table:table-cell office:value-type="float" office:value="5255.44" table:number-columns-spanned="1" table:number-rows-spanned="4" table:style-name="ce11">
            <text:p>5255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EDGARD DOS SANTOS ROCC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UBERLÂNDIA/MG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93.45" table:style-name="ce6">
            <text:p>693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EDGARD DOS SANTOS ROCC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UBERLÂNDIA/MG</text:p>
          </table:table-cell>
          <table:table-cell office:value-type="string" table:style-name="ce4">
            <text:p>UBERLÂNDIA/MG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EDGARD DOS SANTOS ROCC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UBERLÂNDIA/MG</text:p>
          </table:table-cell>
          <table:table-cell office:value-type="string" table:style-name="ce4">
            <text:p>UBERLÂNDIA/MG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RODRIGO ROCHA SECIOSO DE S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2566.48" table:number-columns-spanned="1" table:number-rows-spanned="3" table:style-name="ce11">
            <text:p>2566,4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RODRIGO ROCHA SECIOSO DE S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2.44" table:style-name="ce6">
            <text:p>1102,4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RODRIGO ROCHA SECIOSO DE S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87.68" table:style-name="ce6">
            <text:p>1087,6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68.17" table:style-name="ce6">
            <text:p>2068,170</text:p>
          </table:table-cell>
          <table:table-cell office:value-type="float" office:value="0" table:style-name="ce7">
            <text:p>0</text:p>
          </table:table-cell>
          <table:table-cell office:value-type="float" office:value="5623.99" table:number-columns-spanned="1" table:number-rows-spanned="5" table:style-name="ce11">
            <text:p>5623,9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52.75" table:style-name="ce6">
            <text:p>2052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1T00:00:00" table:style-name="ce5">
            <text:p>21/02/2024</text:p>
          </table:table-cell>
          <table:table-cell table:style-name="ce4"/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94.55999999999995" table:style-name="ce6">
            <text:p>594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AFAEL RICHA CAVALCANTI DE ALBUQUERQUE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102.44" table:style-name="ce6">
            <text:p>1102,440</text:p>
          </table:table-cell>
          <table:table-cell office:value-type="float" office:value="0" table:style-name="ce7">
            <text:p>0</text:p>
          </table:table-cell>
          <table:table-cell office:value-type="float" office:value="3487.32" table:number-columns-spanned="1" table:number-rows-spanned="4" table:style-name="ce11">
            <text:p>3487,3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AFAEL RICHA CAVALCANTI DE ALBUQUERQUE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54" table:style-name="ce6">
            <text:p>754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AFAEL RICHA CAVALCANTI DE ALBUQUERQUE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6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RAFAEL RICHA CAVALCANTI DE ALBUQUERQUE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CARLOSALBERTO <text:s text:c="2"/>DE SENNA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78.3" table:style-name="ce6">
            <text:p>978,300</text:p>
          </table:table-cell>
          <table:table-cell office:value-type="float" office:value="0" table:style-name="ce7">
            <text:p>0</text:p>
          </table:table-cell>
          <table:table-cell office:value-type="float" office:value="4172.5" table:number-columns-spanned="1" table:number-rows-spanned="4" table:style-name="ce11">
            <text:p>4172,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CARLOSALBERTO <text:s text:c="2"/>DE SENNA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17.87" table:style-name="ce6">
            <text:p>1717,8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CARLOSALBERTO <text:s text:c="2"/>DE SENNA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CARLOSALBERTO <text:s text:c="2"/>DE SENNA COST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4-02-17T00:00:00" table:style-name="ce5">
            <text:p>17/02/2024</text:p>
          </table:table-cell>
          <table:table-cell table:style-name="ce4"/>
          <table:table-cell office:value-type="string" table:style-name="ce4">
            <text:p>BATATAIS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3373.71" table:number-columns-spanned="1" table:number-rows-spanned="5" table:style-name="ce11">
            <text:p>3373,7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4-02-17T00:00:00" table:style-name="ce5">
            <text:p>17/02/2024</text:p>
          </table:table-cell>
          <table:table-cell table:style-name="ce4"/>
          <table:table-cell office:value-type="string" table:style-name="ce4">
            <text:p>RIBEIRÃO PRET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4-02-17T00:00:00" table:style-name="ce5">
            <text:p>17/02/2024</text:p>
          </table:table-cell>
          <table:table-cell table:style-name="ce4"/>
          <table:table-cell office:value-type="string" table:style-name="ce4">
            <text:p>SERTÃOZINH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4-02-17T00:00:00" table:style-name="ce5">
            <text:p>17/02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3.84" table:style-name="ce6">
            <text:p>123,8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5T00:00:00" table:style-name="ce5">
            <text:p>15/02/2024</text:p>
          </table:table-cell>
          <table:table-cell office:value-type="date" office:date-value="2024-02-17T00:00:00" table:style-name="ce5">
            <text:p>17/02/2024</text:p>
          </table:table-cell>
          <table:table-cell table:style-name="ce4"/>
          <table:table-cell office:value-type="string" table:style-name="ce4">
            <text:p>BATATAIS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773.54" table:style-name="ce6">
            <text:p>1773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19T00:00:00" table:style-name="ce5">
            <text:p>19/02/2024</text:p>
          </table:table-cell>
          <table:table-cell table:style-name="ce4"/>
          <table:table-cell office:value-type="string" table:style-name="ce4">
            <text:p>CAMPINAS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871.25" table:number-columns-spanned="1" table:number-rows-spanned="3" table:style-name="ce11">
            <text:p>871,2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9.6" table:style-name="ce6">
            <text:p>49,6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19T00:00:00" table:style-name="ce5">
            <text:p>19/02/2024</text:p>
          </table:table-cell>
          <table:table-cell table:style-name="ce4"/>
          <table:table-cell office:value-type="string" table:style-name="ce4">
            <text:p>CAMPINAS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80.96" table:style-name="ce6">
            <text:p>480,9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CAÇADOR/SC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64.1" table:style-name="ce6">
            <text:p>1664,100</text:p>
          </table:table-cell>
          <table:table-cell office:value-type="float" office:value="0" table:style-name="ce7">
            <text:p>0</text:p>
          </table:table-cell>
          <table:table-cell office:value-type="float" office:value="4872.54" table:number-columns-spanned="1" table:number-rows-spanned="9" table:style-name="ce11">
            <text:p>4872,5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URITIBA/PR</text:p>
          </table:table-cell>
          <table:table-cell office:value-type="string" table:style-name="ce4">
            <text:p>CAÇADOR/SC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8.3900000000001" table:style-name="ce6">
            <text:p>1288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ÇADOR/SC</text:p>
          </table:table-cell>
          <table:table-cell office:value-type="string" table:style-name="ce4">
            <text:p>CAÇADOR/SC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CAÇADOR/SC</text:p>
          </table:table-cell>
          <table:table-cell office:value-type="string" table:style-name="ce4">
            <text:p>CAÇADOR/SC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style-name="ce4"/>
          <table:table-cell office:value-type="string" table:style-name="ce4">
            <text:p>CAÇADOR/SC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31.75" table:style-name="ce6">
            <text:p>131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style-name="ce4"/>
          <table:table-cell office:value-type="string" table:style-name="ce4">
            <text:p>CAÇADOR/SC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88.98" table:style-name="ce6">
            <text:p>188,9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2" table:style-name="ce4"/>
          <table:table-cell office:value-type="string" table:style-name="ce4">
            <text:p>análise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3" table:style-name="ce6">
            <text:p>83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2" table:style-name="ce4"/>
          <table:table-cell office:value-type="string" table:style-name="ce4">
            <text:p>análise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9.99" table:style-name="ce6">
            <text:p>39,9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NATAL/RN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83.1" table:style-name="ce6">
            <text:p>2383,100</text:p>
          </table:table-cell>
          <table:table-cell office:value-type="float" office:value="0" table:style-name="ce7">
            <text:p>0</text:p>
          </table:table-cell>
          <table:table-cell office:value-type="float" office:value="5582.66" table:number-columns-spanned="1" table:number-rows-spanned="6" table:style-name="ce11">
            <text:p>5582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NATAL/RN</text:p>
          </table:table-cell>
          <table:table-cell office:value-type="string" table:style-name="ce4">
            <text:p>NATAL/RN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54.9" table:style-name="ce6">
            <text:p>1554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NATAL/RN</text:p>
          </table:table-cell>
          <table:table-cell office:value-type="string" table:style-name="ce4">
            <text:p>NATAL/RN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NATAL/RN</text:p>
          </table:table-cell>
          <table:table-cell office:value-type="string" table:style-name="ce4">
            <text:p>NATAL/RN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style-name="ce4"/>
          <table:table-cell office:value-type="string" table:style-name="ce4">
            <text:p>NATAL/RN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0" table:style-name="ce6">
            <text:p>12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style-name="ce4"/>
          <table:table-cell office:value-type="string" table:style-name="ce4">
            <text:p>NATAL/RN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8.33" table:style-name="ce6">
            <text:p>48,3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3.46" table:style-name="ce6">
            <text:p>803,460</text:p>
          </table:table-cell>
          <table:table-cell office:value-type="float" office:value="0" table:style-name="ce7">
            <text:p>0</text:p>
          </table:table-cell>
          <table:table-cell office:value-type="float" office:value="3526.88" table:number-columns-spanned="1" table:number-rows-spanned="6" table:style-name="ce11">
            <text:p>3526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67.0899999999999" table:style-name="ce6">
            <text:p>1067,0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RICHARD AFFONSO CORRE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table:style-name="ce4"/>
          <table:table-cell office:value-type="string" table:style-name="ce4">
            <text:p>MACEIÓ/AL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0" table:style-name="ce6">
            <text:p>9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03.46" table:style-name="ce6">
            <text:p>803,460</text:p>
          </table:table-cell>
          <table:table-cell office:value-type="float" office:value="0" table:style-name="ce7">
            <text:p>0</text:p>
          </table:table-cell>
          <table:table-cell office:value-type="float" office:value="3346.88" table:number-columns-spanned="1" table:number-rows-spanned="4" table:style-name="ce11">
            <text:p>3346,8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67.0899999999999" table:style-name="ce6">
            <text:p>1067,0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VITOR DIAS KAPPEL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MACEIÓ/AL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17.78" table:style-name="ce6">
            <text:p>517,780</text:p>
          </table:table-cell>
          <table:table-cell office:value-type="float" office:value="0" table:style-name="ce7">
            <text:p>0</text:p>
          </table:table-cell>
          <table:table-cell office:value-type="float" office:value="3348.91" table:number-columns-spanned="1" table:number-rows-spanned="7" table:style-name="ce11">
            <text:p>3348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88.3" table:style-name="ce6">
            <text:p>388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03.57" table:style-name="ce6">
            <text:p>303,5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ELO NEVES TORREA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CACHOEIRAS DE MACACU/RJ</text:p>
          </table:table-cell>
          <table:table-cell office:value-type="string" table:style-name="ce4">
            <text:p>CACHOEIRAS DE MACACU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617.20000000000005" table:number-columns-spanned="1" table:number-rows-spanned="3" table:style-name="ce11">
            <text:p>617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ELO NEVES TORREA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table:style-name="ce4"/>
          <table:table-cell office:value-type="string" table:style-name="ce4">
            <text:p>CACHOEIRAS DE MACACU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38.34" table:style-name="ce6">
            <text:p>138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ELO NEVES TORREA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table:style-name="ce4"/>
          <table:table-cell office:value-type="string" table:style-name="ce4">
            <text:p>CACHOEIRAS DE MACACU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38.16999999999999" table:style-name="ce6">
            <text:p>138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RNANDA NAZARIO SARDINH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CACHOEIRAS DE MACACU/RJ</text:p>
          </table:table-cell>
          <table:table-cell office:value-type="string" table:style-name="ce4">
            <text:p>CACHOEIRAS DE MACACU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8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03.73" table:style-name="ce6">
            <text:p>2903,730</text:p>
          </table:table-cell>
          <table:table-cell office:value-type="float" office:value="0" table:style-name="ce7">
            <text:p>0</text:p>
          </table:table-cell>
          <table:table-cell office:value-type="float" office:value="5549.87" table:number-columns-spanned="1" table:number-rows-spanned="4" table:style-name="ce11">
            <text:p>5549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42.52" table:style-name="ce6">
            <text:p>164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38.66" table:style-name="ce6">
            <text:p>2238,660</text:p>
          </table:table-cell>
          <table:table-cell office:value-type="float" office:value="0" table:style-name="ce7">
            <text:p>0</text:p>
          </table:table-cell>
          <table:table-cell office:value-type="float" office:value="5408.22" table:number-columns-spanned="1" table:number-rows-spanned="4" table:style-name="ce11">
            <text:p>5408,2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61.0500000000002" table:style-name="ce6">
            <text:p>2261,0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JOANA SOUZA DE MEIRELLES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OSSI FERREIRA LIM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FORTALEZA/CE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43.84" table:style-name="ce6">
            <text:p>1343,840</text:p>
          </table:table-cell>
          <table:table-cell office:value-type="float" office:value="0" table:style-name="ce7">
            <text:p>0</text:p>
          </table:table-cell>
          <table:table-cell office:value-type="float" office:value="4094.83" table:number-columns-spanned="1" table:number-rows-spanned="4" table:style-name="ce11">
            <text:p>4094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OSSI FERREIRA LIM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74.6600000000001" table:style-name="ce6">
            <text:p>1274,6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OSSI FERREIRA LIM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OSSI FERREIRA LIM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RNANDO DE NIELANDER RIBEIRO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GOIÂNIA/GO</text:p>
          </table:table-cell>
          <table:table-cell table:style-name="ce4"/>
          <table:table-cell office:value-type="string" table:style-name="ce4">
            <text:p>reunião de trabalho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38.24" table:style-name="ce6">
            <text:p>138,240</text:p>
          </table:table-cell>
          <table:table-cell office:value-type="float" office:value="0" table:style-name="ce7">
            <text:p>0</text:p>
          </table:table-cell>
          <table:table-cell office:value-type="float" office:value="1046.75" table:number-columns-spanned="1" table:number-rows-spanned="3" table:style-name="ce11">
            <text:p>1046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RNANDO DE NIELANDER RIBEIRO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RNANDO DE NIELANDER RIBEIRO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RUBENS <text:s text:c="2"/>DINIZ TAVARES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045.07" table:style-name="ce6">
            <text:p>2045,070</text:p>
          </table:table-cell>
          <table:table-cell office:value-type="float" office:value="0" table:style-name="ce7">
            <text:p>0</text:p>
          </table:table-cell>
          <table:table-cell office:value-type="float" office:value="4341.6899999999996" table:number-columns-spanned="1" table:number-rows-spanned="3" table:style-name="ce11">
            <text:p>4341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RUBENS <text:s text:c="2"/>DINIZ TAVARES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955.93" table:style-name="ce6">
            <text:p>1955,9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RUBENS <text:s text:c="2"/>DINIZ TAVARES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CRISTINA VIDIGAL CABRAL DE MIRAND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087.68" table:style-name="ce6">
            <text:p>1087,680</text:p>
          </table:table-cell>
          <table:table-cell office:value-type="float" office:value="0" table:style-name="ce7">
            <text:p>0</text:p>
          </table:table-cell>
          <table:table-cell office:value-type="float" office:value="3362.47" table:number-columns-spanned="1" table:number-rows-spanned="4" table:style-name="ce11">
            <text:p>3362,4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CRISTINA VIDIGAL CABRAL DE MIRAND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366.28" table:style-name="ce6">
            <text:p>1366,2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CRISTINA VIDIGAL CABRAL DE MIRAND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</text:p>
          </table:table-cell>
          <table:table-cell office:value-type="string" table:style-name="ce4">
            <text:p>CRISTINA VIDIGAL CABRAL DE MIRAND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conse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86.63" table:style-name="ce6">
            <text:p>2486,630</text:p>
          </table:table-cell>
          <table:table-cell office:value-type="float" office:value="0" table:style-name="ce7">
            <text:p>0</text:p>
          </table:table-cell>
          <table:table-cell office:value-type="float" office:value="5132.7700000000004" table:number-columns-spanned="1" table:number-rows-spanned="4" table:style-name="ce11">
            <text:p>5132,7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42.52" table:style-name="ce6">
            <text:p>164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NEWTON KENJI HAMATSU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FERNANDOOTAVIO DE FREITAS PEREGRIN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table-cell office:value-type="float" office:value="2951.62" table:number-columns-spanned="1" table:number-rows-spanned="3" table:style-name="ce11">
            <text:p>2951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FERNANDOOTAVIO DE FREITAS PEREGRIN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23.26" table:style-name="ce6">
            <text:p>1323,2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FERNANDOOTAVIO DE FREITAS PEREGRINO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1252" table:style-name="ce6">
            <text:p>125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03.5" table:style-name="ce6">
            <text:p>1803,500</text:p>
          </table:table-cell>
          <table:table-cell office:value-type="float" office:value="0" table:style-name="ce7">
            <text:p>0</text:p>
          </table:table-cell>
          <table:table-cell office:value-type="float" office:value="8576.0499999999993" table:number-columns-spanned="1" table:number-rows-spanned="5" table:style-name="ce11">
            <text:p>8576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219.67" table:style-name="ce6">
            <text:p>2219,6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6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2T00:00:00" table:style-name="ce5">
            <text:p>22/02/2024</text:p>
          </table:table-cell>
          <table:table-cell office:value-type="string" table:style-name="ce4">
            <text:p>BRASÍLIA/DF</text:p>
          </table:table-cell>
          <table:table-cell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922" table:style-name="ce6">
            <text:p>292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57.25" table:style-name="ce6">
            <text:p>1457,250</text:p>
          </table:table-cell>
          <table:table-cell office:value-type="float" office:value="0" table:style-name="ce7">
            <text:p>0</text:p>
          </table:table-cell>
          <table:table-cell office:value-type="float" office:value="2963.98" table:number-columns-spanned="1" table:number-rows-spanned="5" table:style-name="ce11">
            <text:p>2963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WADSON NATHANIEL RIBEIR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2" table:style-name="ce4"/>
          <table:table-cell office:value-type="string" table:style-name="ce4">
            <text:p>feira / seminário / congresso</text:p>
          </table:table-cell>
          <table:table-cell office:value-type="string" table:style-name="ce4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30.4" table:style-name="ce6">
            <text:p>30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MARCELA <text:s text:c="2"/>CHAMI GENTIL FLORES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276.97" table:style-name="ce6">
            <text:p>1276,970</text:p>
          </table:table-cell>
          <table:table-cell office:value-type="float" office:value="0" table:style-name="ce7">
            <text:p>0</text:p>
          </table:table-cell>
          <table:table-cell office:value-type="float" office:value="2971.56" table:number-columns-spanned="1" table:number-rows-spanned="3" table:style-name="ce11">
            <text:p>2971,5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MARCELA <text:s text:c="2"/>CHAMI GENTIL FLORES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MARCELA <text:s text:c="2"/>CHAMI GENTIL FLORES</text:p>
          </table:table-cell>
          <table:table-cell office:value-type="date" office:date-value="2024-02-19T00:00:00" table:style-name="ce5">
            <text:p>19/02/2024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353.9" table:style-name="ce6">
            <text:p>1353,9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EBORA DE AZEVEDO E SOUZA ALBUQUERQUE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2" table:style-name="ce6">
            <text:p>62,000</text:p>
          </table:table-cell>
          <table:table-cell office:value-type="float" office:value="0" table:style-name="ce7">
            <text:p>0</text:p>
          </table:table-cell>
          <table:table-cell office:value-type="float" office:value="134.4" table:number-columns-spanned="1" table:number-rows-spanned="2" table:style-name="ce11">
            <text:p>134,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EBORA DE AZEVEDO E SOUZA ALBUQUERQUE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72.400000000000006" table:style-name="ce6">
            <text:p>72,4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CIA TELLES DE ANDRADE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10.91" table:style-name="ce6">
            <text:p>1510,910</text:p>
          </table:table-cell>
          <table:table-cell office:value-type="float" office:value="0" table:style-name="ce7">
            <text:p>0</text:p>
          </table:table-cell>
          <table:table-cell office:value-type="float" office:value="4823.74" table:number-columns-spanned="1" table:number-rows-spanned="4" table:style-name="ce11">
            <text:p>4823,7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CIA TELLES DE ANDRADE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CIA TELLES DE ANDRADE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MARCIA TELLES DE ANDRADE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404.3200000000002" table:style-name="ce6">
            <text:p>2404,3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ABIO TORRES DE BASTO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0.73" table:style-name="ce6">
            <text:p>2360,730</text:p>
          </table:table-cell>
          <table:table-cell office:value-type="float" office:value="0" table:style-name="ce7">
            <text:p>0</text:p>
          </table:table-cell>
          <table:table-cell office:value-type="float" office:value="5409.42" table:number-columns-spanned="1" table:number-rows-spanned="4" table:style-name="ce11">
            <text:p>5409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ABIO TORRES DE BASTO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ABIO TORRES DE BASTO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ABIO TORRES DE BASTOS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cobertura jornalística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45.07" table:style-name="ce6">
            <text:p>2045,0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LESSA DE ALMEID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98.1300000000001" table:style-name="ce6">
            <text:p>1298,130</text:p>
          </table:table-cell>
          <table:table-cell office:value-type="float" office:value="0" table:style-name="ce7">
            <text:p>0</text:p>
          </table:table-cell>
          <table:table-cell office:value-type="float" office:value="2957.87" table:number-columns-spanned="1" table:number-rows-spanned="3" table:style-name="ce11">
            <text:p>2957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LESSA DE ALMEID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83.3800000000001" table:style-name="ce6">
            <text:p>1283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ODRIGO LESSA DE ALMEID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51.14" table:style-name="ce6">
            <text:p>1451,140</text:p>
          </table:table-cell>
          <table:table-cell office:value-type="float" office:value="0" table:style-name="ce7">
            <text:p>0</text:p>
          </table:table-cell>
          <table:table-cell office:value-type="float" office:value="4939.6499999999996" table:number-columns-spanned="1" table:number-rows-spanned="6" table:style-name="ce11">
            <text:p>4939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52.89" table:style-name="ce6">
            <text:p>552,8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364.18" table:style-name="ce6">
            <text:p>1364,1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US VINICIUS TAVARES DE ALVARENG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3T00:00:00" table:style-name="ce5">
            <text:p>03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72.08000000000004" table:style-name="ce6">
            <text:p>572,080</text:p>
          </table:table-cell>
          <table:table-cell office:value-type="float" office:value="0" table:style-name="ce7">
            <text:p>0</text:p>
          </table:table-cell>
          <table:table-cell office:value-type="float" office:value="1495.83" table:number-columns-spanned="1" table:number-rows-spanned="3" table:style-name="ce11">
            <text:p>1495,8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547.39" table:style-name="ce6">
            <text:p>547,39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RAFAEL ROBERTO HAGE TONETTI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6330.91" table:number-columns-spanned="1" table:number-rows-spanned="4" table:style-name="ce11">
            <text:p>6330,9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423.54" table:style-name="ce6">
            <text:p>3423,5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3T00:00:00" table:style-name="ce5">
            <text:p>23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98.86" table:style-name="ce6">
            <text:p>1998,8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RNANDO DE NIELANDER RIBEIR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GOIÂNIA/GO</text:p>
          </table:table-cell>
          <table:table-cell table:style-name="ce4"/>
          <table:table-cell office:value-type="string" table:style-name="ce4">
            <text:p>reunião de trabalho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312.54000000000002" table:style-name="ce6">
            <text:p>312,540</text:p>
          </table:table-cell>
          <table:table-cell office:value-type="float" office:value="0" table:style-name="ce7">
            <text:p>0</text:p>
          </table:table-cell>
          <table:table-cell office:value-type="float" office:value="1221.05" table:number-columns-spanned="1" table:number-rows-spanned="3" table:style-name="ce11">
            <text:p>1221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RNANDO DE NIELANDER RIBEIR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RNANDO DE NIELANDER RIBEIR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MARCELA <text:s text:c="2"/>CHAMI GENTIL FLORES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340.69" table:style-name="ce8">
            <text:p>340,6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DRIANAMARIA BOUERI BATTAGLIA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9.81" table:style-name="ce6">
            <text:p>29,810</text:p>
          </table:table-cell>
          <table:table-cell office:value-type="float" office:value="0" table:style-name="ce7">
            <text:p>0</text:p>
          </table:table-cell>
          <table:table-cell office:value-type="float" office:value="61.23" table:number-columns-spanned="1" table:number-rows-spanned="2" table:style-name="ce11">
            <text:p>61,2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DRIANAMARIA BOUERI BATTAGLIA</text:p>
          </table:table-cell>
          <table:table-cell office:value-type="date" office:date-value="2024-02-22T00:00:00" table:style-name="ce5">
            <text:p>22/02/2024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31.42" table:style-name="ce6">
            <text:p>31,4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4">
            <text:p>FERNANDA <text:s text:c="2"/>STIEBLER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table-cell office:value-type="float" office:value="5549.87" table:number-columns-spanned="1" table:number-rows-spanned="4" table:style-name="ce11">
            <text:p>5549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4">
            <text:p>FERNANDA <text:s text:c="2"/>STIEBLER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4">
            <text:p>FERNANDA <text:s text:c="2"/>STIEBLER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73.12" table:style-name="ce6">
            <text:p>2273,1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4">
            <text:p>FERNANDA <text:s text:c="2"/>STIEBLER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273.13" table:style-name="ce6">
            <text:p>2273,1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table-cell office:value-type="float" office:value="5899.07" table:number-columns-spanned="1" table:number-rows-spanned="4" table:style-name="ce11">
            <text:p>5899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47.7199999999998" table:style-name="ce6">
            <text:p>2447,7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47.73" table:style-name="ce6">
            <text:p>2447,7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035.75" table:style-name="ce6">
            <text:p>2035,750</text:p>
          </table:table-cell>
          <table:table-cell office:value-type="float" office:value="0" table:style-name="ce7">
            <text:p>0</text:p>
          </table:table-cell>
          <table:table-cell office:value-type="float" office:value="4609.4399999999996" table:number-columns-spanned="1" table:number-rows-spanned="4" table:style-name="ce11">
            <text:p>4609,4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65.18" table:style-name="ce6">
            <text:p>1665,1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STAVO DA CRUZ BARCELOS DE SOUZ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45.9699999999998" table:style-name="ce6">
            <text:p>2345,970</text:p>
          </table:table-cell>
          <table:table-cell office:value-type="float" office:value="0" table:style-name="ce7">
            <text:p>0</text:p>
          </table:table-cell>
          <table:table-cell office:value-type="float" office:value="5078.1099999999997" table:number-columns-spanned="1" table:number-rows-spanned="4" table:style-name="ce11">
            <text:p>5078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GOIÁS/GO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55.81" table:style-name="ce6">
            <text:p>1255,8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IRANEIDE <text:s text:c="2"/>Soares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4630.51" table:number-columns-spanned="1" table:number-rows-spanned="4" table:style-name="ce11">
            <text:p>4630,5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IRANEIDE <text:s text:c="2"/>Soares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IRANEIDE <text:s text:c="2"/>Soares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61" table:style-name="ce6">
            <text:p>1861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ultor</text:p>
          </table:table-cell>
          <table:table-cell office:value-type="string" table:style-name="ce4">
            <text:p>IRANEIDE <text:s text:c="2"/>Soares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Terc Aérea Nacional</text:p>
          </table:table-cell>
          <table:table-cell office:value-type="string" table:style-name="ce3">
            <text:p>ECONÔMICA</text:p>
          </table:table-cell>
          <table:table-cell office:value-type="float" office:value="1861" table:style-name="ce6">
            <text:p>1861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4T00:00:00" table:style-name="ce5">
            <text:p>24/02/2024</text:p>
          </table:table-cell>
          <table:table-cell office:value-type="date" office:date-value="2024-02-24T00:00:00" table:style-name="ce5">
            <text:p>24/02/2024</text:p>
          </table:table-cell>
          <table:table-cell office:value-type="string" table:style-name="ce4">
            <text:p>MACAPÁ/A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27" table:style-name="ce6">
            <text:p>627,000</text:p>
          </table:table-cell>
          <table:table-cell office:value-type="float" office:value="0" table:style-name="ce7">
            <text:p>0</text:p>
          </table:table-cell>
          <table:table-cell office:value-type="float" office:value="627" table:style-name="ce8">
            <text:p>6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18.56" table:style-name="ce6">
            <text:p>1218,560</text:p>
          </table:table-cell>
          <table:table-cell office:value-type="float" office:value="0" table:style-name="ce7">
            <text:p>0</text:p>
          </table:table-cell>
          <table:table-cell office:value-type="float" office:value="4993.45" table:number-columns-spanned="1" table:number-rows-spanned="5" table:style-name="ce11">
            <text:p>4993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218.56" table:style-name="ce6">
            <text:p>1218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table:style-name="ce4"/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table:style-name="ce4"/>
          <table:table-cell office:value-type="string" table:style-name="ce4">
            <text:p>SÃO PAULO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1-31T00:00:00" table:style-name="ce5">
            <text:p>31/01/2024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080" table:style-name="ce6">
            <text:p>108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O BRUNO HINGST MANZOLILLO</text:p>
          </table:table-cell>
          <table:table-cell office:value-type="date" office:date-value="2024-02-16T00:00:00" table:style-name="ce5">
            <text:p>16/02/2024</text:p>
          </table:table-cell>
          <table:table-cell office:value-type="date" office:date-value="2024-02-17T00:00:00" table:style-name="ce5">
            <text:p>17/02/2024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281.98" table:number-columns-spanned="1" table:number-rows-spanned="4" table:style-name="ce11">
            <text:p>1281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O BRUNO HINGST MANZOLILLO</text:p>
          </table:table-cell>
          <table:table-cell office:value-type="date" office:date-value="2024-02-16T00:00:00" table:style-name="ce5">
            <text:p>16/02/2024</text:p>
          </table:table-cell>
          <table:table-cell office:value-type="date" office:date-value="2024-02-17T00:00:00" table:style-name="ce5">
            <text:p>17/02/2024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O BRUNO HINGST MANZOLILLO</text:p>
          </table:table-cell>
          <table:table-cell office:value-type="date" office:date-value="2024-02-16T00:00:00" table:style-name="ce5">
            <text:p>16/02/2024</text:p>
          </table:table-cell>
          <table:table-cell office:value-type="date" office:date-value="2024-02-17T00:00:00" table:style-name="ce5">
            <text:p>17/02/2024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87.62" table:style-name="ce6">
            <text:p>187,6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O BRUNO HINGST MANZOLILLO</text:p>
          </table:table-cell>
          <table:table-cell office:value-type="date" office:date-value="2024-02-16T00:00:00" table:style-name="ce5">
            <text:p>16/02/2024</text:p>
          </table:table-cell>
          <table:table-cell office:value-type="date" office:date-value="2024-02-17T00:00:00" table:style-name="ce5">
            <text:p>17/02/2024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BRUSQUE/SC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85.85" table:style-name="ce6">
            <text:p>185,8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MARINGÁ/PR</text:p>
          </table:table-cell>
          <table:table-cell office:value-type="string" table:style-name="ce4">
            <text:p>CHAPECÓ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68.3399999999999" table:style-name="ce6">
            <text:p>1068,340</text:p>
          </table:table-cell>
          <table:table-cell office:value-type="float" office:value="0" table:style-name="ce7">
            <text:p>0</text:p>
          </table:table-cell>
          <table:table-cell office:value-type="float" office:value="4708.6499999999996" table:number-columns-spanned="1" table:number-rows-spanned="4" table:style-name="ce11">
            <text:p>4708,6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NOVO HAMBURGO/RS</text:p>
          </table:table-cell>
          <table:table-cell office:value-type="string" table:style-name="ce4">
            <text:p>CHAPECÓ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28.3399999999999" table:style-name="ce6">
            <text:p>1028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CHAPECÓ/SC</text:p>
          </table:table-cell>
          <table:table-cell office:value-type="string" table:style-name="ce4">
            <text:p>CHAPECÓ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OAO FLORENCIO DA SILV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CHAPECÓ/SC</text:p>
          </table:table-cell>
          <table:table-cell office:value-type="string" table:style-name="ce4">
            <text:p>CHAPECÓ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271.2800000000002" table:style-name="ce6">
            <text:p>2271,28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78.17" table:style-name="ce6">
            <text:p>2178,170</text:p>
          </table:table-cell>
          <table:table-cell office:value-type="float" office:value="0" table:style-name="ce7">
            <text:p>0</text:p>
          </table:table-cell>
          <table:table-cell office:value-type="float" office:value="5828.26" table:number-columns-spanned="1" table:number-rows-spanned="4" table:style-name="ce11">
            <text:p>5828,2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646.47" table:style-name="ce6">
            <text:p>2646,4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ARLOSALBERTO ARAGAO DE CARVALHO FILHO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8T00:00:00" table:style-name="ce5">
            <text:p>28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100.67" table:style-name="ce6">
            <text:p>2100,670</text:p>
          </table:table-cell>
          <table:table-cell office:value-type="float" office:value="0" table:style-name="ce7">
            <text:p>0</text:p>
          </table:table-cell>
          <table:table-cell office:value-type="float" office:value="6583.42" table:number-columns-spanned="1" table:number-rows-spanned="4" table:style-name="ce11">
            <text:p>6583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3574.24" table:style-name="ce6">
            <text:p>3574,2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CELO NICOLAS CAMARGO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336.3" table:style-name="ce6">
            <text:p>336,300</text:p>
          </table:table-cell>
          <table:table-cell office:value-type="float" office:value="0" table:style-name="ce7">
            <text:p>0</text:p>
          </table:table-cell>
          <table:table-cell office:value-type="float" office:value="1581.11" table:number-columns-spanned="1" table:number-rows-spanned="4" table:style-name="ce11">
            <text:p>1581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DOUGLAS FREITAS COSTA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JOINVILLE/SC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336.3" table:style-name="ce6">
            <text:p>336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IGUEL HAUM ELIAN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91.34" table:style-name="ce6">
            <text:p>1991,340</text:p>
          </table:table-cell>
          <table:table-cell office:value-type="float" office:value="0" table:style-name="ce7">
            <text:p>0</text:p>
          </table:table-cell>
          <table:table-cell office:value-type="float" office:value="4359.04" table:number-columns-spanned="1" table:number-rows-spanned="3" table:style-name="ce11">
            <text:p>4359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IGUEL HAUM ELIAN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991.34" table:style-name="ce6">
            <text:p>1991,34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IGUEL HAUM ELIAN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CARLOS AUGUSTO <text:s text:c="2"/>Grabois Gadelh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2903.73" table:style-name="ce6">
            <text:p>2903,730</text:p>
          </table:table-cell>
          <table:table-cell office:value-type="float" office:value="0" table:style-name="ce7">
            <text:p>0</text:p>
          </table:table-cell>
          <table:table-cell office:value-type="float" office:value="4886.9399999999996" table:number-columns-spanned="1" table:number-rows-spanned="3" table:style-name="ce11">
            <text:p>4886,9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CARLOS AUGUSTO <text:s text:c="2"/>Grabois Gadelh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Conselheiro Consultivo</text:p>
          </table:table-cell>
          <table:table-cell office:value-type="string" table:style-name="ce4">
            <text:p>CARLOS AUGUSTO <text:s text:c="2"/>Grabois Gadelha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feira / seminário / congresso</text:p>
          </table:table-cell>
          <table:table-cell office:value-type="string" table:style-name="ce4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42.52" table:style-name="ce6">
            <text:p>1642,52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IO YOSHIHIRO IKEGAMI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table:style-name="ce4"/>
          <table:table-cell office:value-type="string" table:style-name="ce4">
            <text:p>SÃO BERNARDO DO CAMPO/SP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96" table:style-name="ce6">
            <text:p>96,000</text:p>
          </table:table-cell>
          <table:table-cell office:value-type="float" office:value="0" table:style-name="ce7">
            <text:p>0</text:p>
          </table:table-cell>
          <table:table-cell office:value-type="float" office:value="116" table:number-columns-spanned="1" table:number-rows-spanned="2" table:style-name="ce11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IO YOSHIHIRO IKEGAMI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0" table:style-name="ce6">
            <text:p>2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IO YOSHIHIRO IKEGAMI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table:style-name="ce4"/>
          <table:table-cell office:value-type="string" table:style-name="ce4">
            <text:p>SÃO PAULO/SP</text:p>
          </table:table-cell>
          <table:table-cell office:value-type="string" table:style-name="ce4">
            <text:p>fomento operacional</text:p>
          </table:table-cell>
          <table:table-cell office:value-type="string" table:style-name="ce4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59.7" table:style-name="ce6">
            <text:p>59,700</text:p>
          </table:table-cell>
          <table:table-cell office:value-type="float" office:value="0" table:style-name="ce7">
            <text:p>0</text:p>
          </table:table-cell>
          <table:table-cell office:value-type="float" office:value="89.7" table:number-columns-spanned="1" table:number-rows-spanned="2" table:style-name="ce11">
            <text:p>89,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MARCIO YOSHIHIRO IKEGAMI</text:p>
          </table:table-cell>
          <table:table-cell office:value-type="date" office:date-value="2024-02-27T00:00:00" table:style-name="ce5">
            <text:p>27/02/2024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0" table:style-name="ce6">
            <text:p>3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table:style-name="ce4"/>
          <table:table-cell office:value-type="string" table:style-name="ce4">
            <text:p>SÃO JOSÉ DOS CAMPOS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258.04" table:number-columns-spanned="1" table:number-rows-spanned="3" table:style-name="ce11">
            <text:p>1258,0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table:style-name="ce4"/>
          <table:table-cell office:value-type="string" table:style-name="ce4">
            <text:p>SÃO JOSÉ DOS CAMPOS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WILLIAM <text:s text:c="2"/>ROSPENDOWSKI</text:p>
          </table:table-cell>
          <table:table-cell office:value-type="date" office:date-value="2024-02-25T00:00:00" table:style-name="ce5">
            <text:p>25/02/2024</text:p>
          </table:table-cell>
          <table:table-cell office:value-type="date" office:date-value="2024-02-26T00:00:00" table:style-name="ce5">
            <text:p>26/02/2024</text:p>
          </table:table-cell>
          <table:table-cell table:style-name="ce4"/>
          <table:table-cell office:value-type="string" table:style-name="ce4">
            <text:p>SÃO JOSÉ DOS CAMPOS/SP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49.53" table:style-name="ce6">
            <text:p>349,53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831.88" table:style-name="ce6">
            <text:p>1831,880</text:p>
          </table:table-cell>
          <table:table-cell office:value-type="float" office:value="0" table:style-name="ce7">
            <text:p>0</text:p>
          </table:table-cell>
          <table:table-cell office:value-type="float" office:value="6459.27" table:number-columns-spanned="1" table:number-rows-spanned="4" table:style-name="ce11">
            <text:p>6459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996.51" table:style-name="ce6">
            <text:p>2996,5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style-name="ce4"/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254.52" table:style-name="ce6">
            <text:p>1254,52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ELIAS RAMOS DE SOUZA</text:p>
          </table:table-cell>
          <table:table-cell office:value-type="date" office:date-value="2024-02-21T00:00:00" table:style-name="ce5">
            <text:p>21/02/2024</text:p>
          </table:table-cell>
          <table:table-cell office:value-type="date" office:date-value="2024-02-23T00:00:00" table:style-name="ce5">
            <text:p>23/02/2024</text:p>
          </table:table-cell>
          <table:table-cell table:style-name="ce4"/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ORTIGÃO SAMPAIO BUARQUE SCHILLER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7" table:style-name="ce6">
            <text:p>967,000</text:p>
          </table:table-cell>
          <table:table-cell office:value-type="float" office:value="0" table:style-name="ce7">
            <text:p>0</text:p>
          </table:table-cell>
          <table:table-cell office:value-type="float" office:value="1905.2" table:number-columns-spanned="1" table:number-rows-spanned="3" table:style-name="ce11">
            <text:p>1905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ORTIGÃO SAMPAIO BUARQUE SCHILLER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nálise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0" table:style-name="ce6">
            <text:p>8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FELIPE ORTIGÃO SAMPAIO BUARQUE SCHILLER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7T00:00:00" table:style-name="ce5">
            <text:p>27/02/2024</text:p>
          </table:table-cell>
          <table:table-cell table:number-columns-repeated="2" table:style-name="ce4"/>
          <table:table-cell office:value-type="string" table:style-name="ce4">
            <text:p>análise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88.2" table:style-name="ce6">
            <text:p>88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ILHERMEHENRIQUE ISMAEL DE AZEVEDO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98.62" table:style-name="ce6">
            <text:p>1698,620</text:p>
          </table:table-cell>
          <table:table-cell office:value-type="float" office:value="0" table:style-name="ce7">
            <text:p>0</text:p>
          </table:table-cell>
          <table:table-cell office:value-type="float" office:value="3772.36" table:number-columns-spanned="1" table:number-rows-spanned="3" table:style-name="ce11">
            <text:p>3772,3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ILHERMEHENRIQUE ISMAEL DE AZEVEDO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97.38" table:style-name="ce6">
            <text:p>1697,38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Gerente</text:p>
          </table:table-cell>
          <table:table-cell office:value-type="string" table:style-name="ce4">
            <text:p>GUILHERMEHENRIQUE ISMAEL DE AZEVEDO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76.36" table:style-name="ce6">
            <text:p>376,3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436.49" table:style-name="ce6">
            <text:p>436,490</text:p>
          </table:table-cell>
          <table:table-cell office:value-type="float" office:value="0" table:style-name="ce7">
            <text:p>0</text:p>
          </table:table-cell>
          <table:table-cell office:value-type="float" office:value="2515.75" table:number-columns-spanned="1" table:number-rows-spanned="4" table:style-name="ce11">
            <text:p>2515,7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2" table:style-name="ce6">
            <text:p>652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RASÍLIA/DF</text:p>
          </table:table-cell>
          <table:table-cell table:style-name="ce4"/>
          <table:table-cell office:value-type="string" table:style-name="ce4">
            <text:p>reunião de trabalho</text:p>
          </table:table-cell>
          <table:table-cell office:value-type="string" table:style-name="ce4">
            <text:p>Taxa de Remarcação Nacional</text:p>
          </table:table-cell>
          <table:table-cell office:value-type="string" table:style-name="ce3">
            <text:p>ECONÔMICA</text:p>
          </table:table-cell>
          <table:table-cell office:value-type="float" office:value="800" table:style-name="ce6">
            <text:p>8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4">
            <text:p>MARIANA MARQUES VIDA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95.6" table:style-name="ce6">
            <text:p>1995,600</text:p>
          </table:table-cell>
          <table:table-cell office:value-type="float" office:value="0" table:style-name="ce7">
            <text:p>0</text:p>
          </table:table-cell>
          <table:table-cell office:value-type="float" office:value="11951.45" table:number-columns-spanned="1" table:number-rows-spanned="10" table:style-name="ce11">
            <text:p>11951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TERESINA/PI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995.61" table:style-name="ce6">
            <text:p>1995,6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330.17" table:style-name="ce6">
            <text:p>1330,17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510.3" table:style-name="ce6">
            <text:p>510,3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ELO HORIZONTE/MG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representação institu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627.26" table:style-name="ce6">
            <text:p>627,26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300" table:style-name="ce6">
            <text:p>13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584" table:style-name="ce6">
            <text:p>1584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4">
            <text:p>CELSO <text:s text:c="2"/>PANSERA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2" table:style-name="ce4"/>
          <table:table-cell office:value-type="string" table:style-name="ce4">
            <text:p>representação institucional</text:p>
          </table:table-cell>
          <table:table-cell office:value-type="string" table:style-name="ce4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700" table:style-name="ce6">
            <text:p>170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31.75" table:style-name="ce6">
            <text:p>1231,750</text:p>
          </table:table-cell>
          <table:table-cell office:value-type="float" office:value="0" table:style-name="ce7">
            <text:p>0</text:p>
          </table:table-cell>
          <table:table-cell office:value-type="float" office:value="6484.95" table:number-columns-spanned="1" table:number-rows-spanned="5" table:style-name="ce11">
            <text:p>6484,9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135.6400000000001" table:style-name="ce6">
            <text:p>1135,64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BRASÍLIA/DF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746.41" table:style-name="ce6">
            <text:p>2746,41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SÃO PAULO/SP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30.46" table:style-name="ce6">
            <text:p>1030,4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-Quadro RJU</text:p>
          </table:table-cell>
          <table:table-cell office:value-type="string" table:style-name="ce4">
            <text:p>EDWARD MADUREIRA BRASIL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3-02T00:00:00" table:style-name="ce5">
            <text:p>02/03/2024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VITÓRIA/ES</text:p>
          </table:table-cell>
          <table:table-cell office:value-type="string" table:style-name="ce4">
            <text:p>reunião de trabalho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MARCELO RAMOS DE OLIVEIR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7" table:style-name="ce6">
            <text:p>967,000</text:p>
          </table:table-cell>
          <table:table-cell office:value-type="float" office:value="0" table:style-name="ce7">
            <text:p>0</text:p>
          </table:table-cell>
          <table:table-cell office:value-type="float" office:value="1817" table:number-columns-spanned="1" table:number-rows-spanned="2" table:style-name="ce11">
            <text:p>181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UIS MARCELO RAMOS DE OLIVEIRA</text:p>
          </table:table-cell>
          <table:table-cell office:value-type="date" office:date-value="2024-02-26T00:00:00" table:style-name="ce5">
            <text:p>26/02/2024</text:p>
          </table:table-cell>
          <table:table-cell office:value-type="date" office:date-value="2024-02-27T00:00:00" table:style-name="ce5">
            <text:p>27/02/2024</text:p>
          </table:table-cell>
          <table:table-cell office:value-type="string" table:style-name="ce4">
            <text:p>GOIÂNIA/GO</text:p>
          </table:table-cell>
          <table:table-cell office:value-type="string" table:style-name="ce4">
            <text:p>RIO DE JANEIRO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50" table:style-name="ce6">
            <text:p>850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53" table:style-name="ce6">
            <text:p>53,000</text:p>
          </table:table-cell>
          <table:table-cell office:value-type="float" office:value="0" table:style-name="ce7">
            <text:p>0</text:p>
          </table:table-cell>
          <table:table-cell office:value-type="float" office:value="249.2" table:number-columns-spanned="1" table:number-rows-spanned="3" table:style-name="ce11">
            <text:p>249,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05" table:style-name="ce6">
            <text:p>105,0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4">
            <text:p>RODRIGO <text:s text:c="2"/>DE CARVALHO</text:p>
          </table:table-cell>
          <table:table-cell office:value-type="date" office:date-value="2024-02-20T00:00:00" table:style-name="ce5">
            <text:p>20/02/2024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2" table:style-name="ce4"/>
          <table:table-cell office:value-type="string" table:style-name="ce4">
            <text:p>fomento operacional</text:p>
          </table:table-cell>
          <table:table-cell office:value-type="string" table:style-name="ce4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91.2" table:style-name="ce6">
            <text:p>91,2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EXANDRA REGINA MUNIZ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IPERÓ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1882.89" table:number-columns-spanned="1" table:number-rows-spanned="4" table:style-name="ce11">
            <text:p>1882,8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EXANDRA REGINA MUNIZ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PORTO ALEGRE/RS</text:p>
          </table:table-cell>
          <table:table-cell office:value-type="string" table:style-name="ce4">
            <text:p>IPERÓ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EXANDRA REGINA MUNIZ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office:value-type="string" table:style-name="ce4">
            <text:p>IPERÓ/SP</text:p>
          </table:table-cell>
          <table:table-cell office:value-type="string" table:style-name="ce4">
            <text:p>IPERÓ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ALEXANDRA REGINA MUNIZ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3-01T00:00:00" table:style-name="ce5">
            <text:p>01/03/2024</text:p>
          </table:table-cell>
          <table:table-cell table:style-name="ce4"/>
          <table:table-cell office:value-type="string" table:style-name="ce4">
            <text:p>SÃO JOSÉ DOS CAMPO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06.56" table:style-name="ce6">
            <text:p>406,56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table:style-name="ce4"/>
          <table:table-cell office:value-type="string" table:style-name="ce4">
            <text:p>CAMPOS DOS GOYTACAZES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67.82000000000005" table:style-name="ce6">
            <text:p>567,820</text:p>
          </table:table-cell>
          <table:table-cell office:value-type="float" office:value="1" table:style-name="ce7">
            <text:p>1</text:p>
          </table:table-cell>
          <table:table-cell office:value-type="float" office:value="1978.76" table:number-columns-spanned="1" table:number-rows-spanned="4" table:style-name="ce11">
            <text:p>1978,7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table:style-name="ce4"/>
          <table:table-cell office:value-type="string" table:style-name="ce4">
            <text:p>CAMPOS DOS GOYTACAZES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table:style-name="ce4"/>
          <table:table-cell office:value-type="string" table:style-name="ce4">
            <text:p>CAMPOS DOS GOYTACAZES/RJ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015.75" table:style-name="ce6">
            <text:p>1015,7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LEONARDO DE MENEZES GRAZIOTTIN</text:p>
          </table:table-cell>
          <table:table-cell office:value-type="date" office:date-value="2024-02-28T00:00:00" table:style-name="ce5">
            <text:p>28/02/2024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2" table:style-name="ce4"/>
          <table:table-cell office:value-type="string" table:style-name="ce4">
            <text:p>acompanhamento operacional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54.5" table:style-name="ce6">
            <text:p>54,5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table:style-name="ce4"/>
          <table:table-cell office:value-type="string" table:style-name="ce4">
            <text:p>SÃO JOSÉ DOS CAMPO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40.69" table:style-name="ce6">
            <text:p>340,690</text:p>
          </table:table-cell>
          <table:table-cell office:value-type="float" office:value="1" table:style-name="ce7">
            <text:p>1</text:p>
          </table:table-cell>
          <table:table-cell office:value-type="float" office:value="417.84" table:number-columns-spanned="1" table:number-rows-spanned="3" table:style-name="ce11">
            <text:p>417,8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table:style-name="ce4"/>
          <table:table-cell office:value-type="string" table:style-name="ce4">
            <text:p>SÃO JOSÉ DOS CAMPO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43.7" table:style-name="ce6">
            <text:p>43,70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WILSON ANTONIO LELLIS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table:style-name="ce4"/>
          <table:table-cell office:value-type="string" table:style-name="ce4">
            <text:p>CAMPINAS/SP</text:p>
          </table:table-cell>
          <table:table-cell office:value-type="string" table:style-name="ce4">
            <text:p>acompanhamento operacional</text:p>
          </table:table-cell>
          <table:table-cell office:value-type="string" table:style-name="ce4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3.450000000000003" table:style-name="ce6">
            <text:p>33,45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4">
            <text:p>JERONIMO CARDOSO SANTOS</text:p>
          </table:table-cell>
          <table:table-cell office:value-type="date" office:date-value="2024-02-29T00:00:00" table:style-name="ce5">
            <text:p>29/02/2024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2" table:style-name="ce4"/>
          <table:table-cell office:value-type="string" table:style-name="ce4">
            <text:p>reembolsos diversos</text:p>
          </table:table-cell>
          <table:table-cell office:value-type="string" table:style-name="ce4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" table:style-name="ce6">
            <text:p>8,00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371"/>
        </table:table-row>
        <table:table-row table:number-rows-repeated="10" table:style-name="ro3">
          <table:table-cell table:number-columns-repeated="12" table:style-name="ce9"/>
          <table:table-cell table:style-name="ce10"/>
          <table:table-cell table:number-columns-repeated="16371"/>
        </table:table-row>
        <table:table-row table:number-rows-repeated="146" table:style-name="ro3">
          <table:table-cell table:number-columns-repeated="12"/>
          <table:table-cell table:style-name="ce10"/>
          <table:table-cell table:number-columns-repeated="16371"/>
        </table:table-row>
        <table:table-row table:number-rows-repeated="1047854" table:style-name="ro3">
          <table:table-cell table:number-columns-repeated="16384"/>
        </table:table-row>
      </table:table>
      <table:table table:name="Janeiro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6" table:default-cell-style-name="ce20"/>
        <table:table-column table:style-name="co12" table:default-cell-style-name="ce1"/>
        <table:table-column table:style-name="co27" table:default-cell-style-name="ce17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Unidade gestor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ata Inicial</text:p>
          </table:table-cell>
          <table:table-cell office:value-type="string" table:style-name="ce12">
            <text:p>Data Final</text:p>
          </table:table-cell>
          <table:table-cell office:value-type="string" table:style-name="ce12">
            <text:p>De</text:p>
          </table:table-cell>
          <table:table-cell office:value-type="string" table:style-name="ce12">
            <text:p>Para</text:p>
          </table:table-cell>
          <table:table-cell office:value-type="string" table:style-name="ce12">
            <text:p>Motivo da viagem</text:p>
          </table:table-cell>
          <table:table-cell office:value-type="string" table:style-name="ce12">
            <text:p>Tipo de Despesa</text:p>
          </table:table-cell>
          <table:table-cell office:value-type="string" table:style-name="ce12">
            <text:p>Categoria da passagem</text:p>
          </table:table-cell>
          <table:table-cell office:value-type="string" table:style-name="ce13">
            <text:p>Valor da Despesa</text:p>
          </table:table-cell>
          <table:table-cell office:value-type="string" table:style-name="ce12">
            <text:p>Quantidade de diárias</text:p>
          </table:table-cell>
          <table:table-cell office:value-type="string" table:style-name="ce13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ODRIGO PARENTE PARENTE VIVES</text:p>
          </table:table-cell>
          <table:table-cell office:value-type="date" office:date-value="2024-01-12T00:00:00" table:style-name="ce16">
            <text:p>12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885.01" table:style-name="ce17">
            <text:p>R$ 885,01</text:p>
          </table:table-cell>
          <table:table-cell office:value-type="float" office:value="0" table:style-name="ce18">
            <text:p>0</text:p>
          </table:table-cell>
          <table:table-cell office:value-type="currency" office:value="2108.25" table:number-columns-spanned="1" table:number-rows-spanned="3" table:style-name="ce21">
            <text:p>R$ 2.108,2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ODRIGO PARENTE PARENTE VIVES</text:p>
          </table:table-cell>
          <table:table-cell office:value-type="date" office:date-value="2024-01-12T00:00:00" table:style-name="ce16">
            <text:p>12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897.79" table:style-name="ce17">
            <text:p>R$ 897,7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ODRIGO PARENTE PARENTE VIVES</text:p>
          </table:table-cell>
          <table:table-cell office:value-type="date" office:date-value="2024-01-12T00:00:00" table:style-name="ce16">
            <text:p>12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25.45" table:style-name="ce17">
            <text:p>R$ 325,45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ILHERME DUARTE MORAI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496.65" table:style-name="ce17">
            <text:p>R$ 496,65</text:p>
          </table:table-cell>
          <table:table-cell office:value-type="float" office:value="0" table:style-name="ce18">
            <text:p>0</text:p>
          </table:table-cell>
          <table:table-cell office:value-type="currency" office:value="1861.16" table:number-columns-spanned="1" table:number-rows-spanned="4" table:style-name="ce21">
            <text:p>R$ 1.861,1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ILHERME DUARTE MORAI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496.64" table:style-name="ce17">
            <text:p>R$ 496,6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ILHERME DUARTE MORAI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42.41999999999996" table:style-name="ce17">
            <text:p>R$ 542,4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GUILHERME DUARTE MORAI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25.45" table:style-name="ce17">
            <text:p>R$ 325,45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773.4" table:style-name="ce17">
            <text:p>R$ 773,40</text:p>
          </table:table-cell>
          <table:table-cell office:value-type="float" office:value="0" table:style-name="ce18">
            <text:p>0</text:p>
          </table:table-cell>
          <table:table-cell office:value-type="currency" office:value="4679.8900000000003" table:number-columns-spanned="1" table:number-rows-spanned="4" table:style-name="ce21">
            <text:p>R$ 4.679,8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3038.62" table:style-name="ce17">
            <text:p>R$ 3.038,62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42.41999999999996" table:style-name="ce17">
            <text:p>R$ 542,4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CRISTINA VIDIGAL CABRAL DE MIRAND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25.45" table:style-name="ce17">
            <text:p>R$ 325,45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713.19" table:style-name="ce17">
            <text:p>R$ 713,19</text:p>
          </table:table-cell>
          <table:table-cell office:value-type="float" office:value="0" table:style-name="ce18">
            <text:p>0</text:p>
          </table:table-cell>
          <table:table-cell office:value-type="currency" office:value="2636.23" table:number-columns-spanned="1" table:number-rows-spanned="4" table:style-name="ce21">
            <text:p>R$ 2.636,2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512.75" table:style-name="ce17">
            <text:p>R$ 512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084.8399999999999" table:style-name="ce17">
            <text:p>R$ 1.084,8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NDRE CHAMUN CALAZANS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25.45" table:style-name="ce17">
            <text:p>R$ 325,45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627.26" table:style-name="ce17">
            <text:p>R$ 1.627,26</text:p>
          </table:table-cell>
          <table:table-cell office:value-type="float" office:value="3" table:style-name="ce18">
            <text:p>3</text:p>
          </table:table-cell>
          <table:table-cell office:value-type="currency" office:value="3414.64" table:number-columns-spanned="1" table:number-rows-spanned="4" table:style-name="ce21">
            <text:p>R$ 3.414,6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25.45" table:style-name="ce17">
            <text:p>R$ 325,45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751.66" table:style-name="ce17">
            <text:p>R$ 751,6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TEODORO <text:s text:c="2"/>KORACAKIS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710.27" table:style-name="ce17">
            <text:p>R$ 710,2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9T00:00:00" table:style-name="ce16">
            <text:p>19/01/2024</text:p>
          </table:table-cell>
          <table:table-cell table:style-name="ce15"/>
          <table:table-cell office:value-type="string" table:style-name="ce15">
            <text:p>PORTO VELHO/R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2271.2800000000002" table:style-name="ce17">
            <text:p>R$ 2.271,28</text:p>
          </table:table-cell>
          <table:table-cell office:value-type="float" office:value="4" table:style-name="ce18">
            <text:p>4</text:p>
          </table:table-cell>
          <table:table-cell office:value-type="currency" office:value="6498.47" table:number-columns-spanned="1" table:number-rows-spanned="4" table:style-name="ce21">
            <text:p>R$ 6.498,4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9T00:00:00" table:style-name="ce16">
            <text:p>19/01/2024</text:p>
          </table:table-cell>
          <table:table-cell table:style-name="ce15"/>
          <table:table-cell office:value-type="string" table:style-name="ce15">
            <text:p>PORTO VELHO/R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27.29" table:style-name="ce17">
            <text:p>R$ 1.927,2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PORTO VELHO/RO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59.21" table:style-name="ce17">
            <text:p>R$ 1.959,21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25.45" table:style-name="ce17">
            <text:p>R$ 325,45</text:p>
          </table:table-cell>
          <table:table-cell office:value-type="float" office:value="1" table:style-name="ce18">
            <text:p>1</text:p>
          </table:table-cell>
          <table:table-cell office:value-type="currency" office:value="3927.92" table:number-columns-spanned="1" table:number-rows-spanned="7" table:style-name="ce21">
            <text:p>R$ 3.927,9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751.66" table:style-name="ce17">
            <text:p>R$ 751,6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710.27" table:style-name="ce17">
            <text:p>R$ 710,2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BAURU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627.26" table:style-name="ce17">
            <text:p>R$ 1.627,26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currency" office:value="166.1" table:style-name="ce17">
            <text:p>R$ 166,1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currency" office:value="42" table:style-name="ce17">
            <text:p>R$ 42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 DO CARMO ZANDBERG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currency" office:value="305.18" table:style-name="ce17">
            <text:p>R$ 305,1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OANTONIO DOS SANTOS BARCELO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table-cell office:value-type="currency" office:value="3043.48" table:number-columns-spanned="1" table:number-rows-spanned="6" table:style-name="ce21">
            <text:p>R$ 3.043,4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OANTONIO DOS SANTOS BARCELO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OANTONIO DOS SANTOS BARCELO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36.53" table:style-name="ce17">
            <text:p>R$ 936,53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OANTONIO DOS SANTOS BARCELO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48.44" table:style-name="ce17">
            <text:p>R$ 948,4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ARCOANTONIO DOS SANTOS BARCELO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125" table:style-name="ce17">
            <text:p>R$ 125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0T00:00:00" table:style-name="ce16">
            <text:p>10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659" table:style-name="ce17">
            <text:p>R$ 659,00</text:p>
          </table:table-cell>
          <table:table-cell office:value-type="float" office:value="0" table:style-name="ce18">
            <text:p>0</text:p>
          </table:table-cell>
          <table:table-cell office:value-type="currency" office:value="2226.06" table:number-columns-spanned="1" table:number-rows-spanned="4" table:style-name="ce21">
            <text:p>R$ 2.226,0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0T00:00:00" table:style-name="ce16">
            <text:p>10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658.55" table:style-name="ce17">
            <text:p>R$ 658,5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0T00:00:00" table:style-name="ce16">
            <text:p>10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0T00:00:00" table:style-name="ce16">
            <text:p>10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URICIO <text:s text:c="2"/>MARQUE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table-cell office:value-type="currency" office:value="2888.46" table:number-columns-spanned="1" table:number-rows-spanned="5" table:style-name="ce21">
            <text:p>R$ 2.888,4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URICIO <text:s text:c="2"/>MARQUE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URICIO <text:s text:c="2"/>MARQUE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36.53" table:style-name="ce17">
            <text:p>R$ 936,53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URICIO <text:s text:c="2"/>MARQUE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48.44" table:style-name="ce17">
            <text:p>R$ 948,4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URICIO <text:s text:c="2"/>MARQUES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1T00:00:00" table:style-name="ce16">
            <text:p>11/01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94.98" table:style-name="ce17">
            <text:p>R$ 94,9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3-12-16T00:00:00" table:style-name="ce16">
            <text:p>16/12/2023</text:p>
          </table:table-cell>
          <table:table-cell office:value-type="date" office:date-value="2024-01-02T00:00:00" table:style-name="ce16">
            <text:p>02/01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1540.77" table:style-name="ce17">
            <text:p>R$ 1.540,77</text:p>
          </table:table-cell>
          <table:table-cell office:value-type="float" office:value="0" table:style-name="ce18">
            <text:p>0</text:p>
          </table:table-cell>
          <table:table-cell office:value-type="currency" office:value="4414.83" table:number-columns-spanned="1" table:number-rows-spanned="3" table:style-name="ce21">
            <text:p>R$ 4.414,8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3-12-16T00:00:00" table:style-name="ce16">
            <text:p>16/12/2023</text:p>
          </table:table-cell>
          <table:table-cell office:value-type="date" office:date-value="2024-01-02T00:00:00" table:style-name="ce16">
            <text:p>0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192.6799999999998" table:style-name="ce17">
            <text:p>R$ 2.192,6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ELIAS RAMOS DE SOUZA</text:p>
          </table:table-cell>
          <table:table-cell office:value-type="date" office:date-value="2023-12-16T00:00:00" table:style-name="ce16">
            <text:p>16/12/2023</text:p>
          </table:table-cell>
          <table:table-cell office:value-type="date" office:date-value="2024-01-02T00:00:00" table:style-name="ce16">
            <text:p>02/01/2024</text:p>
          </table:table-cell>
          <table:table-cell table:style-name="ce15"/>
          <table:table-cell office:value-type="string" table:style-name="ce15">
            <text:p>SALVADOR/BA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81.38" table:style-name="ce17">
            <text:p>R$ 681,38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1-02T00:00:00" table:style-name="ce16">
            <text:p>02/01/2024</text:p>
          </table:table-cell>
          <table:table-cell office:value-type="date" office:date-value="2024-01-02T00:00:00" table:style-name="ce16">
            <text:p>02/01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3020.86" table:style-name="ce17">
            <text:p>R$ 3.020,86</text:p>
          </table:table-cell>
          <table:table-cell office:value-type="float" office:value="0" table:style-name="ce18">
            <text:p>0</text:p>
          </table:table-cell>
          <table:table-cell office:value-type="currency" office:value="3702.24" table:number-columns-spanned="1" table:number-rows-spanned="2" table:style-name="ce21">
            <text:p>R$ 3.702,2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JULIETAMARIA <text:s text:c="2"/>CARDOSO PALMEIRA</text:p>
          </table:table-cell>
          <table:table-cell office:value-type="date" office:date-value="2024-01-02T00:00:00" table:style-name="ce16">
            <text:p>02/01/2024</text:p>
          </table:table-cell>
          <table:table-cell office:value-type="date" office:date-value="2024-01-02T00:00:00" table:style-name="ce16">
            <text:p>02/01/2024</text:p>
          </table:table-cell>
          <table:table-cell table:style-name="ce15"/>
          <table:table-cell office:value-type="string" table:style-name="ce15">
            <text:p>SALVADOR/BA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81.38" table:style-name="ce17">
            <text:p>R$ 681,38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855.42" table:style-name="ce17">
            <text:p>R$ 855,42</text:p>
          </table:table-cell>
          <table:table-cell office:value-type="float" office:value="0" table:style-name="ce18">
            <text:p>0</text:p>
          </table:table-cell>
          <table:table-cell office:value-type="currency" office:value="4557.57" table:number-columns-spanned="1" table:number-rows-spanned="6" table:style-name="ce21">
            <text:p>R$ 4.557,57</text:p>
          </table:table-cell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1-31T00:00:00" table:style-name="ce16">
            <text:p>31/01/2024</text:p>
          </table:table-cell>
          <table:table-cell table:style-name="ce15"/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658" table:style-name="ce17">
            <text:p>R$ 1.658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117.5" table:style-name="ce17">
            <text:p>R$ 2.117,50</text:p>
          </table:table-cell>
          <table:table-cell office:value-type="float" office:value="0" table:style-name="ce18">
            <text:p>0</text:p>
          </table:table-cell>
          <table:table-cell office:value-type="currency" office:value="5711.33" table:number-columns-spanned="1" table:number-rows-spanned="5" table:style-name="ce21">
            <text:p>R$ 5.711,3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117.5" table:style-name="ce17">
            <text:p>R$ 2.117,5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WILLIAM <text:s text:c="2"/>ROSPENDOWSKI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11T00:00:00" table:style-name="ce16">
            <text:p>1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90" table:style-name="ce17">
            <text:p>R$ 1.790,00</text:p>
          </table:table-cell>
          <table:table-cell office:value-type="float" office:value="0" table:style-name="ce18">
            <text:p>0</text:p>
          </table:table-cell>
          <table:table-cell office:value-type="currency" office:value="4488.51" table:number-columns-spanned="1" table:number-rows-spanned="4" table:style-name="ce21">
            <text:p>R$ 4.488,5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90" table:style-name="ce17">
            <text:p>R$ 1.790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2T00:00:00" table:style-name="ce16">
            <text:p>1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3T00:00:00" table:style-name="ce16">
            <text:p>13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valiaçã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60.64" table:style-name="ce17">
            <text:p>R$ 1.460,64</text:p>
          </table:table-cell>
          <table:table-cell office:value-type="float" office:value="0" table:style-name="ce18">
            <text:p>0</text:p>
          </table:table-cell>
          <table:table-cell office:value-type="currency" office:value="3829.79" table:number-columns-spanned="1" table:number-rows-spanned="4" table:style-name="ce21">
            <text:p>R$ 3.829,7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3T00:00:00" table:style-name="ce16">
            <text:p>13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valiaçã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60.64" table:style-name="ce17">
            <text:p>R$ 1.460,6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3T00:00:00" table:style-name="ce16">
            <text:p>13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valiaçã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3T00:00:00" table:style-name="ce16">
            <text:p>13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valiaçã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ILIAN SIMOES DOS SANTOS FIGUEIREDO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VERDE/GO</text:p>
          </table:table-cell>
          <table:table-cell office:value-type="string" table:style-name="ce15">
            <text:p>RIO VERDE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table-cell office:value-type="currency" office:value="4294.3100000000004" table:number-columns-spanned="1" table:number-rows-spanned="6" table:style-name="ce21">
            <text:p>R$ 4.294,3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ILIAN SIMOES DOS SANTOS FIGUEIREDO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VERDE/GO</text:p>
          </table:table-cell>
          <table:table-cell office:value-type="string" table:style-name="ce15">
            <text:p>RIO VERDE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ILIAN SIMOES DOS SANTOS FIGUEIREDO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VERDE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514.75" table:style-name="ce17">
            <text:p>R$ 2.514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ILIAN SIMOES DOS SANTOS FIGUEIREDO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VERDE/GO</text:p>
          </table:table-cell>
          <table:table-cell office:value-type="string" table:style-name="ce15">
            <text:p>RIO VERDE/GO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671.76" table:style-name="ce17">
            <text:p>R$ 671,7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ILIAN SIMOES DOS SANTOS FIGUEIREDO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VERDE/GO</text:p>
          </table:table-cell>
          <table:table-cell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currency" office:value="161.19999999999999" table:style-name="ce17">
            <text:p>R$ 161,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ILIAN SIMOES DOS SANTOS FIGUEIREDO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Reembolsos Diversos</text:p>
          </table:table-cell>
          <table:table-cell office:value-type="string" table:style-name="ce14">
            <text:p>ECONÔMICA</text:p>
          </table:table-cell>
          <table:table-cell office:value-type="currency" office:value="38.090000000000003" table:style-name="ce17">
            <text:p>R$ 38,0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IMACELIA <text:s text:c="2"/>GUIMARÃES VIEIRA</text:p>
          </table:table-cell>
          <table:table-cell office:value-type="date" office:date-value="2024-01-03T00:00:00" table:style-name="ce16">
            <text:p>0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924.22" table:style-name="ce17">
            <text:p>R$ 11.924,22</text:p>
          </table:table-cell>
          <table:table-cell office:value-type="float" office:value="21" table:style-name="ce18">
            <text:p>21</text:p>
          </table:table-cell>
          <table:table-cell office:value-type="currency" office:value="15118.32" table:number-columns-spanned="1" table:number-rows-spanned="4" table:style-name="ce21">
            <text:p>R$ 15.118,3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IMACELIA <text:s text:c="2"/>GUIMARÃES VIEIRA</text:p>
          </table:table-cell>
          <table:table-cell office:value-type="date" office:date-value="2024-01-03T00:00:00" table:style-name="ce16">
            <text:p>0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IMACELIA <text:s text:c="2"/>GUIMARÃES VIEIRA</text:p>
          </table:table-cell>
          <table:table-cell office:value-type="date" office:date-value="2024-01-03T00:00:00" table:style-name="ce16">
            <text:p>0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26.7" table:style-name="ce17">
            <text:p>R$ 1.426,7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IMACELIA <text:s text:c="2"/>GUIMARÃES VIEIRA</text:p>
          </table:table-cell>
          <table:table-cell office:value-type="date" office:date-value="2024-01-03T00:00:00" table:style-name="ce16">
            <text:p>0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26.71" table:style-name="ce17">
            <text:p>R$ 1.426,71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PAGANOTTI FIGUEIREDO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73.0999999999999" table:style-name="ce17">
            <text:p>R$ 1.273,10</text:p>
          </table:table-cell>
          <table:table-cell office:value-type="float" office:value="0" table:style-name="ce18">
            <text:p>0</text:p>
          </table:table-cell>
          <table:table-cell office:value-type="currency" office:value="3442.81" table:number-columns-spanned="1" table:number-rows-spanned="4" table:style-name="ce21">
            <text:p>R$ 3.442,8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PAGANOTTI FIGUEIREDO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61.2" table:style-name="ce17">
            <text:p>R$ 1.261,2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PAGANOTTI FIGUEIREDO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PAGANOTTI FIGUEIREDO</text:p>
          </table:table-cell>
          <table:table-cell office:value-type="date" office:date-value="2024-01-18T00:00:00" table:style-name="ce16">
            <text:p>18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SERGIO <text:s text:c="2"/>LESER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09T00:00:00" table:style-name="ce16">
            <text:p>09/01/2024</text:p>
          </table:table-cell>
          <table:table-cell table:style-name="ce15"/>
          <table:table-cell office:value-type="string" table:style-name="ce15">
            <text:p>PETRÓPOLIS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currency" office:value="34.450000000000003" table:style-name="ce17">
            <text:p>R$ 34,45</text:p>
          </table:table-cell>
          <table:table-cell office:value-type="float" office:value="0" table:style-name="ce18">
            <text:p>0</text:p>
          </table:table-cell>
          <table:table-cell office:value-type="currency" office:value="65.290000000000006" table:number-columns-spanned="1" table:number-rows-spanned="2" table:style-name="ce21">
            <text:p>R$ 65,2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SERGIO <text:s text:c="2"/>LESER</text:p>
          </table:table-cell>
          <table:table-cell office:value-type="date" office:date-value="2024-01-09T00:00:00" table:style-name="ce16">
            <text:p>09/01/2024</text:p>
          </table:table-cell>
          <table:table-cell office:value-type="date" office:date-value="2024-01-09T00:00:00" table:style-name="ce16">
            <text:p>09/01/2024</text:p>
          </table:table-cell>
          <table:table-cell table:style-name="ce15"/>
          <table:table-cell office:value-type="string" table:style-name="ce15">
            <text:p>PETRÓPOLIS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transporte rodoviário</text:p>
          </table:table-cell>
          <table:table-cell office:value-type="string" table:style-name="ce14">
            <text:p>ECONÔMICA</text:p>
          </table:table-cell>
          <table:table-cell office:value-type="currency" office:value="30.84" table:style-name="ce17">
            <text:p>R$ 30,8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794.27" table:style-name="ce17">
            <text:p>R$ 794,27</text:p>
          </table:table-cell>
          <table:table-cell office:value-type="float" office:value="0" table:style-name="ce18">
            <text:p>0</text:p>
          </table:table-cell>
          <table:table-cell office:value-type="currency" office:value="2497.0500000000002" table:number-columns-spanned="1" table:number-rows-spanned="4" table:style-name="ce21">
            <text:p>R$ 2.497,0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794.27" table:style-name="ce17">
            <text:p>R$ 794,2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HENRIQUE CHAIN COST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table-cell office:value-type="currency" office:value="4132.22" table:number-columns-spanned="1" table:number-rows-spanned="4" table:style-name="ce21">
            <text:p>R$ 4.132,2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27.94" table:style-name="ce17">
            <text:p>R$ 1.327,9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27.95" table:style-name="ce17">
            <text:p>R$ 1.327,9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LUIS MANUEL REBELO FERNANDES</text:p>
          </table:table-cell>
          <table:table-cell office:value-type="date" office:date-value="2024-01-26T00:00:00" table:style-name="ce16">
            <text:p>26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table-cell office:value-type="currency" office:value="340.69" table:style-name="ce19">
            <text:p>R$ 340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1172.97" table:style-name="ce17">
            <text:p>R$ 1.172,97</text:p>
          </table:table-cell>
          <table:table-cell office:value-type="float" office:value="0" table:style-name="ce18">
            <text:p>0</text:p>
          </table:table-cell>
          <table:table-cell office:value-type="currency" office:value="3221.71" table:number-columns-spanned="1" table:number-rows-spanned="4" table:style-name="ce21">
            <text:p>R$ 3.221,7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1140.23" table:style-name="ce17">
            <text:p>R$ 1.140,23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MIGUEL RAGONE DE MATTO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ROSANA <text:s text:c="2"/>Rodrigues dos Santo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67.78" table:style-name="ce17">
            <text:p>R$ 1.967,78</text:p>
          </table:table-cell>
          <table:table-cell office:value-type="float" office:value="0" table:style-name="ce18">
            <text:p>0</text:p>
          </table:table-cell>
          <table:table-cell office:value-type="currency" office:value="4276.24" table:number-columns-spanned="1" table:number-rows-spanned="3" table:style-name="ce21">
            <text:p>R$ 4.276,2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ROSANA <text:s text:c="2"/>Rodrigues dos Santo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ROSANA <text:s text:c="2"/>Rodrigues dos Santo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67.77" table:style-name="ce17">
            <text:p>R$ 1.967,7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ENIO <text:s text:c="2"/>PONTES DE DEU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22.77" table:style-name="ce17">
            <text:p>R$ 1.322,77</text:p>
          </table:table-cell>
          <table:table-cell office:value-type="float" office:value="0" table:style-name="ce18">
            <text:p>0</text:p>
          </table:table-cell>
          <table:table-cell office:value-type="currency" office:value="2986.22" table:number-columns-spanned="1" table:number-rows-spanned="3" table:style-name="ce21">
            <text:p>R$ 2.986,2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ENIO <text:s text:c="2"/>PONTES DE DEU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ENIO <text:s text:c="2"/>PONTES DE DEU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FORTALEZA/CE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22.76" table:style-name="ce17">
            <text:p>R$ 1.322,7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MORAES LIMA DE ARAUJO COST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376.98" table:style-name="ce17">
            <text:p>R$ 2.376,98</text:p>
          </table:table-cell>
          <table:table-cell office:value-type="float" office:value="0" table:style-name="ce18">
            <text:p>0</text:p>
          </table:table-cell>
          <table:table-cell office:value-type="currency" office:value="7017.52" table:number-columns-spanned="1" table:number-rows-spanned="7" table:style-name="ce21">
            <text:p>R$ 7.017,5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MORAES LIMA DE ARAUJO COST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43.75" table:style-name="ce17">
            <text:p>R$ 943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MORAES LIMA DE ARAUJO COST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557.53" table:style-name="ce17">
            <text:p>R$ 1.557,53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MORAES LIMA DE ARAUJO COST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MORAES LIMA DE ARAUJO COST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DRIGO MORAES LIMA DE ARAUJO COST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table:style-name="ce15"/>
          <table:table-cell office:value-type="string" table:style-name="ce15">
            <text:p>BOA VISTA/RR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table-cell office:value-type="currency" office:value="5690.63" table:number-columns-spanned="1" table:number-rows-spanned="4" table:style-name="ce21">
            <text:p>R$ 5.690,6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table:style-name="ce15"/>
          <table:table-cell office:value-type="string" table:style-name="ce15">
            <text:p>BOA VISTA/RR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BOA VISTA/RR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3338.19" table:style-name="ce17">
            <text:p>R$ 3.338,1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BOA VISTA/RR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876.11" table:style-name="ce17">
            <text:p>R$ 876,11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54" table:style-name="ce17">
            <text:p>R$ 1.754,00</text:p>
          </table:table-cell>
          <table:table-cell office:value-type="float" office:value="0" table:style-name="ce18">
            <text:p>0</text:p>
          </table:table-cell>
          <table:table-cell office:value-type="currency" office:value="8417.1299999999992" table:number-columns-spanned="1" table:number-rows-spanned="7" table:style-name="ce21">
            <text:p>R$ 8.417,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357.98" table:style-name="ce17">
            <text:p>R$ 2.357,9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261" table:style-name="ce17">
            <text:p>R$ 2.261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number-rows-repeated="2"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JOSEHENRIQUE DA SILVA PEREIRA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ABRIELA MITSUKO DE GOES TELLES TASAKA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33.6600000000001" table:style-name="ce17">
            <text:p>R$ 1.233,66</text:p>
          </table:table-cell>
          <table:table-cell office:value-type="float" office:value="0" table:style-name="ce18">
            <text:p>0</text:p>
          </table:table-cell>
          <table:table-cell office:value-type="currency" office:value="3638.74" table:number-columns-spanned="1" table:number-rows-spanned="4" table:style-name="ce21">
            <text:p>R$ 3.638,7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ABRIELA MITSUKO DE GOES TELLES TASAKA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28.75" table:style-name="ce17">
            <text:p>R$ 928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ABRIELA MITSUKO DE GOES TELLES TASAKA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GABRIELA MITSUKO DE GOES TELLES TASAKA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33.6600000000001" table:style-name="ce17">
            <text:p>R$ 1.233,66</text:p>
          </table:table-cell>
          <table:table-cell office:value-type="float" office:value="0" table:style-name="ce18">
            <text:p>0</text:p>
          </table:table-cell>
          <table:table-cell office:value-type="currency" office:value="3638.74" table:number-columns-spanned="1" table:number-rows-spanned="4" table:style-name="ce21">
            <text:p>R$ 3.638,7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28.75" table:style-name="ce17">
            <text:p>R$ 928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OANA SOUZA DE MEIRELLES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SERGIO LEONEL UTIN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33.6600000000001" table:style-name="ce17">
            <text:p>R$ 1.233,66</text:p>
          </table:table-cell>
          <table:table-cell office:value-type="float" office:value="0" table:style-name="ce18">
            <text:p>0</text:p>
          </table:table-cell>
          <table:table-cell office:value-type="currency" office:value="3638.74" table:number-columns-spanned="1" table:number-rows-spanned="4" table:style-name="ce21">
            <text:p>R$ 3.638,7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SERGIO LEONEL UTIN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928.75" table:style-name="ce17">
            <text:p>R$ 928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SERGIO LEONEL UTIN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LUIZSERGIO LEONEL UTIN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205.7600000000002" table:style-name="ce17">
            <text:p>R$ 2.205,76</text:p>
          </table:table-cell>
          <table:table-cell office:value-type="float" office:value="0" table:style-name="ce18">
            <text:p>0</text:p>
          </table:table-cell>
          <table:table-cell office:value-type="currency" office:value="5320.03" table:number-columns-spanned="1" table:number-rows-spanned="4" table:style-name="ce21">
            <text:p>R$ 5.320,0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205.7600000000002" table:style-name="ce17">
            <text:p>R$ 2.205,7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8T00:00:00" table:style-name="ce16">
            <text:p>18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DÃO ROBERTO <text:s text:c="2"/>Rodrigues Villaverde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63.02" table:style-name="ce17">
            <text:p>R$ 1.763,02</text:p>
          </table:table-cell>
          <table:table-cell office:value-type="float" office:value="0" table:style-name="ce18">
            <text:p>0</text:p>
          </table:table-cell>
          <table:table-cell office:value-type="currency" office:value="3801" table:number-columns-spanned="1" table:number-rows-spanned="3" table:style-name="ce21">
            <text:p>R$ 3.801,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DÃO ROBERTO <text:s text:c="2"/>Rodrigues Villaverde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DÃO ROBERTO <text:s text:c="2"/>Rodrigues Villaverde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PORTO ALEGRE/RS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697.29" table:style-name="ce17">
            <text:p>R$ 1.697,2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MARIANA <text:s text:c="2"/>de Assis Espécie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table-cell office:value-type="currency" office:value="3931.45" table:number-columns-spanned="1" table:number-rows-spanned="3" table:style-name="ce21">
            <text:p>R$ 3.931,4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MARIANA <text:s text:c="2"/>de Assis Espécie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95.38" table:style-name="ce17">
            <text:p>R$ 1.795,3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MARIANA <text:s text:c="2"/>de Assis Espécie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95.38" table:style-name="ce17">
            <text:p>R$ 1.795,3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ODRIGO ROCHA SECIOSO DE S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table-cell office:value-type="currency" office:value="4433.6899999999996" table:number-columns-spanned="1" table:number-rows-spanned="3" table:style-name="ce21">
            <text:p>R$ 4.433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ODRIGO ROCHA SECIOSO DE S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028.67" table:style-name="ce17">
            <text:p>R$ 2.028,6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RODRIGO ROCHA SECIOSO DE S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028.66" table:style-name="ce17">
            <text:p>R$ 2.028,6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MERSON JORGE DOS SANTOS PRATES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30.1" table:style-name="ce17">
            <text:p>R$ 1.930,10</text:p>
          </table:table-cell>
          <table:table-cell office:value-type="float" office:value="0" table:style-name="ce18">
            <text:p>0</text:p>
          </table:table-cell>
          <table:table-cell office:value-type="currency" office:value="4847.8" table:number-columns-spanned="1" table:number-rows-spanned="4" table:style-name="ce21">
            <text:p>R$ 4.847,8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MERSON JORGE DOS SANTOS PRATES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009.19" table:style-name="ce17">
            <text:p>R$ 2.009,1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MERSON JORGE DOS SANTOS PRATES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EMERSON JORGE DOS SANTOS PRATES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7T00:00:00" table:style-name="ce16">
            <text:p>1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HENRIQUE VASQUEZ FETEIRA DO VALE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52.47" table:style-name="ce17">
            <text:p>R$ 1.452,47</text:p>
          </table:table-cell>
          <table:table-cell office:value-type="float" office:value="0" table:style-name="ce18">
            <text:p>0</text:p>
          </table:table-cell>
          <table:table-cell office:value-type="currency" office:value="3445.63" table:number-columns-spanned="1" table:number-rows-spanned="4" table:style-name="ce21">
            <text:p>R$ 3.445,6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HENRIQUE VASQUEZ FETEIRA DO VALE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52.47" table:style-name="ce17">
            <text:p>R$ 1.452,4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HENRIQUE VASQUEZ FETEIRA DO VALE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HENRIQUE VASQUEZ FETEIRA DO VALE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200" table:style-name="ce17">
            <text:p>R$ 200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LE TALONE MADRUGA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52.47" table:style-name="ce17">
            <text:p>R$ 1.452,47</text:p>
          </table:table-cell>
          <table:table-cell office:value-type="float" office:value="0" table:style-name="ce18">
            <text:p>0</text:p>
          </table:table-cell>
          <table:table-cell office:value-type="currency" office:value="3474.98" table:number-columns-spanned="1" table:number-rows-spanned="4" table:style-name="ce21">
            <text:p>R$ 3.474,9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LE TALONE MADRUGA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52.47" table:style-name="ce17">
            <text:p>R$ 1.452,4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LE TALONE MADRUGA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CAMPINAS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ELLE TALONE MADRUGA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5T00:00:00" table:style-name="ce16">
            <text:p>25/01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229.35" table:style-name="ce17">
            <text:p>R$ 229,3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38.56" table:style-name="ce17">
            <text:p>R$ 1.338,56</text:p>
          </table:table-cell>
          <table:table-cell office:value-type="float" office:value="0" table:style-name="ce18">
            <text:p>0</text:p>
          </table:table-cell>
          <table:table-cell office:value-type="currency" office:value="3585.64" table:number-columns-spanned="1" table:number-rows-spanned="4" table:style-name="ce21">
            <text:p>R$ 3.585,6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38.57" table:style-name="ce17">
            <text:p>R$ 1.338,5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1-24T00:00:00" table:style-name="ce16">
            <text:p>24/01/2024</text:p>
          </table:table-cell>
          <table:table-cell office:value-type="date" office:date-value="2024-01-25T00:00:00" table:style-name="ce16">
            <text:p>25/01/2024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JUIZ DE FORA/MG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UMBERTO <text:s text:c="2"/>MANOEL ALVES AFONS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1962.62" table:style-name="ce17">
            <text:p>R$ 1.962,62</text:p>
          </table:table-cell>
          <table:table-cell office:value-type="float" office:value="0" table:style-name="ce18">
            <text:p>0</text:p>
          </table:table-cell>
          <table:table-cell office:value-type="currency" office:value="4647.68" table:number-columns-spanned="1" table:number-rows-spanned="4" table:style-name="ce21">
            <text:p>R$ 4.647,6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UMBERTO <text:s text:c="2"/>MANOEL ALVES AFONS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1776.55" table:style-name="ce17">
            <text:p>R$ 1.776,5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UMBERTO <text:s text:c="2"/>MANOEL ALVES AFONS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UMBERTO <text:s text:c="2"/>MANOEL ALVES AFONS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SEMEIRE FERNANDES BENEVIDE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29.01" table:style-name="ce17">
            <text:p>R$ 29,01</text:p>
          </table:table-cell>
          <table:table-cell office:value-type="float" office:value="0" table:style-name="ce18">
            <text:p>0</text:p>
          </table:table-cell>
          <table:table-cell office:value-type="currency" office:value="58.92" table:number-columns-spanned="1" table:number-rows-spanned="2" table:style-name="ce21">
            <text:p>R$ 58,9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SEMEIRE FERNANDES BENEVIDES</text:p>
          </table:table-cell>
          <table:table-cell office:value-type="date" office:date-value="2024-01-16T00:00:00" table:style-name="ce16">
            <text:p>16/01/2024</text:p>
          </table:table-cell>
          <table:table-cell office:value-type="date" office:date-value="2024-01-16T00:00:00" table:style-name="ce16">
            <text:p>16/01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29.91" table:style-name="ce17">
            <text:p>R$ 29,91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357.0100000000002" table:style-name="ce17">
            <text:p>R$ 2.357,01</text:p>
          </table:table-cell>
          <table:table-cell office:value-type="float" office:value="0" table:style-name="ce18">
            <text:p>0</text:p>
          </table:table-cell>
          <table:table-cell office:value-type="currency" office:value="5717.64" table:number-columns-spanned="1" table:number-rows-spanned="4" table:style-name="ce21">
            <text:p>R$ 5.717,6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357.0100000000002" table:style-name="ce17">
            <text:p>R$ 2.357,01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IGOR FERREIRA BUENO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table-cell office:value-type="currency" office:value="4433.6899999999996" table:number-columns-spanned="1" table:number-rows-spanned="3" table:style-name="ce21">
            <text:p>R$ 4.433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IGOR FERREIRA BUENO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028.67" table:style-name="ce17">
            <text:p>R$ 2.028,6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IGOR FERREIRA BUENO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028.66" table:style-name="ce17">
            <text:p>R$ 2.028,6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87.51" table:style-name="ce17">
            <text:p>R$ 1.487,51</text:p>
          </table:table-cell>
          <table:table-cell office:value-type="float" office:value="0" table:style-name="ce18">
            <text:p>0</text:p>
          </table:table-cell>
          <table:table-cell office:value-type="currency" office:value="4736.2700000000004" table:number-columns-spanned="1" table:number-rows-spanned="5" table:style-name="ce21">
            <text:p>R$ 4.736,2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04.6099999999999" table:style-name="ce17">
            <text:p>R$ 1.204,61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style-name="ce15"/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style-name="ce15"/>
          <table:table-cell office:value-type="string" table:style-name="ce15">
            <text:p>GURUPI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KALLIL IANGLE CASTRO MAI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table:style-name="ce15"/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656.18" table:style-name="ce17">
            <text:p>R$ 1.656,18</text:p>
          </table:table-cell>
          <table:table-cell office:value-type="float" office:value="0" table:style-name="ce18">
            <text:p>0</text:p>
          </table:table-cell>
          <table:table-cell office:value-type="currency" office:value="4315.99" table:number-columns-spanned="1" table:number-rows-spanned="4" table:style-name="ce21">
            <text:p>R$ 4.315,9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656.19" table:style-name="ce17">
            <text:p>R$ 1.656,1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Assessor</text:p>
          </table:table-cell>
          <table:table-cell office:value-type="string" table:style-name="ce15">
            <text:p>FERNANDA <text:s text:c="2"/>STIEBLER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82.83" table:style-name="ce17">
            <text:p>R$ 1.782,83</text:p>
          </table:table-cell>
          <table:table-cell office:value-type="float" office:value="0" table:style-name="ce18">
            <text:p>0</text:p>
          </table:table-cell>
          <table:table-cell office:value-type="currency" office:value="4023.84" table:number-columns-spanned="1" table:number-rows-spanned="3" table:style-name="ce21">
            <text:p>R$ 4.023,8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864.65" table:style-name="ce17">
            <text:p>R$ 1.864,6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NEWTON KENJI HAMATSU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14.69" table:style-name="ce17">
            <text:p>R$ 1.914,69</text:p>
          </table:table-cell>
          <table:table-cell office:value-type="float" office:value="0" table:style-name="ce18">
            <text:p>0</text:p>
          </table:table-cell>
          <table:table-cell office:value-type="currency" office:value="4205.74" table:number-columns-spanned="1" table:number-rows-spanned="3" table:style-name="ce21">
            <text:p>R$ 4.205,7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14.69" table:style-name="ce17">
            <text:p>R$ 1.914,69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RONALDO GOMES CARMONA</text:p>
          </table:table-cell>
          <table:table-cell office:value-type="date" office:date-value="2024-01-19T00:00:00" table:style-name="ce16">
            <text:p>19/01/2024</text:p>
          </table:table-cell>
          <table:table-cell office:value-type="date" office:date-value="2024-01-19T00:00:00" table:style-name="ce16">
            <text:p>19/01/2024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SALVADOR/BA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table-cell office:value-type="currency" office:value="340.69" table:style-name="ce19">
            <text:p>R$ 340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1611.07" table:style-name="ce17">
            <text:p>R$ 1.611,07</text:p>
          </table:table-cell>
          <table:table-cell office:value-type="float" office:value="0" table:style-name="ce18">
            <text:p>0</text:p>
          </table:table-cell>
          <table:table-cell office:value-type="currency" office:value="4130.6499999999996" table:number-columns-spanned="1" table:number-rows-spanned="4" table:style-name="ce21">
            <text:p>R$ 4.130,6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office:value-type="string" table:style-name="ce15">
            <text:p>RECIFE/PE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1611.07" table:style-name="ce17">
            <text:p>R$ 1.611,0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table:style-name="ce15"/>
          <table:table-cell office:value-type="string" table:style-name="ce15">
            <text:p>RECIFE/P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1-15T00:00:00" table:style-name="ce16">
            <text:p>15/01/2024</text:p>
          </table:table-cell>
          <table:table-cell office:value-type="date" office:date-value="2024-01-16T00:00:00" table:style-name="ce16">
            <text:p>16/01/2024</text:p>
          </table:table-cell>
          <table:table-cell table:style-name="ce15"/>
          <table:table-cell office:value-type="string" table:style-name="ce15">
            <text:p>RECIFE/PE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FABIO POLLI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1T00:00:00" table:style-name="ce16">
            <text:p>11/01/2024</text:p>
          </table:table-cell>
          <table:table-cell table:number-columns-repeated="2"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64.94" table:style-name="ce17">
            <text:p>R$ 64,94</text:p>
          </table:table-cell>
          <table:table-cell office:value-type="float" office:value="0" table:style-name="ce18">
            <text:p>0</text:p>
          </table:table-cell>
          <table:table-cell office:value-type="currency" office:value="405.63" table:number-columns-spanned="1" table:number-rows-spanned="2" table:style-name="ce21">
            <text:p>R$ 405,6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FABIO POLLI</text:p>
          </table:table-cell>
          <table:table-cell office:value-type="date" office:date-value="2024-01-11T00:00:00" table:style-name="ce16">
            <text:p>11/01/2024</text:p>
          </table:table-cell>
          <table:table-cell office:value-type="date" office:date-value="2024-01-11T00:00:00" table:style-name="ce16">
            <text:p>11/01/2024</text:p>
          </table:table-cell>
          <table:table-cell table:style-name="ce15"/>
          <table:table-cell office:value-type="string" table:style-name="ce15">
            <text:p>BARUERI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ISA FERRARI MONTEIRO DE GOUVÊ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881.78" table:style-name="ce17">
            <text:p>R$ 1.881,78</text:p>
          </table:table-cell>
          <table:table-cell office:value-type="float" office:value="3" table:style-name="ce18">
            <text:p>3</text:p>
          </table:table-cell>
          <table:table-cell office:value-type="currency" office:value="6618.52" table:number-columns-spanned="1" table:number-rows-spanned="4" table:style-name="ce21">
            <text:p>R$ 6.618,5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ISA FERRARI MONTEIRO DE GOUVÊ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ISA FERRARI MONTEIRO DE GOUVÊ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674.38" table:style-name="ce17">
            <text:p>R$ 1.674,3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ISA FERRARI MONTEIRO DE GOUVÊA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686" table:style-name="ce17">
            <text:p>R$ 2.686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873.19" table:style-name="ce17">
            <text:p>R$ 2.873,19</text:p>
          </table:table-cell>
          <table:table-cell office:value-type="float" office:value="0" table:style-name="ce18">
            <text:p>0</text:p>
          </table:table-cell>
          <table:table-cell office:value-type="currency" office:value="8428.69" table:number-columns-spanned="1" table:number-rows-spanned="7" table:style-name="ce21">
            <text:p>R$ 8.428,6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586.75" table:style-name="ce17">
            <text:p>R$ 1.586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30T00:00:00" table:style-name="ce16">
            <text:p>30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70.05" table:style-name="ce17">
            <text:p>R$ 1.770,0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table:style-name="ce14"/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1T00:00:00" table:style-name="ce16">
            <text:p>21/01/2024</text:p>
          </table:table-cell>
          <table:table-cell office:value-type="date" office:date-value="2024-01-30T00:00:00" table:style-name="ce16">
            <text:p>30/01/2024</text:p>
          </table:table-cell>
          <table:table-cell table:style-name="ce15"/>
          <table:table-cell office:value-type="string" table:style-name="ce15">
            <text:p>SÃO PAULO/SP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9.44" table:style-name="ce17">
            <text:p>R$ 59,44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GERIO <text:s text:c="2"/>RANGE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588.75" table:style-name="ce17">
            <text:p>R$ 2.588,75</text:p>
          </table:table-cell>
          <table:table-cell office:value-type="float" office:value="0" table:style-name="ce18">
            <text:p>0</text:p>
          </table:table-cell>
          <table:table-cell office:value-type="currency" office:value="6097.93" table:number-columns-spanned="1" table:number-rows-spanned="4" table:style-name="ce21">
            <text:p>R$ 6.097,9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GERIO <text:s text:c="2"/>RANGE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GERIO <text:s text:c="2"/>RANGE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OGERIO <text:s text:c="2"/>RANGE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cobertura jornalística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600.67" table:style-name="ce17">
            <text:p>R$ 2.600,6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VARO <text:s text:c="2"/>REIS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63.95" table:style-name="ce17">
            <text:p>R$ 1.263,95</text:p>
          </table:table-cell>
          <table:table-cell office:value-type="float" office:value="0" table:style-name="ce18">
            <text:p>0</text:p>
          </table:table-cell>
          <table:table-cell office:value-type="currency" office:value="2692.38" table:number-columns-spanned="1" table:number-rows-spanned="4" table:style-name="ce21">
            <text:p>R$ 2.692,3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VARO <text:s text:c="2"/>REIS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519.91999999999996" table:style-name="ce17">
            <text:p>R$ 519,92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VARO <text:s text:c="2"/>REIS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ALVARO <text:s text:c="2"/>REIS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table-cell office:value-type="currency" office:value="2692.38" table:number-columns-spanned="1" table:number-rows-spanned="4" table:style-name="ce21">
            <text:p>R$ 2.692,3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263.95" table:style-name="ce17">
            <text:p>R$ 1.263,9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FELIPE ORTIGÃO SAMPAIO BUARQUE SCHILLER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UBERLÂNDIA/MG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519.91999999999996" table:style-name="ce17">
            <text:p>R$ 519,92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1770.05" table:style-name="ce17">
            <text:p>R$ 1.770,05</text:p>
          </table:table-cell>
          <table:table-cell office:value-type="float" office:value="0" table:style-name="ce18">
            <text:p>0</text:p>
          </table:table-cell>
          <table:table-cell office:value-type="currency" office:value="4331.92" table:number-columns-spanned="1" table:number-rows-spanned="4" table:style-name="ce21">
            <text:p>R$ 4.331,9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1653.36" table:style-name="ce17">
            <text:p>R$ 1.653,3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JUSSARAKELE <text:s text:c="2"/>ARAUJO VALADARES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7T00:00:00" table:style-name="ce16">
            <text:p>27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table-cell office:value-type="currency" office:value="4400.7700000000004" table:number-columns-spanned="1" table:number-rows-spanned="4" table:style-name="ce21">
            <text:p>R$ 4.400,7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840.4" table:style-name="ce17">
            <text:p>R$ 1.840,4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table:number-columns-repeated="2"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currency" office:value="1084.04" table:style-name="ce17">
            <text:p>R$ 1.084,0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NA MARGARIDA CASTRO <text:s text:c="2"/>Euler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2067.84" table:style-name="ce17">
            <text:p>R$ 2.067,84</text:p>
          </table:table-cell>
          <table:table-cell office:value-type="float" office:value="0" table:style-name="ce18">
            <text:p>0</text:p>
          </table:table-cell>
          <table:table-cell office:value-type="currency" office:value="4476.37" table:number-columns-spanned="1" table:number-rows-spanned="3" table:style-name="ce21">
            <text:p>R$ 4.476,37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NA MARGARIDA CASTRO <text:s text:c="2"/>Euler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2067.84" table:style-name="ce17">
            <text:p>R$ 2.067,8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ANA MARGARIDA CASTRO <text:s text:c="2"/>Euler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table:style-name="ce15"/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703.46" table:style-name="ce17">
            <text:p>R$ 1.703,46</text:p>
          </table:table-cell>
          <table:table-cell office:value-type="float" office:value="3" table:style-name="ce18">
            <text:p>3</text:p>
          </table:table-cell>
          <table:table-cell office:value-type="currency" office:value="8544.15" table:number-columns-spanned="1" table:number-rows-spanned="4" table:style-name="ce21">
            <text:p>R$ 8.544,1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3250" table:style-name="ce17">
            <text:p>R$ 3.250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RODRIGO DA SILVA DE LIMA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ELÉM/PA</text:p>
          </table:table-cell>
          <table:table-cell office:value-type="string" table:style-name="ce15">
            <text:p>PALMAS/TO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3250" table:style-name="ce17">
            <text:p>R$ 3.250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333.8000000000002" table:style-name="ce17">
            <text:p>R$ 2.333,80</text:p>
          </table:table-cell>
          <table:table-cell office:value-type="float" office:value="0" table:style-name="ce18">
            <text:p>0</text:p>
          </table:table-cell>
          <table:table-cell office:value-type="currency" office:value="5043.96" table:number-columns-spanned="1" table:number-rows-spanned="3" table:style-name="ce21">
            <text:p>R$ 5.043,9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333.8000000000002" table:style-name="ce17">
            <text:p>R$ 2.333,8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MARCIOSTEFANNI <text:s text:c="2"/>MONTEIRO MORAIS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table:style-name="ce15"/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mpregado</text:p>
          </table:table-cell>
          <table:table-cell office:value-type="string" table:style-name="ce15">
            <text:p>JANAINA PREVOT NASCIMENTO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231.3000000000002" table:style-name="ce17">
            <text:p>R$ 2.231,30</text:p>
          </table:table-cell>
          <table:table-cell office:value-type="float" office:value="0" table:style-name="ce18">
            <text:p>0</text:p>
          </table:table-cell>
          <table:table-cell office:value-type="currency" office:value="5760.96" table:number-columns-spanned="1" table:number-rows-spanned="4" table:style-name="ce21">
            <text:p>R$ 5.760,9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mpregado</text:p>
          </table:table-cell>
          <table:table-cell office:value-type="string" table:style-name="ce15">
            <text:p>JANAINA PREVOT NASCIMENTO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231.3000000000002" table:style-name="ce17">
            <text:p>R$ 2.231,3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mpregado</text:p>
          </table:table-cell>
          <table:table-cell office:value-type="string" table:style-name="ce15">
            <text:p>JANAINA PREVOT NASCIMENTO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table:style-name="ce15"/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mpregado</text:p>
          </table:table-cell>
          <table:table-cell office:value-type="string" table:style-name="ce15">
            <text:p>JANAINA PREVOT NASCIMENTO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currency" office:value="922" table:style-name="ce17">
            <text:p>R$ 922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ENNY IIJIMA VALENTE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643.73" table:style-name="ce17">
            <text:p>R$ 2.643,73</text:p>
          </table:table-cell>
          <table:table-cell office:value-type="float" office:value="0" table:style-name="ce18">
            <text:p>0</text:p>
          </table:table-cell>
          <table:table-cell office:value-type="currency" office:value="6387.48" table:number-columns-spanned="1" table:number-rows-spanned="4" table:style-name="ce21">
            <text:p>R$ 6.387,4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ENNY IIJIMA VALENTE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254.52" table:style-name="ce17">
            <text:p>R$ 1.254,52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ENNY IIJIMA VALENTE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JENNY IIJIMA VALENTE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2112.87" table:style-name="ce17">
            <text:p>R$ 2.112,87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FERNANDOOTAVIO DE FREITAS PEREGRIN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table-cell office:value-type="currency" office:value="2082.62" table:number-columns-spanned="1" table:number-rows-spanned="4" table:style-name="ce21">
            <text:p>R$ 2.082,6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FERNANDOOTAVIO DE FREITAS PEREGRIN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acompanha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FERNANDOOTAVIO DE FREITAS PEREGRIN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22T00:00:00" table:style-name="ce16">
            <text:p>22/01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currency" office:value="584" table:style-name="ce17">
            <text:p>R$ 584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FERNANDOOTAVIO DE FREITAS PEREGRINO</text:p>
          </table:table-cell>
          <table:table-cell office:value-type="date" office:date-value="2024-01-17T00:00:00" table:style-name="ce16">
            <text:p>17/01/2024</text:p>
          </table:table-cell>
          <table:table-cell office:value-type="date" office:date-value="2024-01-22T00:00:00" table:style-name="ce16">
            <text:p>22/01/2024</text:p>
          </table:table-cell>
          <table:table-cell table:number-columns-repeated="2"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currency" office:value="495" table:style-name="ce17">
            <text:p>R$ 495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ENRIQUE <text:s text:c="2"/>Dos Santos Pereir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MANAUS/AM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38.75" table:style-name="ce17">
            <text:p>R$ 1.738,75</text:p>
          </table:table-cell>
          <table:table-cell office:value-type="float" office:value="0" table:style-name="ce18">
            <text:p>0</text:p>
          </table:table-cell>
          <table:table-cell office:value-type="currency" office:value="4953.83" table:number-columns-spanned="1" table:number-rows-spanned="4" table:style-name="ce21">
            <text:p>R$ 4.953,8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ENRIQUE <text:s text:c="2"/>Dos Santos Pereir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Passagem Ter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38.75" table:style-name="ce17">
            <text:p>R$ 1.738,7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ENRIQUE <text:s text:c="2"/>Dos Santos Pereir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Consultor</text:p>
          </table:table-cell>
          <table:table-cell office:value-type="string" table:style-name="ce15">
            <text:p>HENRIQUE <text:s text:c="2"/>Dos Santos Pereira</text:p>
          </table:table-cell>
          <table:table-cell office:value-type="date" office:date-value="2024-01-22T00:00:00" table:style-name="ce16">
            <text:p>22/01/2024</text:p>
          </table:table-cell>
          <table:table-cell office:value-type="date" office:date-value="2024-01-22T00:00:00" table:style-name="ce16">
            <text:p>22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feira / seminário / congress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66.99" table:style-name="ce17">
            <text:p>R$ 1.366,99</text:p>
          </table:table-cell>
          <table:table-cell office:value-type="float" office:value="0" table:style-name="ce18">
            <text:p>0</text:p>
          </table:table-cell>
          <table:table-cell office:value-type="currency" office:value="3882.75" table:number-columns-spanned="1" table:number-rows-spanned="4" table:style-name="ce21">
            <text:p>R$ 3.882,7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039.43" table:style-name="ce17">
            <text:p>R$ 1.039,43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RCUS VINICIUS TAVARES DE ALVARENGA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2T00:00:00" table:style-name="ce16">
            <text:p>02/02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08T00:00:00" table:style-name="ce16">
            <text:p>08/01/2024</text:p>
          </table:table-cell>
          <table:table-cell office:value-type="date" office:date-value="2024-01-09T00:00:00" table:style-name="ce16">
            <text:p>09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1922.18" table:style-name="ce17">
            <text:p>R$ 1.922,18</text:p>
          </table:table-cell>
          <table:table-cell office:value-type="float" office:value="0" table:style-name="ce18">
            <text:p>0</text:p>
          </table:table-cell>
          <table:table-cell office:value-type="currency" office:value="4795.8" table:number-columns-spanned="1" table:number-rows-spanned="5" table:style-name="ce21">
            <text:p>R$ 4.795,8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08T00:00:00" table:style-name="ce16">
            <text:p>08/01/2024</text:p>
          </table:table-cell>
          <table:table-cell office:value-type="date" office:date-value="2024-01-09T00:00:00" table:style-name="ce16">
            <text:p>09/01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currency" office:value="70" table:style-name="ce17">
            <text:p>R$ 70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08T00:00:00" table:style-name="ce16">
            <text:p>08/01/2024</text:p>
          </table:table-cell>
          <table:table-cell office:value-type="date" office:date-value="2024-01-09T00:00:00" table:style-name="ce16">
            <text:p>09/01/2024</text:p>
          </table:table-cell>
          <table:table-cell table:style-name="ce15"/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08T00:00:00" table:style-name="ce16">
            <text:p>08/01/2024</text:p>
          </table:table-cell>
          <table:table-cell office:value-type="date" office:date-value="2024-01-09T00:00:00" table:style-name="ce16">
            <text:p>09/01/2024</text:p>
          </table:table-cell>
          <table:table-cell table:style-name="ce15"/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08T00:00:00" table:style-name="ce16">
            <text:p>08/01/2024</text:p>
          </table:table-cell>
          <table:table-cell office:value-type="date" office:date-value="2024-01-09T00:00:00" table:style-name="ce16">
            <text:p>09/01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currency" office:value="1800" table:style-name="ce17">
            <text:p>R$ 1.800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3T00:00:00" table:style-name="ce16">
            <text:p>13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1576.94" table:style-name="ce17">
            <text:p>R$ 1.576,94</text:p>
          </table:table-cell>
          <table:table-cell office:value-type="float" office:value="0" table:style-name="ce18">
            <text:p>0</text:p>
          </table:table-cell>
          <table:table-cell office:value-type="currency" office:value="5922.98" table:number-columns-spanned="1" table:number-rows-spanned="5" table:style-name="ce21">
            <text:p>R$ 5.922,9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3T00:00:00" table:style-name="ce16">
            <text:p>13/01/2024</text:p>
          </table:table-cell>
          <table:table-cell table:style-name="ce15"/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3T00:00:00" table:style-name="ce16">
            <text:p>13/01/2024</text:p>
          </table:table-cell>
          <table:table-cell table:style-name="ce15"/>
          <table:table-cell office:value-type="string" table:style-name="ce15">
            <text:p>SÃO PAULO/SP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3T00:00:00" table:style-name="ce16">
            <text:p>13/01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Locação de Veículo</text:p>
          </table:table-cell>
          <table:table-cell office:value-type="string" table:style-name="ce14">
            <text:p>ECONÔMICA</text:p>
          </table:table-cell>
          <table:table-cell office:value-type="currency" office:value="2284" table:style-name="ce17">
            <text:p>R$ 2.284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ELSO <text:s text:c="2"/>PANSERA</text:p>
          </table:table-cell>
          <table:table-cell office:value-type="date" office:date-value="2024-01-10T00:00:00" table:style-name="ce16">
            <text:p>10/01/2024</text:p>
          </table:table-cell>
          <table:table-cell office:value-type="date" office:date-value="2024-01-13T00:00:00" table:style-name="ce16">
            <text:p>13/01/2024</text:p>
          </table:table-cell>
          <table:table-cell table:number-columns-repeated="2" table:style-name="ce15"/>
          <table:table-cell office:value-type="string" table:style-name="ce15">
            <text:p>representação institucional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currency" office:value="1153.53" table:style-name="ce17">
            <text:p>R$ 1.153,53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UBENS <text:s text:c="2"/>DINIZ TAVARES</text:p>
          </table:table-cell>
          <table:table-cell office:value-type="date" office:date-value="2024-01-26T00:00:00" table:style-name="ce16">
            <text:p>26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1763.77" table:style-name="ce17">
            <text:p>R$ 1.763,77</text:p>
          </table:table-cell>
          <table:table-cell office:value-type="float" office:value="0" table:style-name="ce18">
            <text:p>0</text:p>
          </table:table-cell>
          <table:table-cell office:value-type="currency" office:value="5054.71" table:number-columns-spanned="1" table:number-rows-spanned="3" table:style-name="ce21">
            <text:p>R$ 5.054,7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UBENS <text:s text:c="2"/>DINIZ TAVARES</text:p>
          </table:table-cell>
          <table:table-cell office:value-type="date" office:date-value="2024-01-26T00:00:00" table:style-name="ce16">
            <text:p>26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Passagem Consel Aérea Nacional</text:p>
          </table:table-cell>
          <table:table-cell office:value-type="string" table:style-name="ce14">
            <text:p>ECONÔMICA</text:p>
          </table:table-cell>
          <table:table-cell office:value-type="currency" office:value="2950.25" table:style-name="ce17">
            <text:p>R$ 2.950,25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RATEIO</text:p>
          </table:table-cell>
          <table:table-cell office:value-type="string" table:style-name="ce14">
            <text:p>Conselheiro</text:p>
          </table:table-cell>
          <table:table-cell office:value-type="string" table:style-name="ce15">
            <text:p>RUBENS <text:s text:c="2"/>DINIZ TAVARES</text:p>
          </table:table-cell>
          <table:table-cell office:value-type="date" office:date-value="2024-01-26T00:00:00" table:style-name="ce16">
            <text:p>26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conse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table-cell office:value-type="currency" office:value="1003.62" table:number-columns-spanned="1" table:number-rows-spanned="2" table:style-name="ce21">
            <text:p>R$ 1.003,6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negociação de dívidas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376.29" table:style-name="ce17">
            <text:p>R$ 2.376,29</text:p>
          </table:table-cell>
          <table:table-cell office:value-type="float" office:value="0" table:style-name="ce18">
            <text:p>0</text:p>
          </table:table-cell>
          <table:table-cell office:value-type="currency" office:value="5660.8" table:number-columns-spanned="1" table:number-rows-spanned="4" table:style-name="ce21">
            <text:p>R$ 5.660,8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negociação de dívidas</text:p>
          </table:table-cell>
          <table:table-cell office:value-type="string" table:style-name="ce15">
            <text:p>Passagem Diretor Aérea Naciona</text:p>
          </table:table-cell>
          <table:table-cell office:value-type="string" table:style-name="ce14">
            <text:p>ECONÔMICA</text:p>
          </table:table-cell>
          <table:table-cell office:value-type="currency" office:value="2376" table:style-name="ce17">
            <text:p>R$ 2.376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negociação de dívidas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Dirigente Extra-Quadro</text:p>
          </table:table-cell>
          <table:table-cell office:value-type="string" table:style-name="ce15">
            <text:p>CARLOSALBERTO ARAGAO DE CARVALHO FILHO</text:p>
          </table:table-cell>
          <table:table-cell office:value-type="date" office:date-value="2024-01-25T00:00:00" table:style-name="ce16">
            <text:p>25/01/2024</text:p>
          </table:table-cell>
          <table:table-cell office:value-type="date" office:date-value="2024-01-26T00:00:00" table:style-name="ce16">
            <text:p>26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negociação de dívidas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13.93" table:style-name="ce17">
            <text:p>R$ 1.713,93</text:p>
          </table:table-cell>
          <table:table-cell office:value-type="float" office:value="0" table:style-name="ce18">
            <text:p>0</text:p>
          </table:table-cell>
          <table:table-cell office:value-type="currency" office:value="5666.64" table:number-columns-spanned="1" table:number-rows-spanned="4" table:style-name="ce21">
            <text:p>R$ 5.666,64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40.74" table:style-name="ce17">
            <text:p>R$ 1.340,74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2271.2800000000002" table:style-name="ce17">
            <text:p>R$ 2.271,28</text:p>
          </table:table-cell>
          <table:table-cell office:value-type="float" office:value="4" table:style-name="ce18">
            <text:p>4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MICHELLY COSTA FERREIRA GUIMARAES</text:p>
          </table:table-cell>
          <table:table-cell office:value-type="date" office:date-value="2024-01-28T00:00:00" table:style-name="ce16">
            <text:p>28/01/2024</text:p>
          </table:table-cell>
          <table:table-cell office:value-type="date" office:date-value="2024-02-03T00:00:00" table:style-name="ce16">
            <text:p>03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ELIAS LEITE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0T00:00:00" table:style-name="ce16">
            <text:p>30/01/2024</text:p>
          </table:table-cell>
          <table:table-cell table:number-columns-repeated="2" table:style-name="ce15"/>
          <table:table-cell office:value-type="string" table:style-name="ce15">
            <text:p>análise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124.4" table:style-name="ce17">
            <text:p>R$ 124,40</text:p>
          </table:table-cell>
          <table:table-cell office:value-type="float" office:value="0" table:style-name="ce18">
            <text:p>0</text:p>
          </table:table-cell>
          <table:table-cell office:value-type="currency" office:value="201.26" table:number-columns-spanned="1" table:number-rows-spanned="2" table:style-name="ce21">
            <text:p>R$ 201,26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NDCT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RAFAEL ELIAS LEITE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0T00:00:00" table:style-name="ce16">
            <text:p>30/01/2024</text:p>
          </table:table-cell>
          <table:table-cell table:number-columns-repeated="2" table:style-name="ce15"/>
          <table:table-cell office:value-type="string" table:style-name="ce15">
            <text:p>análise operacional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76.86" table:style-name="ce17">
            <text:p>R$ 76,8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5">
            <text:p>BELO HORIZONTE/MG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991.3" table:style-name="ce17">
            <text:p>R$ 1.991,30</text:p>
          </table:table-cell>
          <table:table-cell office:value-type="float" office:value="0" table:style-name="ce18">
            <text:p>0</text:p>
          </table:table-cell>
          <table:table-cell office:value-type="currency" office:value="2331.9899999999998" table:number-columns-spanned="1" table:number-rows-spanned="2" table:style-name="ce21">
            <text:p>R$ 2.331,99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WADSON NATHANIEL RIBEIRO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1-29T00:00:00" table:style-name="ce16">
            <text:p>29/01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URICIO <text:s text:c="2"/>MARQUES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0T00:00:00" table:style-name="ce16">
            <text:p>30/01/2024</text:p>
          </table:table-cell>
          <table:table-cell table:number-columns-repeated="2"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68.900000000000006" table:style-name="ce17">
            <text:p>R$ 68,90</text:p>
          </table:table-cell>
          <table:table-cell office:value-type="float" office:value="0" table:style-name="ce18">
            <text:p>0</text:p>
          </table:table-cell>
          <table:table-cell office:value-type="currency" office:value="123.82" table:number-columns-spanned="1" table:number-rows-spanned="2" table:style-name="ce21">
            <text:p>R$ 123,8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Superintendente</text:p>
          </table:table-cell>
          <table:table-cell office:value-type="string" table:style-name="ce15">
            <text:p>MAURICIO <text:s text:c="2"/>MARQUES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0T00:00:00" table:style-name="ce16">
            <text:p>30/01/2024</text:p>
          </table:table-cell>
          <table:table-cell table:number-columns-repeated="2" table:style-name="ce15"/>
          <table:table-cell office:value-type="string" table:style-name="ce15">
            <text:p>reunião de trabalho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54.92" table:style-name="ce17">
            <text:p>R$ 54,92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JERONIMO CARDOSO SANTOS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3T00:00:00" table:style-name="ce16">
            <text:p>23/01/2024</text:p>
          </table:table-cell>
          <table:table-cell office:value-type="string" table:style-name="ce15">
            <text:p>BRASÍLIA/DF</text:p>
          </table:table-cell>
          <table:table-cell table:style-name="ce15"/>
          <table:table-cell office:value-type="string" table:style-name="ce15">
            <text:p>acompanhamento operacional</text:p>
          </table:table-cell>
          <table:table-cell office:value-type="string" table:style-name="ce15">
            <text:p>Taxa de Remarcação Nacional</text:p>
          </table:table-cell>
          <table:table-cell office:value-type="string" table:style-name="ce14">
            <text:p>ECONÔMICA</text:p>
          </table:table-cell>
          <table:table-cell office:value-type="currency" office:value="555" table:style-name="ce17">
            <text:p>R$ 555,00</text:p>
          </table:table-cell>
          <table:table-cell office:value-type="float" office:value="0" table:style-name="ce18">
            <text:p>0</text:p>
          </table:table-cell>
          <table:table-cell office:value-type="currency" office:value="555" table:style-name="ce19">
            <text:p>R$ 555,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93.58" table:style-name="ce17">
            <text:p>R$ 1.793,58</text:p>
          </table:table-cell>
          <table:table-cell office:value-type="float" office:value="0" table:style-name="ce18">
            <text:p>0</text:p>
          </table:table-cell>
          <table:table-cell office:value-type="currency" office:value="8130.61" table:number-columns-spanned="1" table:number-rows-spanned="6" table:style-name="ce21">
            <text:p>R$ 8.130,6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363.66" table:style-name="ce17">
            <text:p>R$ 1.363,66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MOSSORÓ/RN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793.58" table:style-name="ce17">
            <text:p>R$ 1.793,58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135.6400000000001" table:style-name="ce17">
            <text:p>R$ 1.135,64</text:p>
          </table:table-cell>
          <table:table-cell office:value-type="float" office:value="2" table:style-name="ce18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1703.46" table:style-name="ce17">
            <text:p>R$ 1.703,46</text:p>
          </table:table-cell>
          <table:table-cell office:value-type="float" office:value="3" table:style-name="ce18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-Quadro RJU</text:p>
          </table:table-cell>
          <table:table-cell office:value-type="string" table:style-name="ce15">
            <text:p>EDWARD MADUREIRA BRASIL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2-04T00:00:00" table:style-name="ce16">
            <text:p>04/02/2024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IO DE JANEIRO/RJ</text:p>
          </table:table-cell>
          <table:table-cell office:value-type="string" table:style-name="ce15">
            <text:p>representação institu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Gerente</text:p>
          </table:table-cell>
          <table:table-cell office:value-type="string" table:style-name="ce15">
            <text:p>ISABELA SILVEIRA FISCHER</text:p>
          </table:table-cell>
          <table:table-cell office:value-type="date" office:date-value="2024-01-31T00:00:00" table:style-name="ce16">
            <text:p>31/01/2024</text:p>
          </table:table-cell>
          <table:table-cell office:value-type="date" office:date-value="2024-01-31T00:00:00" table:style-name="ce16">
            <text:p>31/01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36" table:style-name="ce17">
            <text:p>R$ 36,00</text:p>
          </table:table-cell>
          <table:table-cell office:value-type="float" office:value="0" table:style-name="ce18">
            <text:p>0</text:p>
          </table:table-cell>
          <table:table-cell office:value-type="currency" office:value="36" table:style-name="ce19">
            <text:p>R$ 36,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60.6" table:style-name="ce17">
            <text:p>R$ 1.460,60</text:p>
          </table:table-cell>
          <table:table-cell office:value-type="float" office:value="0" table:style-name="ce18">
            <text:p>0</text:p>
          </table:table-cell>
          <table:table-cell office:value-type="currency" office:value="3900.13" table:number-columns-spanned="1" table:number-rows-spanned="4" table:style-name="ce21">
            <text:p>R$ 3.900,13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Passagem func Aérea Nacional</text:p>
          </table:table-cell>
          <table:table-cell office:value-type="string" table:style-name="ce14">
            <text:p>ECONÔMICA</text:p>
          </table:table-cell>
          <table:table-cell office:value-type="currency" office:value="1435.91" table:style-name="ce17">
            <text:p>R$ 1.435,91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627.26" table:style-name="ce17">
            <text:p>R$ 627,2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30T00:00:00" table:style-name="ce16">
            <text:p>30/01/2024</text:p>
          </table:table-cell>
          <table:table-cell office:value-type="date" office:date-value="2024-01-31T00:00:00" table:style-name="ce16">
            <text:p>31/01/2024</text:p>
          </table:table-cell>
          <table:table-cell office:value-type="string" table:style-name="ce15">
            <text:p>SÃO PAULO/SP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reunião de trabalho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76.36" table:style-name="ce17">
            <text:p>R$ 376,36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4T00:00:00" table:style-name="ce16">
            <text:p>04/02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115" table:style-name="ce17">
            <text:p>R$ 115,00</text:p>
          </table:table-cell>
          <table:table-cell office:value-type="float" office:value="0" table:style-name="ce18">
            <text:p>0</text:p>
          </table:table-cell>
          <table:table-cell office:value-type="currency" office:value="205" table:number-columns-spanned="1" table:number-rows-spanned="2" table:style-name="ce21">
            <text:p>R$ 205,00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xtra Quadro</text:p>
          </table:table-cell>
          <table:table-cell office:value-type="string" table:style-name="ce15">
            <text:p>RODRIGO <text:s text:c="2"/>DE CARVALHO</text:p>
          </table:table-cell>
          <table:table-cell office:value-type="date" office:date-value="2024-01-29T00:00:00" table:style-name="ce16">
            <text:p>29/01/2024</text:p>
          </table:table-cell>
          <table:table-cell office:value-type="date" office:date-value="2024-02-04T00:00:00" table:style-name="ce16">
            <text:p>04/02/2024</text:p>
          </table:table-cell>
          <table:table-cell table:number-columns-repeated="2" table:style-name="ce15"/>
          <table:table-cell office:value-type="string" table:style-name="ce15">
            <text:p>reembolso de taxi</text:p>
          </table:table-cell>
          <table:table-cell office:value-type="string" table:style-name="ce15">
            <text:p>Taxi</text:p>
          </table:table-cell>
          <table:table-cell office:value-type="string" table:style-name="ce14">
            <text:p>ECONÔMICA</text:p>
          </table:table-cell>
          <table:table-cell office:value-type="currency" office:value="90" table:style-name="ce17">
            <text:p>R$ 90,00</text:p>
          </table:table-cell>
          <table:table-cell office:value-type="float" office:value="0" table:style-name="ce18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BRUNO HINGST MANZOLILLO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CRICIÚMA/SC</text:p>
          </table:table-cell>
          <table:table-cell office:value-type="string" table:style-name="ce15">
            <text:p>CRICIÚMA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567.82000000000005" table:style-name="ce17">
            <text:p>R$ 567,82</text:p>
          </table:table-cell>
          <table:table-cell office:value-type="float" office:value="1" table:style-name="ce18">
            <text:p>1</text:p>
          </table:table-cell>
          <table:table-cell office:value-type="currency" office:value="908.51" table:number-columns-spanned="1" table:number-rows-spanned="2" table:style-name="ce21">
            <text:p>R$ 908,5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FINEP</text:p>
          </table:table-cell>
          <table:table-cell office:value-type="string" table:style-name="ce14">
            <text:p>Empregado Efetivo</text:p>
          </table:table-cell>
          <table:table-cell office:value-type="string" table:style-name="ce15">
            <text:p>MARCO BRUNO HINGST MANZOLILLO</text:p>
          </table:table-cell>
          <table:table-cell office:value-type="date" office:date-value="2024-01-23T00:00:00" table:style-name="ce16">
            <text:p>23/01/2024</text:p>
          </table:table-cell>
          <table:table-cell office:value-type="date" office:date-value="2024-01-24T00:00:00" table:style-name="ce16">
            <text:p>24/01/2024</text:p>
          </table:table-cell>
          <table:table-cell office:value-type="string" table:style-name="ce15">
            <text:p>CRICIÚMA/SC</text:p>
          </table:table-cell>
          <table:table-cell office:value-type="string" table:style-name="ce15">
            <text:p>CRICIÚMA/SC</text:p>
          </table:table-cell>
          <table:table-cell office:value-type="string" table:style-name="ce15">
            <text:p>fomento operacional</text:p>
          </table:table-cell>
          <table:table-cell office:value-type="string" table:style-name="ce15">
            <text:p>Diárias</text:p>
          </table:table-cell>
          <table:table-cell office:value-type="string" table:style-name="ce14">
            <text:p>NÃO SE APL</text:p>
          </table:table-cell>
          <table:table-cell office:value-type="currency" office:value="340.69" table:style-name="ce17">
            <text:p>R$ 340,69</text:p>
          </table:table-cell>
          <table:table-cell office:value-type="float" office:value="1" table:style-name="ce18">
            <text:p>1</text:p>
          </table:table-cell>
          <table:covered-table-cell/>
          <table:table-cell table:number-columns-repeated="16371"/>
        </table:table-row>
        <table:table-row table:number-rows-repeated="15" table:style-name="ro2">
          <table:table-cell table:number-columns-repeated="10" table:style-name="ce1"/>
          <table:table-cell table:style-name="ce20"/>
          <table:table-cell table:style-name="ce1"/>
          <table:table-cell table:style-name="ce19"/>
          <table:table-cell table:number-columns-repeated="16371"/>
        </table:table-row>
        <table:table-row table:number-rows-repeated="402" table:style-name="ro2">
          <table:table-cell table:number-columns-repeated="12"/>
          <table:table-cell table:style-name="ce19"/>
          <table:table-cell table:number-columns-repeated="16371"/>
        </table:table-row>
        <table:table-row table:number-rows-repeated="10478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Alexandre Faria Campos</meta:initial-creator>
    <dc:creator>Alexandre Faria Campos</dc:creator>
    <meta:creation-date>2024-02-20T17:27:38Z</meta:creation-date>
    <dc:date>2024-04-29T18:27:45Z</dc:date>
  </office:meta>
</office:document-meta>
</file>