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double #D9D9D9" fo:border-bottom="none" fo:border-left="thin double #D9D9D9" fo:border-right="thin double #D9D9D9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double #D9D9D9" fo:border-bottom="none" fo:border-left="thin double #D9D9D9" fo:border-right="thin double #D9D9D9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2" style:data-style-name="N30">
      <style:table-cell-properties fo:border-top="thin double #D9D9D9" fo:border-bottom="none" fo:border-left="thin double #D9D9D9" fo:border-right="thin double #D9D9D9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8.04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9.075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5.15937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32833333333333cm" style:use-optimal-column-width="true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3">
            <text:p>Unidade gestora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Data Inicial</text:p>
          </table:table-cell>
          <table:table-cell office:value-type="string" table:style-name="ce13">
            <text:p>Data Final</text:p>
          </table:table-cell>
          <table:table-cell office:value-type="string" table:style-name="ce13">
            <text:p>De</text:p>
          </table:table-cell>
          <table:table-cell office:value-type="string" table:style-name="ce13">
            <text:p>Para</text:p>
          </table:table-cell>
          <table:table-cell office:value-type="string" table:style-name="ce13">
            <text:p>Motivo da viagem</text:p>
          </table:table-cell>
          <table:table-cell office:value-type="string" table:style-name="ce13">
            <text:p>Tipo de Despesa</text:p>
          </table:table-cell>
          <table:table-cell office:value-type="string" table:style-name="ce13">
            <text:p>Categoria da passagem</text:p>
          </table:table-cell>
          <table:table-cell office:value-type="string" table:style-name="ce13">
            <text:p>Valor da Despesa</text:p>
          </table:table-cell>
          <table:table-cell office:value-type="string" table:style-name="ce13">
            <text:p>Quantidade de diárias</text:p>
          </table:table-cell>
          <table:table-cell office:value-type="string" table:style-name="ce13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EODORO <text:s text:c="2"/>KORACAKIS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627.26" table:style-name="ce17">
            <text:p>1627,260</text:p>
          </table:table-cell>
          <table:table-cell office:value-type="float" office:value="3" table:style-name="ce18">
            <text:p>3</text:p>
          </table:table-cell>
          <table:table-cell office:value-type="float" office:value="3414.64" table:number-columns-spanned="1" table:number-rows-spanned="4" table:style-name="ce21">
            <text:p>3414,6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EODORO <text:s text:c="2"/>KORACAKIS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25.45" table:style-name="ce17">
            <text:p>325,45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EODORO <text:s text:c="2"/>KORACAKIS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51.66" table:style-name="ce17">
            <text:p>751,6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EODORO <text:s text:c="2"/>KORACAKIS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10.27" table:style-name="ce17">
            <text:p>710,2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25.45" table:style-name="ce17">
            <text:p>325,450</text:p>
          </table:table-cell>
          <table:table-cell office:value-type="float" office:value="1" table:style-name="ce18">
            <text:p>1</text:p>
          </table:table-cell>
          <table:table-cell office:value-type="float" office:value="3927.92" table:number-columns-spanned="1" table:number-rows-spanned="7" table:style-name="ce21">
            <text:p>3927,9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51.66" table:style-name="ce17">
            <text:p>751,6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10.27" table:style-name="ce17">
            <text:p>710,2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627.26" table:style-name="ce17">
            <text:p>1627,260</text:p>
          </table:table-cell>
          <table:table-cell office:value-type="float" office:value="3" table:style-name="ce18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166.1" table:style-name="ce17">
            <text:p>166,1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42" table:style-name="ce17">
            <text:p>42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305.18" table:style-name="ce17">
            <text:p>305,1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GELA CORDEIRO MEDEIROS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03.46" table:style-name="ce17">
            <text:p>1703,460</text:p>
          </table:table-cell>
          <table:table-cell office:value-type="float" office:value="3" table:style-name="ce18">
            <text:p>3</text:p>
          </table:table-cell>
          <table:table-cell office:value-type="float" office:value="3573.98" table:number-columns-spanned="1" table:number-rows-spanned="5" table:style-name="ce21">
            <text:p>3573,9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GELA CORDEIRO MEDEIROS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GELA CORDEIRO MEDEIROS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89.39" table:style-name="ce17">
            <text:p>689,3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GELA CORDEIRO MEDEIROS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89.38" table:style-name="ce17">
            <text:p>689,3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GELA CORDEIRO MEDEIROS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table:style-name="ce15"/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51.06" table:style-name="ce17">
            <text:p>151,0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DRE CHAMUN CALAZANS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93.06" table:style-name="ce17">
            <text:p>693,060</text:p>
          </table:table-cell>
          <table:table-cell office:value-type="float" office:value="0" table:style-name="ce18">
            <text:p>0</text:p>
          </table:table-cell>
          <table:table-cell office:value-type="float" office:value="3443.16" table:number-columns-spanned="1" table:number-rows-spanned="4" table:style-name="ce21">
            <text:p>3443,1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DRE CHAMUN CALAZANS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05.95" table:style-name="ce17">
            <text:p>705,9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DRE CHAMUN CALAZANS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03.46" table:style-name="ce17">
            <text:p>1703,460</text:p>
          </table:table-cell>
          <table:table-cell office:value-type="float" office:value="3" table:style-name="ce18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DRE CHAMUN CALAZANS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FORTES CARVALHO SILVA</text:p>
          </table:table-cell>
          <table:table-cell office:value-type="date" office:date-value="2024-02-07T00:00:00" table:style-name="ce16">
            <text:p>07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table-cell office:value-type="float" office:value="3695.18" table:number-columns-spanned="1" table:number-rows-spanned="5" table:style-name="ce21">
            <text:p>3695,1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FORTES CARVALHO SILVA</text:p>
          </table:table-cell>
          <table:table-cell office:value-type="date" office:date-value="2024-02-07T00:00:00" table:style-name="ce16">
            <text:p>07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FORTES CARVALHO SILVA</text:p>
          </table:table-cell>
          <table:table-cell office:value-type="date" office:date-value="2024-02-07T00:00:00" table:style-name="ce16">
            <text:p>07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LORIANÓPOLIS/SC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207.3" table:style-name="ce17">
            <text:p>1207,3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FORTES CARVALHO SILVA</text:p>
          </table:table-cell>
          <table:table-cell office:value-type="date" office:date-value="2024-02-07T00:00:00" table:style-name="ce16">
            <text:p>07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LORIANÓPOLIS/SC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451.55" table:style-name="ce17">
            <text:p>451,5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FORTES CARVALHO SILVA</text:p>
          </table:table-cell>
          <table:table-cell office:value-type="date" office:date-value="2024-02-07T00:00:00" table:style-name="ce16">
            <text:p>07/02/2024</text:p>
          </table:table-cell>
          <table:table-cell office:value-type="date" office:date-value="2024-02-09T00:00:00" table:style-name="ce16">
            <text:p>09/02/2024</text:p>
          </table:table-cell>
          <table:table-cell table:style-name="ce15"/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560" table:style-name="ce17">
            <text:p>56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BERTO MODESTO DE ALMEIDA ROGERS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03.46" table:style-name="ce17">
            <text:p>1703,460</text:p>
          </table:table-cell>
          <table:table-cell office:value-type="float" office:value="3" table:style-name="ce18">
            <text:p>3</text:p>
          </table:table-cell>
          <table:table-cell office:value-type="float" office:value="4851.6099999999997" table:number-columns-spanned="1" table:number-rows-spanned="7" table:style-name="ce21">
            <text:p>4851,6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BERTO MODESTO DE ALMEIDA ROGERS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BERTO MODESTO DE ALMEIDA ROGERS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13.94000000000005" table:style-name="ce17">
            <text:p>613,9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BERTO MODESTO DE ALMEIDA ROGERS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17.27" table:style-name="ce17">
            <text:p>817,2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BERTO MODESTO DE ALMEIDA ROGERS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FOZ DO IGUAÇU/PR</text:p>
          </table:table-cell>
          <table:table-cell table:style-name="ce15"/>
          <table:table-cell office:value-type="string" table:style-name="ce15">
            <text:p>feira / seminário / congresso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847.61" table:style-name="ce17">
            <text:p>847,6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BERTO MODESTO DE ALMEIDA ROGERS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7T00:00:00" table:style-name="ce16">
            <text:p>07/02/2024</text:p>
          </table:table-cell>
          <table:table-cell table:number-columns-repeated="2" table:style-name="ce15"/>
          <table:table-cell office:value-type="string" table:style-name="ce15">
            <text:p>feira / seminário / congresso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308.89999999999998" table:style-name="ce17">
            <text:p>308,9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BERTO MODESTO DE ALMEIDA ROGERS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7T00:00:00" table:style-name="ce16">
            <text:p>07/02/2024</text:p>
          </table:table-cell>
          <table:table-cell table:number-columns-repeated="2" table:style-name="ce15"/>
          <table:table-cell office:value-type="string" table:style-name="ce15">
            <text:p>feira / seminário / congresso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219.74" table:style-name="ce17">
            <text:p>219,7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TONIO RAMOS ABIB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03.46" table:style-name="ce17">
            <text:p>1703,460</text:p>
          </table:table-cell>
          <table:table-cell office:value-type="float" office:value="3" table:style-name="ce18">
            <text:p>3</text:p>
          </table:table-cell>
          <table:table-cell office:value-type="float" office:value="3475.36" table:number-columns-spanned="1" table:number-rows-spanned="4" table:style-name="ce21">
            <text:p>3475,3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TONIO RAMOS ABIB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TONIO RAMOS ABIB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13.94000000000005" table:style-name="ce17">
            <text:p>613,9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TONIO RAMOS ABIB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17.27" table:style-name="ce17">
            <text:p>817,2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S FELIPE MACIEL DE SOUZ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03.46" table:style-name="ce17">
            <text:p>1703,460</text:p>
          </table:table-cell>
          <table:table-cell office:value-type="float" office:value="3" table:style-name="ce18">
            <text:p>3</text:p>
          </table:table-cell>
          <table:table-cell office:value-type="float" office:value="3475.36" table:number-columns-spanned="1" table:number-rows-spanned="4" table:style-name="ce21">
            <text:p>3475,3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S FELIPE MACIEL DE SOUZ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S FELIPE MACIEL DE SOUZ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15.61" table:style-name="ce17">
            <text:p>715,6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S FELIPE MACIEL DE SOUZ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15.6" table:style-name="ce17">
            <text:p>715,6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HAIS DE LOURDES MACIEIR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478.27" table:style-name="ce17">
            <text:p>478,270</text:p>
          </table:table-cell>
          <table:table-cell office:value-type="float" office:value="0" table:style-name="ce18">
            <text:p>0</text:p>
          </table:table-cell>
          <table:table-cell office:value-type="float" office:value="3926.71" table:number-columns-spanned="1" table:number-rows-spanned="6" table:style-name="ce21">
            <text:p>3926,7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HAIS DE LOURDES MACIEIR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104.29" table:style-name="ce17">
            <text:p>1104,2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HAIS DE LOURDES MACIEIR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03.46" table:style-name="ce17">
            <text:p>1703,460</text:p>
          </table:table-cell>
          <table:table-cell office:value-type="float" office:value="3" table:style-name="ce18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HAIS DE LOURDES MACIEIR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HAIS DE LOURDES MACIEIR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table:number-columns-repeated="2" table:style-name="ce15"/>
          <table:table-cell office:value-type="string" table:style-name="ce15">
            <text:p>reunião de trabalho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150" table:style-name="ce17">
            <text:p>15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03.46" table:style-name="ce17">
            <text:p>1703,460</text:p>
          </table:table-cell>
          <table:table-cell office:value-type="float" office:value="3" table:style-name="ce18">
            <text:p>3</text:p>
          </table:table-cell>
          <table:table-cell office:value-type="float" office:value="5344.05" table:number-columns-spanned="1" table:number-rows-spanned="7" table:style-name="ce21">
            <text:p>5344,0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13.94000000000005" table:style-name="ce17">
            <text:p>613,9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17.27" table:style-name="ce17">
            <text:p>817,2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table:style-name="ce15"/>
          <table:table-cell office:value-type="string" table:style-name="ce15">
            <text:p>feira / seminário / congresso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1130.1500000000001" table:style-name="ce17">
            <text:p>1130,1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table:number-columns-repeated="2" table:style-name="ce15"/>
          <table:table-cell office:value-type="string" table:style-name="ce15">
            <text:p>feira / seminário / congresso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340.64" table:style-name="ce17">
            <text:p>340,6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table:number-columns-repeated="2" table:style-name="ce15"/>
          <table:table-cell office:value-type="string" table:style-name="ce15">
            <text:p>feira / seminário / congresso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397.9" table:style-name="ce17">
            <text:p>397,9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ALMO MOREIRA JUNIOR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table-cell office:value-type="float" office:value="2019.85" table:number-columns-spanned="1" table:number-rows-spanned="4" table:style-name="ce21">
            <text:p>2019,8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ALMO MOREIRA JUNIOR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ALMO MOREIRA JUNIOR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571.80999999999995" table:style-name="ce17">
            <text:p>571,8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ALMO MOREIRA JUNIOR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539.53" table:style-name="ce17">
            <text:p>539,5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NOEL CECILIO DE MIRANDA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JOÃO PESSOA/PB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704.14" table:style-name="ce17">
            <text:p>1704,140</text:p>
          </table:table-cell>
          <table:table-cell office:value-type="float" office:value="0" table:style-name="ce18">
            <text:p>0</text:p>
          </table:table-cell>
          <table:table-cell office:value-type="float" office:value="4106.45" table:number-columns-spanned="1" table:number-rows-spanned="4" table:style-name="ce21">
            <text:p>4106,4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NOEL CECILIO DE MIRANDA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JOÃO PESSOA/PB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925.98" table:style-name="ce17">
            <text:p>925,9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NOEL CECILIO DE MIRANDA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JOÃO PESSOA/PB</text:p>
          </table:table-cell>
          <table:table-cell office:value-type="string" table:style-name="ce15">
            <text:p>JOÃO PESSOA/PB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NOEL CECILIO DE MIRANDA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JOÃO PESSOA/PB</text:p>
          </table:table-cell>
          <table:table-cell office:value-type="string" table:style-name="ce15">
            <text:p>JOÃO PESSOA/PB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487.51" table:style-name="ce17">
            <text:p>1487,510</text:p>
          </table:table-cell>
          <table:table-cell office:value-type="float" office:value="0" table:style-name="ce18">
            <text:p>0</text:p>
          </table:table-cell>
          <table:table-cell office:value-type="float" office:value="4736.2700000000004" table:number-columns-spanned="1" table:number-rows-spanned="5" table:style-name="ce21">
            <text:p>4736,2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204.6099999999999" table:style-name="ce17">
            <text:p>1204,6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style-name="ce15"/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style-name="ce15"/>
          <table:table-cell office:value-type="string" table:style-name="ce15">
            <text:p>GURUPI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style-name="ce15"/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4-02-07T00:00:00" table:style-name="ce16">
            <text:p>07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23.14" table:style-name="ce17">
            <text:p>723,140</text:p>
          </table:table-cell>
          <table:table-cell office:value-type="float" office:value="0" table:style-name="ce18">
            <text:p>0</text:p>
          </table:table-cell>
          <table:table-cell office:value-type="float" office:value="1786.97" table:number-columns-spanned="1" table:number-rows-spanned="3" table:style-name="ce21">
            <text:p>1786,9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4-02-07T00:00:00" table:style-name="ce16">
            <text:p>07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23.14" table:style-name="ce17">
            <text:p>723,1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4-02-07T00:00:00" table:style-name="ce16">
            <text:p>07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381.84" table:style-name="ce17">
            <text:p>381,840</text:p>
          </table:table-cell>
          <table:table-cell office:value-type="float" office:value="0" table:style-name="ce18">
            <text:p>0</text:p>
          </table:table-cell>
          <table:table-cell office:value-type="float" office:value="1740.37" table:number-columns-spanned="1" table:number-rows-spanned="4" table:style-name="ce21">
            <text:p>1740,3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381.84" table:style-name="ce17">
            <text:p>381,8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2" table:style-name="ce15"/>
          <table:table-cell office:value-type="string" table:style-name="ce15">
            <text:p>reunião de trabalho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float" office:value="636" table:style-name="ce17">
            <text:p>636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ARDO VALENTE DE REZENDE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962.72" table:style-name="ce17">
            <text:p>962,720</text:p>
          </table:table-cell>
          <table:table-cell office:value-type="float" office:value="0" table:style-name="ce18">
            <text:p>0</text:p>
          </table:table-cell>
          <table:table-cell office:value-type="float" office:value="2835.41" table:number-columns-spanned="1" table:number-rows-spanned="4" table:style-name="ce21">
            <text:p>2835,4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ARDO VALENTE DE REZENDE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964.18" table:style-name="ce17">
            <text:p>964,1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ARDO VALENTE DE REZENDE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ARDO VALENTE DE REZENDE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S MARCELO RAMOS DE OLIVEIR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908.51" table:number-columns-spanned="1" table:number-rows-spanned="2" table:style-name="ce21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S MARCELO RAMOS DE OLIVEIR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ORTIGÃO SAMPAIO BUARQUE SCHILLER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908.51" table:number-columns-spanned="1" table:number-rows-spanned="2" table:style-name="ce21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ORTIGÃO SAMPAIO BUARQUE SCHILLER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03.46" table:style-name="ce17">
            <text:p>1703,460</text:p>
          </table:table-cell>
          <table:table-cell office:value-type="float" office:value="3" table:style-name="ce18">
            <text:p>3</text:p>
          </table:table-cell>
          <table:table-cell office:value-type="float" office:value="8544.15" table:number-columns-spanned="1" table:number-rows-spanned="4" table:style-name="ce21">
            <text:p>8544,1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3250" table:style-name="ce17">
            <text:p>325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3250" table:style-name="ce17">
            <text:p>325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8T00:00:00" table:style-name="ce16">
            <text:p>08/02/2024</text:p>
          </table:table-cell>
          <table:table-cell table:style-name="ce15"/>
          <table:table-cell office:value-type="string" table:style-name="ce15">
            <text:p>MANAUS/AM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254.52" table:style-name="ce17">
            <text:p>1254,520</text:p>
          </table:table-cell>
          <table:table-cell office:value-type="float" office:value="2" table:style-name="ce18">
            <text:p>2</text:p>
          </table:table-cell>
          <table:table-cell office:value-type="float" office:value="3662.09" table:number-columns-spanned="1" table:number-rows-spanned="4" table:style-name="ce21">
            <text:p>3662,0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8T00:00:00" table:style-name="ce16">
            <text:p>08/02/2024</text:p>
          </table:table-cell>
          <table:table-cell table:style-name="ce15"/>
          <table:table-cell office:value-type="string" table:style-name="ce15">
            <text:p>MANAUS/AM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904.19" table:style-name="ce17">
            <text:p>904,1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127.02" table:style-name="ce17">
            <text:p>1127,0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capacitaçã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03.46" table:style-name="ce17">
            <text:p>1703,460</text:p>
          </table:table-cell>
          <table:table-cell office:value-type="float" office:value="3" table:style-name="ce18">
            <text:p>3</text:p>
          </table:table-cell>
          <table:table-cell office:value-type="float" office:value="5512.65" table:number-columns-spanned="1" table:number-rows-spanned="4" table:style-name="ce21">
            <text:p>5512,6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capacitaçã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capacitaçã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733.94" table:style-name="ce17">
            <text:p>1733,9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capacitaçã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734.56" table:style-name="ce17">
            <text:p>1734,5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881.78" table:style-name="ce17">
            <text:p>1881,780</text:p>
          </table:table-cell>
          <table:table-cell office:value-type="float" office:value="3" table:style-name="ce18">
            <text:p>3</text:p>
          </table:table-cell>
          <table:table-cell office:value-type="float" office:value="6286.14" table:number-columns-spanned="1" table:number-rows-spanned="4" table:style-name="ce21">
            <text:p>6286,1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856" table:style-name="ce17">
            <text:p>1856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172" table:style-name="ce17">
            <text:p>2172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366.99" table:style-name="ce17">
            <text:p>1366,990</text:p>
          </table:table-cell>
          <table:table-cell office:value-type="float" office:value="0" table:style-name="ce18">
            <text:p>0</text:p>
          </table:table-cell>
          <table:table-cell office:value-type="float" office:value="3882.75" table:number-columns-spanned="1" table:number-rows-spanned="4" table:style-name="ce21">
            <text:p>3882,7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039.43" table:style-name="ce17">
            <text:p>1039,4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65.75" table:style-name="ce17">
            <text:p>765,750</text:p>
          </table:table-cell>
          <table:table-cell office:value-type="float" office:value="0" table:style-name="ce18">
            <text:p>0</text:p>
          </table:table-cell>
          <table:table-cell office:value-type="float" office:value="2440.0100000000002" table:number-columns-spanned="1" table:number-rows-spanned="4" table:style-name="ce21">
            <text:p>2440,0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65.75" table:style-name="ce17">
            <text:p>765,7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48.15" table:style-name="ce17">
            <text:p>848,150</text:p>
          </table:table-cell>
          <table:table-cell office:value-type="float" office:value="0" table:style-name="ce18">
            <text:p>0</text:p>
          </table:table-cell>
          <table:table-cell office:value-type="float" office:value="3172.63" table:number-columns-spanned="1" table:number-rows-spanned="5" table:style-name="ce21">
            <text:p>3172,6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48.15" table:style-name="ce17">
            <text:p>848,1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CARLAALESSANDRA RODRIGUES DE SOUZA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12T00:00:00" table:style-name="ce16">
            <text:p>1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12.66" table:style-name="ce17">
            <text:p>812,660</text:p>
          </table:table-cell>
          <table:table-cell office:value-type="float" office:value="0" table:style-name="ce18">
            <text:p>0</text:p>
          </table:table-cell>
          <table:table-cell office:value-type="float" office:value="4687.3599999999997" table:number-columns-spanned="1" table:number-rows-spanned="4" table:style-name="ce21">
            <text:p>4687,3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CARLAALESSANDRA RODRIGUES DE SOUZA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12T00:00:00" table:style-name="ce16">
            <text:p>12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2839.1" table:style-name="ce17">
            <text:p>2839,100</text:p>
          </table:table-cell>
          <table:table-cell office:value-type="float" office:value="5" table:style-name="ce18">
            <text:p>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CARLAALESSANDRA RODRIGUES DE SOUZA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12T00:00:00" table:style-name="ce16">
            <text:p>12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CARLAALESSANDRA RODRIGUES DE SOUZA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12T00:00:00" table:style-name="ce16">
            <text:p>12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94.91" table:style-name="ce17">
            <text:p>694,9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CRISTINA VIDIGAL CABRAL DE MIRAND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1735.81" table:style-name="ce17">
            <text:p>1735,810</text:p>
          </table:table-cell>
          <table:table-cell office:value-type="float" office:value="0" table:style-name="ce18">
            <text:p>0</text:p>
          </table:table-cell>
          <table:table-cell office:value-type="float" office:value="2644.32" table:number-columns-spanned="1" table:number-rows-spanned="3" table:style-name="ce21">
            <text:p>2644,3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CRISTINA VIDIGAL CABRAL DE MIRAND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CRISTINA VIDIGAL CABRAL DE MIRAND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ODRIGO PARENTE PARENTE VIVES</text:p>
          </table:table-cell>
          <table:table-cell office:value-type="date" office:date-value="2024-02-02T00:00:00" table:style-name="ce16">
            <text:p>02/02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2126.5500000000002" table:style-name="ce17">
            <text:p>2126,550</text:p>
          </table:table-cell>
          <table:table-cell office:value-type="float" office:value="0" table:style-name="ce18">
            <text:p>0</text:p>
          </table:table-cell>
          <table:table-cell office:value-type="float" office:value="4606.57" table:number-columns-spanned="1" table:number-rows-spanned="3" table:style-name="ce21">
            <text:p>4606,5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ODRIGO PARENTE PARENTE VIVES</text:p>
          </table:table-cell>
          <table:table-cell office:value-type="date" office:date-value="2024-02-02T00:00:00" table:style-name="ce16">
            <text:p>02/02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2139.33" table:style-name="ce17">
            <text:p>2139,3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ODRIGO PARENTE PARENTE VIVES</text:p>
          </table:table-cell>
          <table:table-cell office:value-type="date" office:date-value="2024-02-02T00:00:00" table:style-name="ce16">
            <text:p>02/02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VINÍCIUS GEOVANE <text:s text:c="2"/>Scapin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table-cell office:value-type="float" office:value="6350.27" table:number-columns-spanned="1" table:number-rows-spanned="4" table:style-name="ce21">
            <text:p>6350,2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VINÍCIUS GEOVANE <text:s text:c="2"/>Scapin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VINÍCIUS GEOVANE <text:s text:c="2"/>Scapin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CAXIAS DO SUL/RS</text:p>
          </table:table-cell>
          <table:table-cell office:value-type="string" table:style-name="ce15">
            <text:p>FOZ DO IGUAÇU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1271.5999999999999" table:style-name="ce17">
            <text:p>1271,6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VINÍCIUS GEOVANE <text:s text:c="2"/>Scapin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3602.34" table:style-name="ce17">
            <text:p>3602,3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DIOGO <text:s text:c="2"/>De Gregori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2271.2800000000002" table:style-name="ce17">
            <text:p>2271,280</text:p>
          </table:table-cell>
          <table:table-cell office:value-type="float" office:value="4" table:style-name="ce18">
            <text:p>4</text:p>
          </table:table-cell>
          <table:table-cell office:value-type="float" office:value="9480.8700000000008" table:number-columns-spanned="1" table:number-rows-spanned="4" table:style-name="ce21">
            <text:p>9480,8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DIOGO <text:s text:c="2"/>De Gregori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DIOGO <text:s text:c="2"/>De Gregori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LORIANÓPOLIS/SC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3442.43" table:style-name="ce17">
            <text:p>3442,4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DIOGO <text:s text:c="2"/>De Gregori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LORIANÓPOLIS/SC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3426.47" table:style-name="ce17">
            <text:p>3426,4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table-cell office:value-type="float" office:value="1003.62" table:number-columns-spanned="1" table:number-rows-spanned="2" table:style-name="ce21">
            <text:p>1003,6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IANA GONÇALVES TANNUS FILGUEIRAS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Seguro Viagem internacional</text:p>
          </table:table-cell>
          <table:table-cell office:value-type="string" table:style-name="ce14">
            <text:p>ECONÔMICA</text:p>
          </table:table-cell>
          <table:table-cell office:value-type="float" office:value="577.71" table:style-name="ce17">
            <text:p>577,710</text:p>
          </table:table-cell>
          <table:table-cell office:value-type="float" office:value="0" table:style-name="ce18">
            <text:p>0</text:p>
          </table:table-cell>
          <table:table-cell office:value-type="float" office:value="23809.1" table:number-columns-spanned="1" table:number-rows-spanned="5" table:style-name="ce21">
            <text:p>23809,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IANA GONÇALVES TANNUS FILGUEIRAS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893.54" table:style-name="ce17">
            <text:p>1893,5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IANA GONÇALVES TANNUS FILGUEIRAS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Internacio</text:p>
          </table:table-cell>
          <table:table-cell table:style-name="ce14"/>
          <table:table-cell office:value-type="float" office:value="6724.05" table:style-name="ce17">
            <text:p>6724,0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IANA GONÇALVES TANNUS FILGUEIRAS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Internacio</text:p>
          </table:table-cell>
          <table:table-cell table:style-name="ce14"/>
          <table:table-cell office:value-type="float" office:value="6724.05" table:style-name="ce17">
            <text:p>6724,0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IANA GONÇALVES TANNUS FILGUEIRAS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7889.75" table:style-name="ce17">
            <text:p>7889,750</text:p>
          </table:table-cell>
          <table:table-cell office:value-type="float" office:value="5" table:style-name="ce18">
            <text:p>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2-03T00:00:00" table:style-name="ce16">
            <text:p>03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713.93" table:style-name="ce17">
            <text:p>1713,930</text:p>
          </table:table-cell>
          <table:table-cell office:value-type="float" office:value="0" table:style-name="ce18">
            <text:p>0</text:p>
          </table:table-cell>
          <table:table-cell office:value-type="float" office:value="5666.64" table:number-columns-spanned="1" table:number-rows-spanned="4" table:style-name="ce21">
            <text:p>5666,6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2-03T00:00:00" table:style-name="ce16">
            <text:p>0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340.74" table:style-name="ce17">
            <text:p>1340,7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2-03T00:00:00" table:style-name="ce16">
            <text:p>0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2271.2800000000002" table:style-name="ce17">
            <text:p>2271,280</text:p>
          </table:table-cell>
          <table:table-cell office:value-type="float" office:value="4" table:style-name="ce18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2-03T00:00:00" table:style-name="ce16">
            <text:p>0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Internacio</text:p>
          </table:table-cell>
          <table:table-cell table:style-name="ce14"/>
          <table:table-cell office:value-type="float" office:value="6724.05" table:style-name="ce17">
            <text:p>6724,050</text:p>
          </table:table-cell>
          <table:table-cell office:value-type="float" office:value="0" table:style-name="ce18">
            <text:p>0</text:p>
          </table:table-cell>
          <table:table-cell office:value-type="float" office:value="27792.13" table:number-columns-spanned="1" table:number-rows-spanned="7" table:style-name="ce21">
            <text:p>27792,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Internacio</text:p>
          </table:table-cell>
          <table:table-cell table:style-name="ce14"/>
          <table:table-cell office:value-type="float" office:value="6724.05" table:style-name="ce17">
            <text:p>6724,0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7457.25" table:style-name="ce17">
            <text:p>7457,250</text:p>
          </table:table-cell>
          <table:table-cell office:value-type="float" office:value="5" table:style-name="ce18">
            <text:p>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89.74" table:style-name="ce17">
            <text:p>1789,7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Seguro Viagem internacional</text:p>
          </table:table-cell>
          <table:table-cell office:value-type="string" table:style-name="ce14">
            <text:p>ECONÔMICA</text:p>
          </table:table-cell>
          <table:table-cell office:value-type="float" office:value="578.88" table:style-name="ce17">
            <text:p>578,8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576.53" table:style-name="ce17">
            <text:p>1576,5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4-02-03T00:00:00" table:style-name="ce16">
            <text:p>03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HAVANA/HV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941.63" table:style-name="ce17">
            <text:p>2941,6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2157.7600000000002" table:style-name="ce17">
            <text:p>2157,760</text:p>
          </table:table-cell>
          <table:table-cell office:value-type="float" office:value="0" table:style-name="ce18">
            <text:p>0</text:p>
          </table:table-cell>
          <table:table-cell office:value-type="float" office:value="5590.9" table:number-columns-spanned="1" table:number-rows-spanned="3" table:style-name="ce21">
            <text:p>5590,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3056.78" table:style-name="ce17">
            <text:p>3056,7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5T00:00:00" table:style-name="ce16">
            <text:p>25/02/2024</text:p>
          </table:table-cell>
          <table:table-cell office:value-type="string" table:style-name="ce15">
            <text:p>MACAPÁ/AP</text:p>
          </table:table-cell>
          <table:table-cell office:value-type="string" table:style-name="ce15">
            <text:p>MACAPÁ/A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table-cell office:value-type="float" office:value="2616.77" table:number-columns-spanned="1" table:number-rows-spanned="4" table:style-name="ce21">
            <text:p>2616,7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5T00:00:00" table:style-name="ce16">
            <text:p>25/02/2024</text:p>
          </table:table-cell>
          <table:table-cell office:value-type="string" table:style-name="ce15">
            <text:p>MACAPÁ/AP</text:p>
          </table:table-cell>
          <table:table-cell office:value-type="string" table:style-name="ce15">
            <text:p>MACAPÁ/A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5T00:00:00" table:style-name="ce16">
            <text:p>25/02/2024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MACAPÁ/A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47.6" table:style-name="ce17">
            <text:p>647,6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5T00:00:00" table:style-name="ce16">
            <text:p>25/02/2024</text:p>
          </table:table-cell>
          <table:table-cell office:value-type="string" table:style-name="ce15">
            <text:p>MACAPÁ/AP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492.84" table:style-name="ce17">
            <text:p>492,8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006.3" table:style-name="ce17">
            <text:p>1006,300</text:p>
          </table:table-cell>
          <table:table-cell office:value-type="float" office:value="0" table:style-name="ce18">
            <text:p>0</text:p>
          </table:table-cell>
          <table:table-cell office:value-type="float" office:value="3307.84" table:number-columns-spanned="1" table:number-rows-spanned="3" table:style-name="ce21">
            <text:p>3307,8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960.85" table:style-name="ce17">
            <text:p>1960,8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793.58" table:style-name="ce17">
            <text:p>1793,580</text:p>
          </table:table-cell>
          <table:table-cell office:value-type="float" office:value="0" table:style-name="ce18">
            <text:p>0</text:p>
          </table:table-cell>
          <table:table-cell office:value-type="float" office:value="8130.61" table:number-columns-spanned="1" table:number-rows-spanned="6" table:style-name="ce21">
            <text:p>8130,6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363.66" table:style-name="ce17">
            <text:p>1363,6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MOSSORÓ/RN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793.58" table:style-name="ce17">
            <text:p>1793,5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03.46" table:style-name="ce17">
            <text:p>1703,460</text:p>
          </table:table-cell>
          <table:table-cell office:value-type="float" office:value="3" table:style-name="ce18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CARLOSALBERTO <text:s text:c="2"/>DE SENNA COST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4864.95" table:number-columns-spanned="1" table:number-rows-spanned="3" table:style-name="ce21">
            <text:p>4864,9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CARLOSALBERTO <text:s text:c="2"/>DE SENNA COST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102.0700000000002" table:style-name="ce17">
            <text:p>2102,0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CARLOSALBERTO <text:s text:c="2"/>DE SENNA COST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422.19" table:style-name="ce17">
            <text:p>2422,1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UILHERMELUIZ MARTINS FONSEC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JUIZ DE FOR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703.46" table:style-name="ce17">
            <text:p>1703,460</text:p>
          </table:table-cell>
          <table:table-cell office:value-type="float" office:value="3" table:style-name="ce18">
            <text:p>3</text:p>
          </table:table-cell>
          <table:table-cell office:value-type="float" office:value="2155.14" table:number-columns-spanned="1" table:number-rows-spanned="4" table:style-name="ce21">
            <text:p>2155,1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UILHERMELUIZ MARTINS FONSEC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JUIZ DE FOR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UILHERMELUIZ MARTINS FONSEC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3-01T00:00:00" table:style-name="ce16">
            <text:p>01/03/2024</text:p>
          </table:table-cell>
          <table:table-cell table:style-name="ce15"/>
          <table:table-cell office:value-type="string" table:style-name="ce15">
            <text:p>JUIZ DE FOR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58.62" table:style-name="ce17">
            <text:p>58,6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UILHERMELUIZ MARTINS FONSEC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3-01T00:00:00" table:style-name="ce16">
            <text:p>01/03/2024</text:p>
          </table:table-cell>
          <table:table-cell table:style-name="ce15"/>
          <table:table-cell office:value-type="string" table:style-name="ce15">
            <text:p>JUIZ DE FOR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52.37" table:style-name="ce17">
            <text:p>52,3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ADÃO ROBERTO <text:s text:c="2"/>Rodrigues Villaverde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4504.26" table:number-columns-spanned="1" table:number-rows-spanned="3" table:style-name="ce21">
            <text:p>4504,2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ADÃO ROBERTO <text:s text:c="2"/>Rodrigues Villaverde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2061.91" table:style-name="ce17">
            <text:p>2061,9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ADÃO ROBERTO <text:s text:c="2"/>Rodrigues Villaverde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2101.66" table:style-name="ce17">
            <text:p>2101,6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4T00:00:00" table:style-name="ce16">
            <text:p>04/02/2024</text:p>
          </table:table-cell>
          <table:table-cell table:number-columns-repeated="2" table:style-name="ce15"/>
          <table:table-cell office:value-type="string" table:style-name="ce15">
            <text:p>reembolso de taxi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115" table:style-name="ce17">
            <text:p>115,000</text:p>
          </table:table-cell>
          <table:table-cell office:value-type="float" office:value="0" table:style-name="ce18">
            <text:p>0</text:p>
          </table:table-cell>
          <table:table-cell office:value-type="float" office:value="205" table:number-columns-spanned="1" table:number-rows-spanned="2" table:style-name="ce21">
            <text:p>20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4T00:00:00" table:style-name="ce16">
            <text:p>04/02/2024</text:p>
          </table:table-cell>
          <table:table-cell table:number-columns-repeated="2" table:style-name="ce15"/>
          <table:table-cell office:value-type="string" table:style-name="ce15">
            <text:p>reembolso de taxi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90" table:style-name="ce17">
            <text:p>9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ELO NICOLAS CAMARGO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table-cell office:value-type="float" office:value="1003.62" table:number-columns-spanned="1" table:number-rows-spanned="2" table:style-name="ce21">
            <text:p>1003,6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ELO NICOLAS CAMARGO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VITOR DIAS KAPPEL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table-cell office:value-type="float" office:value="1003.62" table:number-columns-spanned="1" table:number-rows-spanned="2" table:style-name="ce21">
            <text:p>1003,6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VITOR DIAS KAPPEL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ONALDO GOMES CARMONA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JOSÉ DOS CAMPOS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951.22" table:style-name="ce17">
            <text:p>2951,220</text:p>
          </table:table-cell>
          <table:table-cell office:value-type="float" office:value="0" table:style-name="ce18">
            <text:p>0</text:p>
          </table:table-cell>
          <table:table-cell office:value-type="float" office:value="7462.9" table:number-columns-spanned="1" table:number-rows-spanned="5" table:style-name="ce21">
            <text:p>7462,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ONALDO GOMES CARMONA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SÃO JOSÉ DOS CAMPOS/SP</text:p>
          </table:table-cell>
          <table:table-cell office:value-type="string" table:style-name="ce15">
            <text:p>SÃO JOSÉ DOS CAMPOS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785.35" table:style-name="ce17">
            <text:p>2785,3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ONALDO GOMES CARMONA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SÃO JOSÉ DOS CAMPOS/SP</text:p>
          </table:table-cell>
          <table:table-cell office:value-type="string" table:style-name="ce15">
            <text:p>SÃO JOSÉ DOS CAMPOS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ONALDO GOMES CARMONA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SÃO JOSÉ DOS CAMPOS/SP</text:p>
          </table:table-cell>
          <table:table-cell office:value-type="string" table:style-name="ce15">
            <text:p>SÃO JOSÉ DOS CAMPOS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ONALDO GOMES CARMONA</text:p>
          </table:table-cell>
          <table:table-cell office:value-type="date" office:date-value="2024-02-04T00:00:00" table:style-name="ce16">
            <text:p>04/02/2024</text:p>
          </table:table-cell>
          <table:table-cell office:value-type="date" office:date-value="2024-02-06T00:00:00" table:style-name="ce16">
            <text:p>06/02/2024</text:p>
          </table:table-cell>
          <table:table-cell table:number-columns-repeated="2" table:style-name="ce15"/>
          <table:table-cell office:value-type="string" table:style-name="ce15">
            <text:p>feira / seminário / congresso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250" table:style-name="ce17">
            <text:p>25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3230.57" table:number-columns-spanned="1" table:number-rows-spanned="3" table:style-name="ce21">
            <text:p>3230,5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444.94" table:style-name="ce17">
            <text:p>1444,9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444.94" table:style-name="ce17">
            <text:p>1444,9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RAFAEL <text:s text:c="2"/>Carvalho de Fassio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5T00:00:00" table:style-name="ce16">
            <text:p>05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2214.02" table:style-name="ce17">
            <text:p>2214,020</text:p>
          </table:table-cell>
          <table:table-cell office:value-type="float" office:value="0" table:style-name="ce18">
            <text:p>0</text:p>
          </table:table-cell>
          <table:table-cell office:value-type="float" office:value="4780.6400000000003" table:number-columns-spanned="1" table:number-rows-spanned="3" table:style-name="ce21">
            <text:p>4780,6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RAFAEL <text:s text:c="2"/>Carvalho de Fassio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5T00:00:00" table:style-name="ce16">
            <text:p>05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RAFAEL <text:s text:c="2"/>Carvalho de Fassio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5T00:00:00" table:style-name="ce16">
            <text:p>05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2225.9299999999998" table:style-name="ce17">
            <text:p>2225,9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296.4699999999998" table:style-name="ce17">
            <text:p>2296,470</text:p>
          </table:table-cell>
          <table:table-cell office:value-type="float" office:value="0" table:style-name="ce18">
            <text:p>0</text:p>
          </table:table-cell>
          <table:table-cell office:value-type="float" office:value="4935.09" table:number-columns-spanned="1" table:number-rows-spanned="3" table:style-name="ce21">
            <text:p>4935,0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297.9299999999998" table:style-name="ce17">
            <text:p>2297,9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6T00:00:00" table:style-name="ce16">
            <text:p>06/02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2-19T00:00:00" table:style-name="ce16">
            <text:p>1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923" table:style-name="ce17">
            <text:p>923,000</text:p>
          </table:table-cell>
          <table:table-cell office:value-type="float" office:value="0" table:style-name="ce18">
            <text:p>0</text:p>
          </table:table-cell>
          <table:table-cell office:value-type="float" office:value="2754.72" table:number-columns-spanned="1" table:number-rows-spanned="4" table:style-name="ce21">
            <text:p>2754,7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2-19T00:00:00" table:style-name="ce16">
            <text:p>19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923.21" table:style-name="ce17">
            <text:p>923,2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2-19T00:00:00" table:style-name="ce16">
            <text:p>19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2-19T00:00:00" table:style-name="ce16">
            <text:p>19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ELO NICOLAS CAMARG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5T00:00:00" table:style-name="ce16">
            <text:p>25/02/2024</text:p>
          </table:table-cell>
          <table:table-cell office:value-type="string" table:style-name="ce15">
            <text:p>MACAPÁ/AP</text:p>
          </table:table-cell>
          <table:table-cell office:value-type="string" table:style-name="ce15">
            <text:p>MACAPÁ/A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table-cell office:value-type="float" office:value="2044.15" table:number-columns-spanned="1" table:number-rows-spanned="3" table:style-name="ce21">
            <text:p>2044,15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14">
            <text:p>Superintendente</text:p>
          </table:table-cell>
          <table:table-cell office:value-type="string" table:style-name="ce15">
            <text:p>MARCELO NICOLAS CAMARG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5T00:00:00" table:style-name="ce16">
            <text:p>25/02/2024</text:p>
          </table:table-cell>
          <table:table-cell table:style-name="ce15"/>
          <table:table-cell office:value-type="string" table:style-name="ce15">
            <text:p>MACAPÁ/A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ELO NICOLAS CAMARG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5T00:00:00" table:style-name="ce16">
            <text:p>25/02/2024</text:p>
          </table:table-cell>
          <table:table-cell table:style-name="ce15"/>
          <table:table-cell office:value-type="string" table:style-name="ce15">
            <text:p>MACAPÁ/A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 SENRA DA COSTA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04.74" table:style-name="ce17">
            <text:p>704,740</text:p>
          </table:table-cell>
          <table:table-cell office:value-type="float" office:value="0" table:style-name="ce18">
            <text:p>0</text:p>
          </table:table-cell>
          <table:table-cell office:value-type="float" office:value="1705.12" table:number-columns-spanned="1" table:number-rows-spanned="3" table:style-name="ce21">
            <text:p>1705,1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 SENRA DA COSTA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24.02" table:style-name="ce17">
            <text:p>624,0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 SENRA DA COSTA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LESSA DE ALMEIDA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728.55" table:style-name="ce17">
            <text:p>1728,550</text:p>
          </table:table-cell>
          <table:table-cell office:value-type="float" office:value="0" table:style-name="ce18">
            <text:p>0</text:p>
          </table:table-cell>
          <table:table-cell office:value-type="float" office:value="3652.33" table:number-columns-spanned="1" table:number-rows-spanned="3" table:style-name="ce21">
            <text:p>3652,3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LESSA DE ALMEIDA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547.42" table:style-name="ce17">
            <text:p>1547,4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LESSA DE ALMEIDA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PABLO <text:s text:c="2"/>ARRUDA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548.66" table:style-name="ce17">
            <text:p>1548,660</text:p>
          </table:table-cell>
          <table:table-cell office:value-type="float" office:value="0" table:style-name="ce18">
            <text:p>0</text:p>
          </table:table-cell>
          <table:table-cell office:value-type="float" office:value="3472.44" table:number-columns-spanned="1" table:number-rows-spanned="3" table:style-name="ce21">
            <text:p>3472,4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PABLO <text:s text:c="2"/>ARRUDA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547.42" table:style-name="ce17">
            <text:p>1547,4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PABLO <text:s text:c="2"/>ARRUDA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IANA MARQUES VIDAL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04.74" table:style-name="ce17">
            <text:p>704,740</text:p>
          </table:table-cell>
          <table:table-cell office:value-type="float" office:value="0" table:style-name="ce18">
            <text:p>0</text:p>
          </table:table-cell>
          <table:table-cell office:value-type="float" office:value="1771.08" table:number-columns-spanned="1" table:number-rows-spanned="3" table:style-name="ce21">
            <text:p>1771,0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IANA MARQUES VIDAL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89.98" table:style-name="ce17">
            <text:p>689,9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IANA MARQUES VIDAL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IANA MARQUES VIDAL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548.66" table:style-name="ce17">
            <text:p>1548,660</text:p>
          </table:table-cell>
          <table:table-cell office:value-type="float" office:value="0" table:style-name="ce18">
            <text:p>0</text:p>
          </table:table-cell>
          <table:table-cell office:value-type="float" office:value="3472.44" table:number-columns-spanned="1" table:number-rows-spanned="3" table:style-name="ce21">
            <text:p>3472,4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IANA MARQUES VIDAL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547.42" table:style-name="ce17">
            <text:p>1547,4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IANA MARQUES VIDAL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IGUEL HAUM ELIAN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264.46" table:style-name="ce17">
            <text:p>2264,460</text:p>
          </table:table-cell>
          <table:table-cell office:value-type="float" office:value="0" table:style-name="ce18">
            <text:p>0</text:p>
          </table:table-cell>
          <table:table-cell office:value-type="float" office:value="4567.2700000000004" table:number-columns-spanned="1" table:number-rows-spanned="3" table:style-name="ce21">
            <text:p>4567,2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IGUEL HAUM ELIAN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926.45" table:style-name="ce17">
            <text:p>1926,4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IGUEL HAUM ELIAN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table-cell office:value-type="float" office:value="376.36" table:style-name="ce19">
            <text:p>376,3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2439.06" table:style-name="ce17">
            <text:p>2439,060</text:p>
          </table:table-cell>
          <table:table-cell office:value-type="float" office:value="0" table:style-name="ce18">
            <text:p>0</text:p>
          </table:table-cell>
          <table:table-cell office:value-type="float" office:value="4949.79" table:number-columns-spanned="1" table:number-rows-spanned="3" table:style-name="ce21">
            <text:p>4949,7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2134.37" table:style-name="ce17">
            <text:p>2134,3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1233.18" table:style-name="ce17">
            <text:p>1233,180</text:p>
          </table:table-cell>
          <table:table-cell office:value-type="float" office:value="0" table:style-name="ce18">
            <text:p>0</text:p>
          </table:table-cell>
          <table:table-cell office:value-type="float" office:value="2846.43" table:number-columns-spanned="1" table:number-rows-spanned="4" table:style-name="ce21">
            <text:p>2846,4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704.74" table:style-name="ce17">
            <text:p>704,7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OUGLAS FREITAS COST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table-cell office:value-type="float" office:value="4044.42" table:number-columns-spanned="1" table:number-rows-spanned="4" table:style-name="ce21">
            <text:p>4044,4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OUGLAS FREITAS COST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OUGLAS FREITAS COST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FLORIANÓPOLIS/SC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287" table:style-name="ce17">
            <text:p>1287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OUGLAS FREITAS COST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281.0899999999999" table:style-name="ce17">
            <text:p>1281,0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27.09" table:style-name="ce17">
            <text:p>827,090</text:p>
          </table:table-cell>
          <table:table-cell office:value-type="float" office:value="0" table:style-name="ce18">
            <text:p>0</text:p>
          </table:table-cell>
          <table:table-cell office:value-type="float" office:value="3277.18" table:number-columns-spanned="1" table:number-rows-spanned="4" table:style-name="ce21">
            <text:p>3277,1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54.88" table:style-name="ce17">
            <text:p>854,8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254.52" table:style-name="ce17">
            <text:p>1254,52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16.6" table:style-name="ce17">
            <text:p>716,600</text:p>
          </table:table-cell>
          <table:table-cell office:value-type="float" office:value="0" table:style-name="ce18">
            <text:p>0</text:p>
          </table:table-cell>
          <table:table-cell office:value-type="float" office:value="2341.71" table:number-columns-spanned="1" table:number-rows-spanned="4" table:style-name="ce21">
            <text:p>2341,7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16.6" table:style-name="ce17">
            <text:p>716,6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LUIS MANUEL REBELO FERNANDES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340.69" table:style-name="ce19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table:style-name="ce15"/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table-cell office:value-type="float" office:value="4536.13" table:number-columns-spanned="1" table:number-rows-spanned="4" table:style-name="ce21">
            <text:p>4536,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table:style-name="ce15"/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807.42" table:style-name="ce17">
            <text:p>1807,4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820.2" table:style-name="ce17">
            <text:p>1820,2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693.41" table:style-name="ce17">
            <text:p>1693,410</text:p>
          </table:table-cell>
          <table:table-cell office:value-type="float" office:value="0" table:style-name="ce18">
            <text:p>0</text:p>
          </table:table-cell>
          <table:table-cell office:value-type="float" office:value="1693.41" table:style-name="ce19">
            <text:p>1693,4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FLORENCIO DA SILVA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MARINGÁ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536.24" table:style-name="ce17">
            <text:p>1536,240</text:p>
          </table:table-cell>
          <table:table-cell office:value-type="float" office:value="0" table:style-name="ce18">
            <text:p>0</text:p>
          </table:table-cell>
          <table:table-cell office:value-type="float" office:value="5886.06" table:number-columns-spanned="1" table:number-rows-spanned="4" table:style-name="ce21">
            <text:p>5886,0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FLORENCIO DA SILVA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NOVO HAMBURGO/RS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737.85" table:style-name="ce17">
            <text:p>1737,8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FLORENCIO DA SILVA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2271.2800000000002" table:style-name="ce17">
            <text:p>2271,280</text:p>
          </table:table-cell>
          <table:table-cell office:value-type="float" office:value="4" table:style-name="ce18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FLORENCIO DA SILVA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CASCAVEL/PR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MIGUEL RAGONE DE MATTO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4T00:00:00" table:style-name="ce16">
            <text:p>24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734.13" table:style-name="ce17">
            <text:p>734,130</text:p>
          </table:table-cell>
          <table:table-cell office:value-type="float" office:value="0" table:style-name="ce18">
            <text:p>0</text:p>
          </table:table-cell>
          <table:table-cell office:value-type="float" office:value="2378.02" table:number-columns-spanned="1" table:number-rows-spanned="4" table:style-name="ce21">
            <text:p>2378,0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MIGUEL RAGONE DE MATTO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4T00:00:00" table:style-name="ce16">
            <text:p>2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735.38" table:style-name="ce17">
            <text:p>735,3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MIGUEL RAGONE DE MATTO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4T00:00:00" table:style-name="ce16">
            <text:p>2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MIGUEL RAGONE DE MATTO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4T00:00:00" table:style-name="ce16">
            <text:p>2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pacitaçã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992.62" table:style-name="ce17">
            <text:p>992,620</text:p>
          </table:table-cell>
          <table:table-cell office:value-type="float" office:value="0" table:style-name="ce18">
            <text:p>0</text:p>
          </table:table-cell>
          <table:table-cell office:value-type="float" office:value="2581.25" table:number-columns-spanned="1" table:number-rows-spanned="3" table:style-name="ce21">
            <text:p>2581,2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pacitaçã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1247.94" table:style-name="ce17">
            <text:p>1247,9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pacitaçã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DRE CHAMUN CALAZANS</text:p>
          </table:table-cell>
          <table:table-cell office:value-type="date" office:date-value="2024-02-09T00:00:00" table:style-name="ce16">
            <text:p>09/02/2024</text:p>
          </table:table-cell>
          <table:table-cell office:value-type="date" office:date-value="2024-02-09T00:00:00" table:style-name="ce16">
            <text:p>09/02/2024</text:p>
          </table:table-cell>
          <table:table-cell office:value-type="string" table:style-name="ce15">
            <text:p>FOZ DO IGUAÇU/PR</text:p>
          </table:table-cell>
          <table:table-cell table:style-name="ce15"/>
          <table:table-cell office:value-type="string" table:style-name="ce15">
            <text:p>feira / seminário / congresso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float" office:value="2458" table:style-name="ce17">
            <text:p>2458,000</text:p>
          </table:table-cell>
          <table:table-cell office:value-type="float" office:value="0" table:style-name="ce18">
            <text:p>0</text:p>
          </table:table-cell>
          <table:table-cell office:value-type="float" office:value="2458" table:style-name="ce19">
            <text:p>245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LYMARIA <text:s text:c="2"/>FORTUNATO</text:p>
          </table:table-cell>
          <table:table-cell office:value-type="date" office:date-value="2024-02-07T00:00:00" table:style-name="ce16">
            <text:p>07/02/2024</text:p>
          </table:table-cell>
          <table:table-cell office:value-type="date" office:date-value="2024-02-07T00:00:00" table:style-name="ce16">
            <text:p>07/02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360" table:style-name="ce17">
            <text:p>360,000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9">
            <text:p>36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MARIA DE ALMEIDA MEDEIROS FILH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552.41" table:style-name="ce17">
            <text:p>552,410</text:p>
          </table:table-cell>
          <table:table-cell office:value-type="float" office:value="0" table:style-name="ce18">
            <text:p>0</text:p>
          </table:table-cell>
          <table:table-cell office:value-type="float" office:value="2864.18" table:number-columns-spanned="1" table:number-rows-spanned="6" table:style-name="ce21">
            <text:p>2864,1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MARIA DE ALMEIDA MEDEIROS FILH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158.0999999999999" table:style-name="ce17">
            <text:p>1158,1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MARIA DE ALMEIDA MEDEIROS FILH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MARIA DE ALMEIDA MEDEIROS FILH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MARIA DE ALMEIDA MEDEIROS FILH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111" table:style-name="ce17">
            <text:p>111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MARIA DE ALMEIDA MEDEIROS FILH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134.16" table:style-name="ce17">
            <text:p>134,1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ELO NEVES TORREA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101.6600000000001" table:style-name="ce17">
            <text:p>1101,660</text:p>
          </table:table-cell>
          <table:table-cell office:value-type="float" office:value="0" table:style-name="ce18">
            <text:p>0</text:p>
          </table:table-cell>
          <table:table-cell office:value-type="float" office:value="2649.92" table:number-columns-spanned="1" table:number-rows-spanned="4" table:style-name="ce21">
            <text:p>2649,9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ELO NEVES TORREA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39.75" table:style-name="ce17">
            <text:p>639,7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ELO NEVES TORREA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ELO NEVES TORREA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LESSA DE ALMEID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table-cell office:value-type="float" office:value="376.36" table:style-name="ce19">
            <text:p>376,3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UBEM VINICIUS RIBEIRO GOMES PAULO FILH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552.41" table:style-name="ce17">
            <text:p>552,410</text:p>
          </table:table-cell>
          <table:table-cell office:value-type="float" office:value="0" table:style-name="ce18">
            <text:p>0</text:p>
          </table:table-cell>
          <table:table-cell office:value-type="float" office:value="2619.02" table:number-columns-spanned="1" table:number-rows-spanned="4" table:style-name="ce21">
            <text:p>2619,0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UBEM VINICIUS RIBEIRO GOMES PAULO FILH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158.0999999999999" table:style-name="ce17">
            <text:p>1158,1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UBEM VINICIUS RIBEIRO GOMES PAULO FILH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UBEM VINICIUS RIBEIRO GOMES PAULO FILH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NDERLEY <text:s text:c="2"/>DE SOUZA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136.3" table:style-name="ce17">
            <text:p>3136,300</text:p>
          </table:table-cell>
          <table:table-cell office:value-type="float" office:value="5" table:style-name="ce18">
            <text:p>5</text:p>
          </table:table-cell>
          <table:table-cell office:value-type="float" office:value="9177.85" table:number-columns-spanned="1" table:number-rows-spanned="7" table:style-name="ce21">
            <text:p>9177,8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NDERLEY <text:s text:c="2"/>DE SOUZA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NDERLEY <text:s text:c="2"/>DE SOUZA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247.14" table:style-name="ce17">
            <text:p>2247,1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NDERLEY <text:s text:c="2"/>DE SOUZA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TEFÉ/AM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40.02" table:style-name="ce17">
            <text:p>640,0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NDERLEY <text:s text:c="2"/>DE SOUZA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346.02" table:style-name="ce17">
            <text:p>1346,0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NDERLEY <text:s text:c="2"/>DE SOUZA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TEFÉ/AM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41.11" table:style-name="ce17">
            <text:p>741,1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NDERLEY <text:s text:c="2"/>DE SOUZA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PARINTINS/AM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90.9" table:style-name="ce17">
            <text:p>690,9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OTHON SANTOS ANTUNES NET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101.6600000000001" table:style-name="ce17">
            <text:p>1101,660</text:p>
          </table:table-cell>
          <table:table-cell office:value-type="float" office:value="0" table:style-name="ce18">
            <text:p>0</text:p>
          </table:table-cell>
          <table:table-cell office:value-type="float" office:value="2649.92" table:number-columns-spanned="1" table:number-rows-spanned="4" table:style-name="ce21">
            <text:p>2649,9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OTHON SANTOS ANTUNES NET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39.75" table:style-name="ce17">
            <text:p>639,7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OTHON SANTOS ANTUNES NET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OTHON SANTOS ANTUNES NET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ZANTONIO COELHO LOPES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88.73" table:style-name="ce17">
            <text:p>888,730</text:p>
          </table:table-cell>
          <table:table-cell office:value-type="float" office:value="0" table:style-name="ce18">
            <text:p>0</text:p>
          </table:table-cell>
          <table:table-cell office:value-type="float" office:value="2217.81" table:number-columns-spanned="1" table:number-rows-spanned="4" table:style-name="ce21">
            <text:p>2217,8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ZANTONIO COELHO LOPES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420.57" table:style-name="ce17">
            <text:p>420,5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ZANTONIO COELHO LOPES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ZANTONIO COELHO LOPES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STAVO DA CRUZ BARCELOS DE SOUZA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29.58000000000004" table:style-name="ce17">
            <text:p>629,580</text:p>
          </table:table-cell>
          <table:table-cell office:value-type="float" office:value="0" table:style-name="ce18">
            <text:p>0</text:p>
          </table:table-cell>
          <table:table-cell office:value-type="float" office:value="2179" table:number-columns-spanned="1" table:number-rows-spanned="4" table:style-name="ce21">
            <text:p>217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STAVO DA CRUZ BARCELOS DE SOUZA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40.91" table:style-name="ce17">
            <text:p>640,9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STAVO DA CRUZ BARCELOS DE SOUZA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STAVO DA CRUZ BARCELOS DE SOUZA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MARIA DE ALMEIDA MEDEIROS FILHO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461.89" table:style-name="ce17">
            <text:p>1461,890</text:p>
          </table:table-cell>
          <table:table-cell office:value-type="float" office:value="0" table:style-name="ce18">
            <text:p>0</text:p>
          </table:table-cell>
          <table:table-cell office:value-type="float" office:value="4497.3900000000003" table:number-columns-spanned="1" table:number-rows-spanned="5" table:style-name="ce21">
            <text:p>4497,3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MARIA DE ALMEIDA MEDEIROS FILHO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460.38" table:style-name="ce17">
            <text:p>1460,3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MARIA DE ALMEIDA MEDEIROS FILHO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MARIA DE ALMEIDA MEDEIROS FILHO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MARIA DE ALMEIDA MEDEIROS FILHO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2" table:style-name="ce15"/>
          <table:table-cell office:value-type="string" table:style-name="ce15">
            <text:p>fomento opera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98.79" table:style-name="ce17">
            <text:p>98,7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VITOR DIAS KAPPEL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269.17" table:style-name="ce17">
            <text:p>2269,170</text:p>
          </table:table-cell>
          <table:table-cell office:value-type="float" office:value="0" table:style-name="ce18">
            <text:p>0</text:p>
          </table:table-cell>
          <table:table-cell office:value-type="float" office:value="4718.43" table:number-columns-spanned="1" table:number-rows-spanned="4" table:style-name="ce21">
            <text:p>4718,4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VITOR DIAS KAPPEL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540.75" table:style-name="ce17">
            <text:p>1540,7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VITOR DIAS KAPPEL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VITOR DIAS KAPPEL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584.54" table:style-name="ce17">
            <text:p>1584,540</text:p>
          </table:table-cell>
          <table:table-cell office:value-type="float" office:value="0" table:style-name="ce18">
            <text:p>0</text:p>
          </table:table-cell>
          <table:table-cell office:value-type="float" office:value="3659.84" table:number-columns-spanned="1" table:number-rows-spanned="4" table:style-name="ce21">
            <text:p>3659,8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166.79" table:style-name="ce17">
            <text:p>1166,7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LYMARIA <text:s text:c="2"/>FORTUNAT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ECIFE/PE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111.83" table:style-name="ce17">
            <text:p>1111,830</text:p>
          </table:table-cell>
          <table:table-cell office:value-type="float" office:value="0" table:style-name="ce18">
            <text:p>0</text:p>
          </table:table-cell>
          <table:table-cell office:value-type="float" office:value="3031.46" table:number-columns-spanned="1" table:number-rows-spanned="4" table:style-name="ce21">
            <text:p>3031,4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LYMARIA <text:s text:c="2"/>FORTUNAT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ECIFE/PE</text:p>
          </table:table-cell>
          <table:table-cell office:value-type="string" table:style-name="ce15">
            <text:p>RECIFE/PE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011.12" table:style-name="ce17">
            <text:p>1011,1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LYMARIA <text:s text:c="2"/>FORTUNAT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ECIFE/PE</text:p>
          </table:table-cell>
          <table:table-cell office:value-type="string" table:style-name="ce15">
            <text:p>RECIFE/PE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LYMARIA <text:s text:c="2"/>FORTUNAT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ECIFE/PE</text:p>
          </table:table-cell>
          <table:table-cell office:value-type="string" table:style-name="ce15">
            <text:p>RECIFE/PE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CLAUDIO VICENTE DI GIOIA FERREIRA SILV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table-cell office:value-type="float" office:value="376.36" table:style-name="ce19">
            <text:p>376,3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OTHON SANTOS ANTUNES NETO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88.73" table:style-name="ce17">
            <text:p>888,730</text:p>
          </table:table-cell>
          <table:table-cell office:value-type="float" office:value="0" table:style-name="ce18">
            <text:p>0</text:p>
          </table:table-cell>
          <table:table-cell office:value-type="float" office:value="2217.81" table:number-columns-spanned="1" table:number-rows-spanned="4" table:style-name="ce21">
            <text:p>2217,8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OTHON SANTOS ANTUNES NETO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420.57" table:style-name="ce17">
            <text:p>420,5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OTHON SANTOS ANTUNES NETO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OTHON SANTOS ANTUNES NETO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 Consultivo</text:p>
          </table:table-cell>
          <table:table-cell office:value-type="string" table:style-name="ce15">
            <text:p>DÁCIO <text:s text:c="2"/>ROBERTO MATHEUS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3169.53" table:number-columns-spanned="1" table:number-rows-spanned="3" table:style-name="ce21">
            <text:p>3169,5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 Consultivo</text:p>
          </table:table-cell>
          <table:table-cell office:value-type="string" table:style-name="ce15">
            <text:p>DÁCIO <text:s text:c="2"/>ROBERTO MATHEUS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1419.38" table:style-name="ce17">
            <text:p>1419,3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 Consultivo</text:p>
          </table:table-cell>
          <table:table-cell office:value-type="string" table:style-name="ce15">
            <text:p>DÁCIO <text:s text:c="2"/>ROBERTO MATHEUS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1409.46" table:style-name="ce17">
            <text:p>1409,4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DANILO <text:s text:c="2"/>ZIMBRES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340.69" table:style-name="ce19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CARLOS ARI <text:s text:c="2"/>Sundfeld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1083.04" table:style-name="ce17">
            <text:p>1083,040</text:p>
          </table:table-cell>
          <table:table-cell office:value-type="float" office:value="0" table:style-name="ce18">
            <text:p>0</text:p>
          </table:table-cell>
          <table:table-cell office:value-type="float" office:value="2516.6999999999998" table:number-columns-spanned="1" table:number-rows-spanned="3" table:style-name="ce21">
            <text:p>2516,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CARLOS ARI <text:s text:c="2"/>Sundfeld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CARLOS ARI <text:s text:c="2"/>Sundfeld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1092.97" table:style-name="ce17">
            <text:p>1092,9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19T00:00:00" table:style-name="ce16">
            <text:p>19/02/2024</text:p>
          </table:table-cell>
          <table:table-cell table:number-columns-repeated="2" table:style-name="ce15"/>
          <table:table-cell office:value-type="string" table:style-name="ce15">
            <text:p>reembolso de taxi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35.369999999999997" table:style-name="ce17">
            <text:p>35,370</text:p>
          </table:table-cell>
          <table:table-cell office:value-type="float" office:value="0" table:style-name="ce18">
            <text:p>0</text:p>
          </table:table-cell>
          <table:table-cell office:value-type="float" office:value="86.29" table:number-columns-spanned="1" table:number-rows-spanned="3" table:style-name="ce21">
            <text:p>86,2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19T00:00:00" table:style-name="ce16">
            <text:p>19/02/2024</text:p>
          </table:table-cell>
          <table:table-cell table:number-columns-repeated="2" table:style-name="ce15"/>
          <table:table-cell office:value-type="string" table:style-name="ce15">
            <text:p>reembolso de taxi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25.98" table:style-name="ce17">
            <text:p>25,9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19T00:00:00" table:style-name="ce16">
            <text:p>19/02/2024</text:p>
          </table:table-cell>
          <table:table-cell table:number-columns-repeated="2" table:style-name="ce15"/>
          <table:table-cell office:value-type="string" table:style-name="ce15">
            <text:p>reembolso de taxi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24.94" table:style-name="ce17">
            <text:p>24,9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EDGARD DOS SANTOS ROCC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3085.66" table:style-name="ce17">
            <text:p>3085,660</text:p>
          </table:table-cell>
          <table:table-cell office:value-type="float" office:value="0" table:style-name="ce18">
            <text:p>0</text:p>
          </table:table-cell>
          <table:table-cell office:value-type="float" office:value="5255.44" table:number-columns-spanned="1" table:number-rows-spanned="4" table:style-name="ce21">
            <text:p>5255,4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EDGARD DOS SANTOS ROCC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93.45" table:style-name="ce17">
            <text:p>693,4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EDGARD DOS SANTOS ROCC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EDGARD DOS SANTOS ROCC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RODRIGO ROCHA SECIOSO DE SA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table-cell office:value-type="float" office:value="2566.48" table:number-columns-spanned="1" table:number-rows-spanned="3" table:style-name="ce21">
            <text:p>2566,4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RODRIGO ROCHA SECIOSO DE SA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102.44" table:style-name="ce17">
            <text:p>1102,4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RODRIGO ROCHA SECIOSO DE SA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087.68" table:style-name="ce17">
            <text:p>1087,6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EONARDO DE MENEZES GRAZIOTTIN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068.17" table:style-name="ce17">
            <text:p>2068,170</text:p>
          </table:table-cell>
          <table:table-cell office:value-type="float" office:value="0" table:style-name="ce18">
            <text:p>0</text:p>
          </table:table-cell>
          <table:table-cell office:value-type="float" office:value="5623.99" table:number-columns-spanned="1" table:number-rows-spanned="5" table:style-name="ce21">
            <text:p>5623,9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EONARDO DE MENEZES GRAZIOTTIN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052.75" table:style-name="ce17">
            <text:p>2052,7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EONARDO DE MENEZES GRAZIOTTIN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EONARDO DE MENEZES GRAZIOTTIN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1T00:00:00" table:style-name="ce16">
            <text:p>21/02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EONARDO DE MENEZES GRAZIOTTIN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1T00:00:00" table:style-name="ce16">
            <text:p>21/02/2024</text:p>
          </table:table-cell>
          <table:table-cell table:style-name="ce15"/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594.55999999999995" table:style-name="ce17">
            <text:p>594,5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AFAEL RICHA CAVALCANTI DE ALBUQUERQUE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2T00:00:00" table:style-name="ce16">
            <text:p>02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102.44" table:style-name="ce17">
            <text:p>1102,440</text:p>
          </table:table-cell>
          <table:table-cell office:value-type="float" office:value="0" table:style-name="ce18">
            <text:p>0</text:p>
          </table:table-cell>
          <table:table-cell office:value-type="float" office:value="3487.32" table:number-columns-spanned="1" table:number-rows-spanned="4" table:style-name="ce21">
            <text:p>3487,3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AFAEL RICHA CAVALCANTI DE ALBUQUERQUE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2T00:00:00" table:style-name="ce16">
            <text:p>02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754" table:style-name="ce17">
            <text:p>754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AFAEL RICHA CAVALCANTI DE ALBUQUERQUE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2T00:00:00" table:style-name="ce16">
            <text:p>02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254.52" table:style-name="ce17">
            <text:p>1254,52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AFAEL RICHA CAVALCANTI DE ALBUQUERQUE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2T00:00:00" table:style-name="ce16">
            <text:p>02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CARLOSALBERTO <text:s text:c="2"/>DE SENNA COST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978.3" table:style-name="ce17">
            <text:p>978,300</text:p>
          </table:table-cell>
          <table:table-cell office:value-type="float" office:value="0" table:style-name="ce18">
            <text:p>0</text:p>
          </table:table-cell>
          <table:table-cell office:value-type="float" office:value="4172.5" table:number-columns-spanned="1" table:number-rows-spanned="4" table:style-name="ce21">
            <text:p>4172,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CARLOSALBERTO <text:s text:c="2"/>DE SENNA COST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717.87" table:style-name="ce17">
            <text:p>1717,8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CARLOSALBERTO <text:s text:c="2"/>DE SENNA COST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CARLOSALBERTO <text:s text:c="2"/>DE SENNA COST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15T00:00:00" table:style-name="ce16">
            <text:p>15/02/2024</text:p>
          </table:table-cell>
          <table:table-cell office:value-type="date" office:date-value="2024-02-17T00:00:00" table:style-name="ce16">
            <text:p>17/02/2024</text:p>
          </table:table-cell>
          <table:table-cell table:style-name="ce15"/>
          <table:table-cell office:value-type="string" table:style-name="ce15">
            <text:p>BATATAIS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table-cell office:value-type="float" office:value="3373.71" table:number-columns-spanned="1" table:number-rows-spanned="5" table:style-name="ce21">
            <text:p>3373,7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15T00:00:00" table:style-name="ce16">
            <text:p>15/02/2024</text:p>
          </table:table-cell>
          <table:table-cell office:value-type="date" office:date-value="2024-02-17T00:00:00" table:style-name="ce16">
            <text:p>17/02/2024</text:p>
          </table:table-cell>
          <table:table-cell table:style-name="ce15"/>
          <table:table-cell office:value-type="string" table:style-name="ce15">
            <text:p>RIBEIRÃO PRET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15T00:00:00" table:style-name="ce16">
            <text:p>15/02/2024</text:p>
          </table:table-cell>
          <table:table-cell office:value-type="date" office:date-value="2024-02-17T00:00:00" table:style-name="ce16">
            <text:p>17/02/2024</text:p>
          </table:table-cell>
          <table:table-cell table:style-name="ce15"/>
          <table:table-cell office:value-type="string" table:style-name="ce15">
            <text:p>SERTÃOZINH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15T00:00:00" table:style-name="ce16">
            <text:p>15/02/2024</text:p>
          </table:table-cell>
          <table:table-cell office:value-type="date" office:date-value="2024-02-17T00:00:00" table:style-name="ce16">
            <text:p>17/02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123.84" table:style-name="ce17">
            <text:p>123,8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15T00:00:00" table:style-name="ce16">
            <text:p>15/02/2024</text:p>
          </table:table-cell>
          <table:table-cell office:value-type="date" office:date-value="2024-02-17T00:00:00" table:style-name="ce16">
            <text:p>17/02/2024</text:p>
          </table:table-cell>
          <table:table-cell table:style-name="ce15"/>
          <table:table-cell office:value-type="string" table:style-name="ce15">
            <text:p>BATATAIS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773.54" table:style-name="ce17">
            <text:p>1773,5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19T00:00:00" table:style-name="ce16">
            <text:p>19/02/2024</text:p>
          </table:table-cell>
          <table:table-cell table:style-name="ce15"/>
          <table:table-cell office:value-type="string" table:style-name="ce15">
            <text:p>CAMPINAS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871.25" table:number-columns-spanned="1" table:number-rows-spanned="3" table:style-name="ce21">
            <text:p>871,2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19T00:00:00" table:style-name="ce16">
            <text:p>19/02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49.6" table:style-name="ce17">
            <text:p>49,6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19T00:00:00" table:style-name="ce16">
            <text:p>19/02/2024</text:p>
          </table:table-cell>
          <table:table-cell table:style-name="ce15"/>
          <table:table-cell office:value-type="string" table:style-name="ce15">
            <text:p>CAMPINAS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480.96" table:style-name="ce17">
            <text:p>480,9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CAÇADOR/SC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664.1" table:style-name="ce17">
            <text:p>1664,100</text:p>
          </table:table-cell>
          <table:table-cell office:value-type="float" office:value="0" table:style-name="ce18">
            <text:p>0</text:p>
          </table:table-cell>
          <table:table-cell office:value-type="float" office:value="4872.54" table:number-columns-spanned="1" table:number-rows-spanned="9" table:style-name="ce21">
            <text:p>4872,5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URITIBA/PR</text:p>
          </table:table-cell>
          <table:table-cell office:value-type="string" table:style-name="ce15">
            <text:p>CAÇADOR/SC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288.3900000000001" table:style-name="ce17">
            <text:p>1288,3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AÇADOR/SC</text:p>
          </table:table-cell>
          <table:table-cell office:value-type="string" table:style-name="ce15">
            <text:p>CAÇADOR/SC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CAÇADOR/SC</text:p>
          </table:table-cell>
          <table:table-cell office:value-type="string" table:style-name="ce15">
            <text:p>CAÇADOR/SC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table:style-name="ce15"/>
          <table:table-cell office:value-type="string" table:style-name="ce15">
            <text:p>CAÇADOR/SC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31.75" table:style-name="ce17">
            <text:p>131,7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table:style-name="ce15"/>
          <table:table-cell office:value-type="string" table:style-name="ce15">
            <text:p>CAÇADOR/SC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88.98" table:style-name="ce17">
            <text:p>188,9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2" table:style-name="ce15"/>
          <table:table-cell office:value-type="string" table:style-name="ce15">
            <text:p>análise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83" table:style-name="ce17">
            <text:p>83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2" table:style-name="ce15"/>
          <table:table-cell office:value-type="string" table:style-name="ce15">
            <text:p>análise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39.99" table:style-name="ce17">
            <text:p>39,9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NATAL/RN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383.1" table:style-name="ce17">
            <text:p>2383,100</text:p>
          </table:table-cell>
          <table:table-cell office:value-type="float" office:value="0" table:style-name="ce18">
            <text:p>0</text:p>
          </table:table-cell>
          <table:table-cell office:value-type="float" office:value="5582.66" table:number-columns-spanned="1" table:number-rows-spanned="6" table:style-name="ce21">
            <text:p>5582,6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NATAL/RN</text:p>
          </table:table-cell>
          <table:table-cell office:value-type="string" table:style-name="ce15">
            <text:p>NATAL/RN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554.9" table:style-name="ce17">
            <text:p>1554,9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NATAL/RN</text:p>
          </table:table-cell>
          <table:table-cell office:value-type="string" table:style-name="ce15">
            <text:p>NATAL/RN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NATAL/RN</text:p>
          </table:table-cell>
          <table:table-cell office:value-type="string" table:style-name="ce15">
            <text:p>NATAL/RN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table:style-name="ce15"/>
          <table:table-cell office:value-type="string" table:style-name="ce15">
            <text:p>NATAL/RN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20" table:style-name="ce17">
            <text:p>12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table:style-name="ce15"/>
          <table:table-cell office:value-type="string" table:style-name="ce15">
            <text:p>NATAL/RN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48.33" table:style-name="ce17">
            <text:p>48,3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03.46" table:style-name="ce17">
            <text:p>803,460</text:p>
          </table:table-cell>
          <table:table-cell office:value-type="float" office:value="0" table:style-name="ce18">
            <text:p>0</text:p>
          </table:table-cell>
          <table:table-cell office:value-type="float" office:value="3526.88" table:number-columns-spanned="1" table:number-rows-spanned="6" table:style-name="ce21">
            <text:p>3526,8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067.0899999999999" table:style-name="ce17">
            <text:p>1067,0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ICHARD AFFONSO CORRE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table:style-name="ce15"/>
          <table:table-cell office:value-type="string" table:style-name="ce15">
            <text:p>MACEIÓ/AL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90" table:style-name="ce17">
            <text:p>9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VITOR DIAS KAPPEL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03.46" table:style-name="ce17">
            <text:p>803,460</text:p>
          </table:table-cell>
          <table:table-cell office:value-type="float" office:value="0" table:style-name="ce18">
            <text:p>0</text:p>
          </table:table-cell>
          <table:table-cell office:value-type="float" office:value="3346.88" table:number-columns-spanned="1" table:number-rows-spanned="4" table:style-name="ce21">
            <text:p>3346,8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VITOR DIAS KAPPEL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067.0899999999999" table:style-name="ce17">
            <text:p>1067,0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VITOR DIAS KAPPEL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VITOR DIAS KAPPEL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MACEIÓ/AL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517.78" table:style-name="ce17">
            <text:p>517,780</text:p>
          </table:table-cell>
          <table:table-cell office:value-type="float" office:value="0" table:style-name="ce18">
            <text:p>0</text:p>
          </table:table-cell>
          <table:table-cell office:value-type="float" office:value="3348.91" table:number-columns-spanned="1" table:number-rows-spanned="7" table:style-name="ce21">
            <text:p>3348,9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388.3" table:style-name="ce17">
            <text:p>388,3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303.57" table:style-name="ce17">
            <text:p>303,5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ELO NEVES TORREA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CACHOEIRAS DE MACACU/RJ</text:p>
          </table:table-cell>
          <table:table-cell office:value-type="string" table:style-name="ce15">
            <text:p>CACHOEIRAS DE MACACU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617.20000000000005" table:number-columns-spanned="1" table:number-rows-spanned="3" table:style-name="ce21">
            <text:p>617,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ELO NEVES TORREA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table:style-name="ce15"/>
          <table:table-cell office:value-type="string" table:style-name="ce15">
            <text:p>CACHOEIRAS DE MACACU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38.34" table:style-name="ce17">
            <text:p>138,3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ELO NEVES TORREA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table:style-name="ce15"/>
          <table:table-cell office:value-type="string" table:style-name="ce15">
            <text:p>CACHOEIRAS DE MACACU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38.16999999999999" table:style-name="ce17">
            <text:p>138,1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RNANDA NAZARIO SARDINHA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CACHOEIRAS DE MACACU/RJ</text:p>
          </table:table-cell>
          <table:table-cell office:value-type="string" table:style-name="ce15">
            <text:p>CACHOEIRAS DE MACACU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340.69" table:style-name="ce19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903.73" table:style-name="ce17">
            <text:p>2903,730</text:p>
          </table:table-cell>
          <table:table-cell office:value-type="float" office:value="0" table:style-name="ce18">
            <text:p>0</text:p>
          </table:table-cell>
          <table:table-cell office:value-type="float" office:value="5549.87" table:number-columns-spanned="1" table:number-rows-spanned="4" table:style-name="ce21">
            <text:p>5549,8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642.52" table:style-name="ce17">
            <text:p>1642,5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238.66" table:style-name="ce17">
            <text:p>2238,660</text:p>
          </table:table-cell>
          <table:table-cell office:value-type="float" office:value="0" table:style-name="ce18">
            <text:p>0</text:p>
          </table:table-cell>
          <table:table-cell office:value-type="float" office:value="5408.22" table:number-columns-spanned="1" table:number-rows-spanned="4" table:style-name="ce21">
            <text:p>5408,2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261.0500000000002" table:style-name="ce17">
            <text:p>2261,0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OSSI FERREIRA LIM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343.84" table:style-name="ce17">
            <text:p>1343,840</text:p>
          </table:table-cell>
          <table:table-cell office:value-type="float" office:value="0" table:style-name="ce18">
            <text:p>0</text:p>
          </table:table-cell>
          <table:table-cell office:value-type="float" office:value="4094.83" table:number-columns-spanned="1" table:number-rows-spanned="4" table:style-name="ce21">
            <text:p>4094,8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OSSI FERREIRA LIM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274.6600000000001" table:style-name="ce17">
            <text:p>1274,6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OSSI FERREIRA LIM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OSSI FERREIRA LIM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RNANDO DE NIELANDER RIBEIRO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GOIÂNIA/GO</text:p>
          </table:table-cell>
          <table:table-cell table:style-name="ce15"/>
          <table:table-cell office:value-type="string" table:style-name="ce15">
            <text:p>reunião de trabalho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138.24" table:style-name="ce17">
            <text:p>138,240</text:p>
          </table:table-cell>
          <table:table-cell office:value-type="float" office:value="0" table:style-name="ce18">
            <text:p>0</text:p>
          </table:table-cell>
          <table:table-cell office:value-type="float" office:value="1046.75" table:number-columns-spanned="1" table:number-rows-spanned="3" table:style-name="ce21">
            <text:p>1046,7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RNANDO DE NIELANDER RIBEIRO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RNANDO DE NIELANDER RIBEIRO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UBENS <text:s text:c="2"/>DINIZ TAVARES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2045.07" table:style-name="ce17">
            <text:p>2045,070</text:p>
          </table:table-cell>
          <table:table-cell office:value-type="float" office:value="0" table:style-name="ce18">
            <text:p>0</text:p>
          </table:table-cell>
          <table:table-cell office:value-type="float" office:value="4341.6899999999996" table:number-columns-spanned="1" table:number-rows-spanned="3" table:style-name="ce21">
            <text:p>4341,6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UBENS <text:s text:c="2"/>DINIZ TAVARES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1955.93" table:style-name="ce17">
            <text:p>1955,9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UBENS <text:s text:c="2"/>DINIZ TAVARES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CRISTINA VIDIGAL CABRAL DE MIRAND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3T00:00:00" table:style-name="ce16">
            <text:p>03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1087.68" table:style-name="ce17">
            <text:p>1087,680</text:p>
          </table:table-cell>
          <table:table-cell office:value-type="float" office:value="0" table:style-name="ce18">
            <text:p>0</text:p>
          </table:table-cell>
          <table:table-cell office:value-type="float" office:value="3362.47" table:number-columns-spanned="1" table:number-rows-spanned="4" table:style-name="ce21">
            <text:p>3362,4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CRISTINA VIDIGAL CABRAL DE MIRAND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3T00:00:00" table:style-name="ce16">
            <text:p>03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1366.28" table:style-name="ce17">
            <text:p>1366,2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CRISTINA VIDIGAL CABRAL DE MIRAND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3T00:00:00" table:style-name="ce16">
            <text:p>03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CRISTINA VIDIGAL CABRAL DE MIRAND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3T00:00:00" table:style-name="ce16">
            <text:p>03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486.63" table:style-name="ce17">
            <text:p>2486,630</text:p>
          </table:table-cell>
          <table:table-cell office:value-type="float" office:value="0" table:style-name="ce18">
            <text:p>0</text:p>
          </table:table-cell>
          <table:table-cell office:value-type="float" office:value="5132.7700000000004" table:number-columns-spanned="1" table:number-rows-spanned="4" table:style-name="ce21">
            <text:p>5132,7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642.52" table:style-name="ce17">
            <text:p>1642,5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FERNANDOOTAVIO DE FREITAS PEREGRIN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table-cell office:value-type="float" office:value="2951.62" table:number-columns-spanned="1" table:number-rows-spanned="3" table:style-name="ce21">
            <text:p>2951,6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FERNANDOOTAVIO DE FREITAS PEREGRIN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323.26" table:style-name="ce17">
            <text:p>1323,2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FERNANDOOTAVIO DE FREITAS PEREGRIN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2T00:00:00" table:style-name="ce16">
            <text:p>22/02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float" office:value="1252" table:style-name="ce17">
            <text:p>1252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1803.5" table:style-name="ce17">
            <text:p>1803,500</text:p>
          </table:table-cell>
          <table:table-cell office:value-type="float" office:value="0" table:style-name="ce18">
            <text:p>0</text:p>
          </table:table-cell>
          <table:table-cell office:value-type="float" office:value="8576.0499999999993" table:number-columns-spanned="1" table:number-rows-spanned="5" table:style-name="ce21">
            <text:p>8576,0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2219.67" table:style-name="ce17">
            <text:p>2219,6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254.52" table:style-name="ce17">
            <text:p>1254,52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2T00:00:00" table:style-name="ce16">
            <text:p>22/02/2024</text:p>
          </table:table-cell>
          <table:table-cell office:value-type="string" table:style-name="ce15">
            <text:p>BRASÍLIA/DF</text:p>
          </table:table-cell>
          <table:table-cell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2922" table:style-name="ce17">
            <text:p>2922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457.25" table:style-name="ce17">
            <text:p>1457,250</text:p>
          </table:table-cell>
          <table:table-cell office:value-type="float" office:value="0" table:style-name="ce18">
            <text:p>0</text:p>
          </table:table-cell>
          <table:table-cell office:value-type="float" office:value="2963.98" table:number-columns-spanned="1" table:number-rows-spanned="5" table:style-name="ce21">
            <text:p>2963,9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2" table:style-name="ce15"/>
          <table:table-cell office:value-type="string" table:style-name="ce15">
            <text:p>feira / seminário / congresso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float" office:value="30.4" table:style-name="ce17">
            <text:p>30,4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 Consultivo</text:p>
          </table:table-cell>
          <table:table-cell office:value-type="string" table:style-name="ce15">
            <text:p>MARCELA <text:s text:c="2"/>CHAMI GENTIL FLORES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1276.97" table:style-name="ce17">
            <text:p>1276,970</text:p>
          </table:table-cell>
          <table:table-cell office:value-type="float" office:value="0" table:style-name="ce18">
            <text:p>0</text:p>
          </table:table-cell>
          <table:table-cell office:value-type="float" office:value="2971.56" table:number-columns-spanned="1" table:number-rows-spanned="3" table:style-name="ce21">
            <text:p>2971,5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 Consultivo</text:p>
          </table:table-cell>
          <table:table-cell office:value-type="string" table:style-name="ce15">
            <text:p>MARCELA <text:s text:c="2"/>CHAMI GENTIL FLORES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 Consultivo</text:p>
          </table:table-cell>
          <table:table-cell office:value-type="string" table:style-name="ce15">
            <text:p>MARCELA <text:s text:c="2"/>CHAMI GENTIL FLORES</text:p>
          </table:table-cell>
          <table:table-cell office:value-type="date" office:date-value="2024-02-19T00:00:00" table:style-name="ce16">
            <text:p>19/02/20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1353.9" table:style-name="ce17">
            <text:p>1353,9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EBORA DE AZEVEDO E SOUZA ALBUQUERQUE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2" table:style-name="ce15"/>
          <table:table-cell office:value-type="string" table:style-name="ce15">
            <text:p>fo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62" table:style-name="ce17">
            <text:p>62,000</text:p>
          </table:table-cell>
          <table:table-cell office:value-type="float" office:value="0" table:style-name="ce18">
            <text:p>0</text:p>
          </table:table-cell>
          <table:table-cell office:value-type="float" office:value="134.4" table:number-columns-spanned="1" table:number-rows-spanned="2" table:style-name="ce21">
            <text:p>134,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EBORA DE AZEVEDO E SOUZA ALBUQUERQUE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2" table:style-name="ce15"/>
          <table:table-cell office:value-type="string" table:style-name="ce15">
            <text:p>fo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72.400000000000006" table:style-name="ce17">
            <text:p>72,4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CIA TELLES DE ANDRADE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510.91" table:style-name="ce17">
            <text:p>1510,910</text:p>
          </table:table-cell>
          <table:table-cell office:value-type="float" office:value="0" table:style-name="ce18">
            <text:p>0</text:p>
          </table:table-cell>
          <table:table-cell office:value-type="float" office:value="4823.74" table:number-columns-spanned="1" table:number-rows-spanned="4" table:style-name="ce21">
            <text:p>4823,7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CIA TELLES DE ANDRADE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CIA TELLES DE ANDRADE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CIA TELLES DE ANDRADE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404.3200000000002" table:style-name="ce17">
            <text:p>2404,3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ABIO TORRES DE BASTOS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360.73" table:style-name="ce17">
            <text:p>2360,730</text:p>
          </table:table-cell>
          <table:table-cell office:value-type="float" office:value="0" table:style-name="ce18">
            <text:p>0</text:p>
          </table:table-cell>
          <table:table-cell office:value-type="float" office:value="5409.42" table:number-columns-spanned="1" table:number-rows-spanned="4" table:style-name="ce21">
            <text:p>5409,4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ABIO TORRES DE BASTOS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ABIO TORRES DE BASTOS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ABIO TORRES DE BASTOS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045.07" table:style-name="ce17">
            <text:p>2045,0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LESSA DE ALMEID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298.1300000000001" table:style-name="ce17">
            <text:p>1298,130</text:p>
          </table:table-cell>
          <table:table-cell office:value-type="float" office:value="0" table:style-name="ce18">
            <text:p>0</text:p>
          </table:table-cell>
          <table:table-cell office:value-type="float" office:value="2957.87" table:number-columns-spanned="1" table:number-rows-spanned="3" table:style-name="ce21">
            <text:p>2957,8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LESSA DE ALMEID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283.3800000000001" table:style-name="ce17">
            <text:p>1283,3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LESSA DE ALMEID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3T00:00:00" table:style-name="ce16">
            <text:p>03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451.14" table:style-name="ce17">
            <text:p>1451,140</text:p>
          </table:table-cell>
          <table:table-cell office:value-type="float" office:value="0" table:style-name="ce18">
            <text:p>0</text:p>
          </table:table-cell>
          <table:table-cell office:value-type="float" office:value="4939.6499999999996" table:number-columns-spanned="1" table:number-rows-spanned="6" table:style-name="ce21">
            <text:p>4939,6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3T00:00:00" table:style-name="ce16">
            <text:p>03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552.89" table:style-name="ce17">
            <text:p>552,8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3T00:00:00" table:style-name="ce16">
            <text:p>03/03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364.18" table:style-name="ce17">
            <text:p>1364,1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3T00:00:00" table:style-name="ce16">
            <text:p>03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3T00:00:00" table:style-name="ce16">
            <text:p>03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3T00:00:00" table:style-name="ce16">
            <text:p>03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572.08000000000004" table:style-name="ce17">
            <text:p>572,080</text:p>
          </table:table-cell>
          <table:table-cell office:value-type="float" office:value="0" table:style-name="ce18">
            <text:p>0</text:p>
          </table:table-cell>
          <table:table-cell office:value-type="float" office:value="1495.83" table:number-columns-spanned="1" table:number-rows-spanned="3" table:style-name="ce21">
            <text:p>1495,8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547.39" table:style-name="ce17">
            <text:p>547,39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AFAEL ROBERTO HAGE TONETTI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4T00:00:00" table:style-name="ce16">
            <text:p>2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table-cell office:value-type="float" office:value="6330.91" table:number-columns-spanned="1" table:number-rows-spanned="4" table:style-name="ce21">
            <text:p>6330,9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4T00:00:00" table:style-name="ce16">
            <text:p>2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4T00:00:00" table:style-name="ce16">
            <text:p>24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3423.54" table:style-name="ce17">
            <text:p>3423,5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3T00:00:00" table:style-name="ce16">
            <text:p>23/02/2024</text:p>
          </table:table-cell>
          <table:table-cell office:value-type="date" office:date-value="2024-02-24T00:00:00" table:style-name="ce16">
            <text:p>24/02/2024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998.86" table:style-name="ce17">
            <text:p>1998,8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RNANDO DE NIELANDER RIBEIR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GOIÂNIA/GO</text:p>
          </table:table-cell>
          <table:table-cell table:style-name="ce15"/>
          <table:table-cell office:value-type="string" table:style-name="ce15">
            <text:p>reunião de trabalho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312.54000000000002" table:style-name="ce17">
            <text:p>312,540</text:p>
          </table:table-cell>
          <table:table-cell office:value-type="float" office:value="0" table:style-name="ce18">
            <text:p>0</text:p>
          </table:table-cell>
          <table:table-cell office:value-type="float" office:value="1221.05" table:number-columns-spanned="1" table:number-rows-spanned="3" table:style-name="ce21">
            <text:p>1221,0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RNANDO DE NIELANDER RIBEIR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RNANDO DE NIELANDER RIBEIR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 Consultivo</text:p>
          </table:table-cell>
          <table:table-cell office:value-type="string" table:style-name="ce15">
            <text:p>MARCELA <text:s text:c="2"/>CHAMI GENTIL FLORES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340.69" table:style-name="ce19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DRIANAMARIA BOUERI BATTAGLIA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2T00:00:00" table:style-name="ce16">
            <text:p>22/02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29.81" table:style-name="ce17">
            <text:p>29,810</text:p>
          </table:table-cell>
          <table:table-cell office:value-type="float" office:value="0" table:style-name="ce18">
            <text:p>0</text:p>
          </table:table-cell>
          <table:table-cell office:value-type="float" office:value="61.23" table:number-columns-spanned="1" table:number-rows-spanned="2" table:style-name="ce21">
            <text:p>61,2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DRIANAMARIA BOUERI BATTAGLIA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2T00:00:00" table:style-name="ce16">
            <text:p>22/02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31.42" table:style-name="ce17">
            <text:p>31,4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Assessor</text:p>
          </table:table-cell>
          <table:table-cell office:value-type="string" table:style-name="ce15">
            <text:p>FERNANDA <text:s text:c="2"/>STIEBLER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table-cell office:value-type="float" office:value="5549.87" table:number-columns-spanned="1" table:number-rows-spanned="4" table:style-name="ce21">
            <text:p>5549,8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Assessor</text:p>
          </table:table-cell>
          <table:table-cell office:value-type="string" table:style-name="ce15">
            <text:p>FERNANDA <text:s text:c="2"/>STIEBLER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Assessor</text:p>
          </table:table-cell>
          <table:table-cell office:value-type="string" table:style-name="ce15">
            <text:p>FERNANDA <text:s text:c="2"/>STIEBLER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273.12" table:style-name="ce17">
            <text:p>2273,1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Assessor</text:p>
          </table:table-cell>
          <table:table-cell office:value-type="string" table:style-name="ce15">
            <text:p>FERNANDA <text:s text:c="2"/>STIEBLER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273.13" table:style-name="ce17">
            <text:p>2273,1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table-cell office:value-type="float" office:value="5899.07" table:number-columns-spanned="1" table:number-rows-spanned="4" table:style-name="ce21">
            <text:p>5899,0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2447.7199999999998" table:style-name="ce17">
            <text:p>2447,7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2447.73" table:style-name="ce17">
            <text:p>2447,7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STAVO DA CRUZ BARCELOS DE SOUZ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035.75" table:style-name="ce17">
            <text:p>2035,750</text:p>
          </table:table-cell>
          <table:table-cell office:value-type="float" office:value="0" table:style-name="ce18">
            <text:p>0</text:p>
          </table:table-cell>
          <table:table-cell office:value-type="float" office:value="4609.4399999999996" table:number-columns-spanned="1" table:number-rows-spanned="4" table:style-name="ce21">
            <text:p>4609,4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STAVO DA CRUZ BARCELOS DE SOUZ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665.18" table:style-name="ce17">
            <text:p>1665,1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STAVO DA CRUZ BARCELOS DE SOUZ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STAVO DA CRUZ BARCELOS DE SOUZ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345.9699999999998" table:style-name="ce17">
            <text:p>2345,970</text:p>
          </table:table-cell>
          <table:table-cell office:value-type="float" office:value="0" table:style-name="ce18">
            <text:p>0</text:p>
          </table:table-cell>
          <table:table-cell office:value-type="float" office:value="5078.1099999999997" table:number-columns-spanned="1" table:number-rows-spanned="4" table:style-name="ce21">
            <text:p>5078,1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GOIÁS/GO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255.81" table:style-name="ce17">
            <text:p>1255,8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IRANEIDE <text:s text:c="2"/>Soares da Silv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table-cell office:value-type="float" office:value="4630.51" table:number-columns-spanned="1" table:number-rows-spanned="4" table:style-name="ce21">
            <text:p>4630,5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IRANEIDE <text:s text:c="2"/>Soares da Silv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IRANEIDE <text:s text:c="2"/>Soares da Silv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1861" table:style-name="ce17">
            <text:p>1861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IRANEIDE <text:s text:c="2"/>Soares da Silv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float" office:value="1861" table:style-name="ce17">
            <text:p>1861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ELO NICOLAS CAMARGO</text:p>
          </table:table-cell>
          <table:table-cell office:value-type="date" office:date-value="2024-02-24T00:00:00" table:style-name="ce16">
            <text:p>24/02/2024</text:p>
          </table:table-cell>
          <table:table-cell office:value-type="date" office:date-value="2024-02-24T00:00:00" table:style-name="ce16">
            <text:p>24/02/2024</text:p>
          </table:table-cell>
          <table:table-cell office:value-type="string" table:style-name="ce15">
            <text:p>MACAPÁ/A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27" table:style-name="ce17">
            <text:p>627,000</text:p>
          </table:table-cell>
          <table:table-cell office:value-type="float" office:value="0" table:style-name="ce18">
            <text:p>0</text:p>
          </table:table-cell>
          <table:table-cell office:value-type="float" office:value="627" table:style-name="ce19">
            <text:p>62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1218.56" table:style-name="ce17">
            <text:p>1218,560</text:p>
          </table:table-cell>
          <table:table-cell office:value-type="float" office:value="0" table:style-name="ce18">
            <text:p>0</text:p>
          </table:table-cell>
          <table:table-cell office:value-type="float" office:value="4993.45" table:number-columns-spanned="1" table:number-rows-spanned="5" table:style-name="ce21">
            <text:p>4993,4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1218.56" table:style-name="ce17">
            <text:p>1218,5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table:style-name="ce15"/>
          <table:table-cell office:value-type="string" table:style-name="ce15">
            <text:p>SÃO PAUL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table:style-name="ce15"/>
          <table:table-cell office:value-type="string" table:style-name="ce15">
            <text:p>SÃO PAUL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1080" table:style-name="ce17">
            <text:p>108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O BRUNO HINGST MANZOLILL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7T00:00:00" table:style-name="ce16">
            <text:p>17/02/2024</text:p>
          </table:table-cell>
          <table:table-cell office:value-type="string" table:style-name="ce15">
            <text:p>BRUSQUE/SC</text:p>
          </table:table-cell>
          <table:table-cell office:value-type="string" table:style-name="ce15">
            <text:p>BRUSQUE/SC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table-cell office:value-type="float" office:value="1281.98" table:number-columns-spanned="1" table:number-rows-spanned="4" table:style-name="ce21">
            <text:p>1281,9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O BRUNO HINGST MANZOLILL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7T00:00:00" table:style-name="ce16">
            <text:p>17/02/2024</text:p>
          </table:table-cell>
          <table:table-cell office:value-type="string" table:style-name="ce15">
            <text:p>BRUSQUE/SC</text:p>
          </table:table-cell>
          <table:table-cell office:value-type="string" table:style-name="ce15">
            <text:p>BRUSQUE/SC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O BRUNO HINGST MANZOLILL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7T00:00:00" table:style-name="ce16">
            <text:p>17/02/2024</text:p>
          </table:table-cell>
          <table:table-cell office:value-type="string" table:style-name="ce15">
            <text:p>BRUSQUE/SC</text:p>
          </table:table-cell>
          <table:table-cell office:value-type="string" table:style-name="ce15">
            <text:p>BRUSQUE/SC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87.62" table:style-name="ce17">
            <text:p>187,6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O BRUNO HINGST MANZOLILL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7T00:00:00" table:style-name="ce16">
            <text:p>17/02/2024</text:p>
          </table:table-cell>
          <table:table-cell office:value-type="string" table:style-name="ce15">
            <text:p>BRUSQUE/SC</text:p>
          </table:table-cell>
          <table:table-cell office:value-type="string" table:style-name="ce15">
            <text:p>BRUSQUE/SC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85.85" table:style-name="ce17">
            <text:p>185,8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FLORENCIO DA SILV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MARINGÁ/PR</text:p>
          </table:table-cell>
          <table:table-cell office:value-type="string" table:style-name="ce15">
            <text:p>CHAPECÓ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068.3399999999999" table:style-name="ce17">
            <text:p>1068,340</text:p>
          </table:table-cell>
          <table:table-cell office:value-type="float" office:value="0" table:style-name="ce18">
            <text:p>0</text:p>
          </table:table-cell>
          <table:table-cell office:value-type="float" office:value="4708.6499999999996" table:number-columns-spanned="1" table:number-rows-spanned="4" table:style-name="ce21">
            <text:p>4708,6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FLORENCIO DA SILV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NOVO HAMBURGO/RS</text:p>
          </table:table-cell>
          <table:table-cell office:value-type="string" table:style-name="ce15">
            <text:p>CHAPECÓ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028.3399999999999" table:style-name="ce17">
            <text:p>1028,3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FLORENCIO DA SILV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CHAPECÓ/SC</text:p>
          </table:table-cell>
          <table:table-cell office:value-type="string" table:style-name="ce15">
            <text:p>CHAPECÓ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OAO FLORENCIO DA SILV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CHAPECÓ/SC</text:p>
          </table:table-cell>
          <table:table-cell office:value-type="string" table:style-name="ce15">
            <text:p>CHAPECÓ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2271.2800000000002" table:style-name="ce17">
            <text:p>2271,280</text:p>
          </table:table-cell>
          <table:table-cell office:value-type="float" office:value="4" table:style-name="ce18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2178.17" table:style-name="ce17">
            <text:p>2178,170</text:p>
          </table:table-cell>
          <table:table-cell office:value-type="float" office:value="0" table:style-name="ce18">
            <text:p>0</text:p>
          </table:table-cell>
          <table:table-cell office:value-type="float" office:value="5828.26" table:number-columns-spanned="1" table:number-rows-spanned="4" table:style-name="ce21">
            <text:p>5828,2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2646.47" table:style-name="ce17">
            <text:p>2646,4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ELO NICOLAS CAMARGO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100.67" table:style-name="ce17">
            <text:p>2100,670</text:p>
          </table:table-cell>
          <table:table-cell office:value-type="float" office:value="0" table:style-name="ce18">
            <text:p>0</text:p>
          </table:table-cell>
          <table:table-cell office:value-type="float" office:value="6583.42" table:number-columns-spanned="1" table:number-rows-spanned="4" table:style-name="ce21">
            <text:p>6583,4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ELO NICOLAS CAMARGO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3574.24" table:style-name="ce17">
            <text:p>3574,2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ELO NICOLAS CAMARGO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ELO NICOLAS CAMARGO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OUGLAS FREITAS COST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veículo próprio</text:p>
          </table:table-cell>
          <table:table-cell office:value-type="string" table:style-name="ce14">
            <text:p>ECONÔMICA</text:p>
          </table:table-cell>
          <table:table-cell office:value-type="float" office:value="336.3" table:style-name="ce17">
            <text:p>336,300</text:p>
          </table:table-cell>
          <table:table-cell office:value-type="float" office:value="0" table:style-name="ce18">
            <text:p>0</text:p>
          </table:table-cell>
          <table:table-cell office:value-type="float" office:value="1581.11" table:number-columns-spanned="1" table:number-rows-spanned="4" table:style-name="ce21">
            <text:p>1581,1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OUGLAS FREITAS COST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OUGLAS FREITAS COST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DOUGLAS FREITAS COSTA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JOINVILLE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veículo próprio</text:p>
          </table:table-cell>
          <table:table-cell office:value-type="string" table:style-name="ce14">
            <text:p>ECONÔMICA</text:p>
          </table:table-cell>
          <table:table-cell office:value-type="float" office:value="336.3" table:style-name="ce17">
            <text:p>336,3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IGUEL HAUM ELIAN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991.34" table:style-name="ce17">
            <text:p>1991,340</text:p>
          </table:table-cell>
          <table:table-cell office:value-type="float" office:value="0" table:style-name="ce18">
            <text:p>0</text:p>
          </table:table-cell>
          <table:table-cell office:value-type="float" office:value="4359.04" table:number-columns-spanned="1" table:number-rows-spanned="3" table:style-name="ce21">
            <text:p>4359,0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IGUEL HAUM ELIAN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991.34" table:style-name="ce17">
            <text:p>1991,3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IGUEL HAUM ELIAN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 Consultivo</text:p>
          </table:table-cell>
          <table:table-cell office:value-type="string" table:style-name="ce15">
            <text:p>CARLOS AUGUSTO <text:s text:c="2"/>Grabois Gadelha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2903.73" table:style-name="ce17">
            <text:p>2903,730</text:p>
          </table:table-cell>
          <table:table-cell office:value-type="float" office:value="0" table:style-name="ce18">
            <text:p>0</text:p>
          </table:table-cell>
          <table:table-cell office:value-type="float" office:value="4886.9399999999996" table:number-columns-spanned="1" table:number-rows-spanned="3" table:style-name="ce21">
            <text:p>4886,9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 Consultivo</text:p>
          </table:table-cell>
          <table:table-cell office:value-type="string" table:style-name="ce15">
            <text:p>CARLOS AUGUSTO <text:s text:c="2"/>Grabois Gadelha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 Consultivo</text:p>
          </table:table-cell>
          <table:table-cell office:value-type="string" table:style-name="ce15">
            <text:p>CARLOS AUGUSTO <text:s text:c="2"/>Grabois Gadelha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float" office:value="1642.52" table:style-name="ce17">
            <text:p>1642,5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IO YOSHIHIRO IKEGAMI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table:style-name="ce15"/>
          <table:table-cell office:value-type="string" table:style-name="ce15">
            <text:p>SÃO BERNARDO DO CAMPO/SP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veículo próprio</text:p>
          </table:table-cell>
          <table:table-cell office:value-type="string" table:style-name="ce14">
            <text:p>ECONÔMICA</text:p>
          </table:table-cell>
          <table:table-cell office:value-type="float" office:value="96" table:style-name="ce17">
            <text:p>96,000</text:p>
          </table:table-cell>
          <table:table-cell office:value-type="float" office:value="0" table:style-name="ce18">
            <text:p>0</text:p>
          </table:table-cell>
          <table:table-cell office:value-type="float" office:value="116" table:number-columns-spanned="1" table:number-rows-spanned="2" table:style-name="ce21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IO YOSHIHIRO IKEGAMI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table:number-columns-repeated="2" table:style-name="ce15"/>
          <table:table-cell office:value-type="string" table:style-name="ce15">
            <text:p>fomento opera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20" table:style-name="ce17">
            <text:p>2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IO YOSHIHIRO IKEGAMI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table:style-name="ce15"/>
          <table:table-cell office:value-type="string" table:style-name="ce15">
            <text:p>SÃO PAULO/SP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veículo próprio</text:p>
          </table:table-cell>
          <table:table-cell office:value-type="string" table:style-name="ce14">
            <text:p>ECONÔMICA</text:p>
          </table:table-cell>
          <table:table-cell office:value-type="float" office:value="59.7" table:style-name="ce17">
            <text:p>59,700</text:p>
          </table:table-cell>
          <table:table-cell office:value-type="float" office:value="0" table:style-name="ce18">
            <text:p>0</text:p>
          </table:table-cell>
          <table:table-cell office:value-type="float" office:value="89.7" table:number-columns-spanned="1" table:number-rows-spanned="2" table:style-name="ce21">
            <text:p>89,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IO YOSHIHIRO IKEGAMI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table:number-columns-repeated="2" table:style-name="ce15"/>
          <table:table-cell office:value-type="string" table:style-name="ce15">
            <text:p>fomento opera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30" table:style-name="ce17">
            <text:p>3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table:style-name="ce15"/>
          <table:table-cell office:value-type="string" table:style-name="ce15">
            <text:p>SÃO JOSÉ DOS CAMPOS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table-cell office:value-type="float" office:value="1258.04" table:number-columns-spanned="1" table:number-rows-spanned="3" table:style-name="ce21">
            <text:p>1258,0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table:style-name="ce15"/>
          <table:table-cell office:value-type="string" table:style-name="ce15">
            <text:p>SÃO JOSÉ DOS CAMPOS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2-25T00:00:00" table:style-name="ce16">
            <text:p>25/02/2024</text:p>
          </table:table-cell>
          <table:table-cell office:value-type="date" office:date-value="2024-02-26T00:00:00" table:style-name="ce16">
            <text:p>26/02/2024</text:p>
          </table:table-cell>
          <table:table-cell table:style-name="ce15"/>
          <table:table-cell office:value-type="string" table:style-name="ce15">
            <text:p>SÃO JOSÉ DOS CAMPOS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349.53" table:style-name="ce17">
            <text:p>349,5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1831.88" table:style-name="ce17">
            <text:p>1831,880</text:p>
          </table:table-cell>
          <table:table-cell office:value-type="float" office:value="0" table:style-name="ce18">
            <text:p>0</text:p>
          </table:table-cell>
          <table:table-cell office:value-type="float" office:value="6459.27" table:number-columns-spanned="1" table:number-rows-spanned="4" table:style-name="ce21">
            <text:p>6459,2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2996.51" table:style-name="ce17">
            <text:p>2996,5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table:style-name="ce15"/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254.52" table:style-name="ce17">
            <text:p>1254,52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4-02-21T00:00:00" table:style-name="ce16">
            <text:p>21/02/2024</text:p>
          </table:table-cell>
          <table:table-cell office:value-type="date" office:date-value="2024-02-23T00:00:00" table:style-name="ce16">
            <text:p>23/02/2024</text:p>
          </table:table-cell>
          <table:table-cell table:style-name="ce15"/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ORTIGÃO SAMPAIO BUARQUE SCHILLER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967" table:style-name="ce17">
            <text:p>967,000</text:p>
          </table:table-cell>
          <table:table-cell office:value-type="float" office:value="0" table:style-name="ce18">
            <text:p>0</text:p>
          </table:table-cell>
          <table:table-cell office:value-type="float" office:value="1905.2" table:number-columns-spanned="1" table:number-rows-spanned="3" table:style-name="ce21">
            <text:p>1905,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ORTIGÃO SAMPAIO BUARQUE SCHILLER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nálise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50" table:style-name="ce17">
            <text:p>85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ORTIGÃO SAMPAIO BUARQUE SCHILLER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7T00:00:00" table:style-name="ce16">
            <text:p>27/02/2024</text:p>
          </table:table-cell>
          <table:table-cell table:number-columns-repeated="2" table:style-name="ce15"/>
          <table:table-cell office:value-type="string" table:style-name="ce15">
            <text:p>análise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88.2" table:style-name="ce17">
            <text:p>88,2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ILHERMEHENRIQUE ISMAEL DE AZEVEDO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698.62" table:style-name="ce17">
            <text:p>1698,620</text:p>
          </table:table-cell>
          <table:table-cell office:value-type="float" office:value="0" table:style-name="ce18">
            <text:p>0</text:p>
          </table:table-cell>
          <table:table-cell office:value-type="float" office:value="3772.36" table:number-columns-spanned="1" table:number-rows-spanned="3" table:style-name="ce21">
            <text:p>3772,3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ILHERMEHENRIQUE ISMAEL DE AZEVEDO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697.38" table:style-name="ce17">
            <text:p>1697,3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ILHERMEHENRIQUE ISMAEL DE AZEVEDO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76.36" table:style-name="ce17">
            <text:p>376,3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IANA MARQUES VIDAL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436.49" table:style-name="ce17">
            <text:p>436,490</text:p>
          </table:table-cell>
          <table:table-cell office:value-type="float" office:value="0" table:style-name="ce18">
            <text:p>0</text:p>
          </table:table-cell>
          <table:table-cell office:value-type="float" office:value="2515.75" table:number-columns-spanned="1" table:number-rows-spanned="4" table:style-name="ce21">
            <text:p>2515,7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IANA MARQUES VIDAL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652" table:style-name="ce17">
            <text:p>652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IANA MARQUES VIDAL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BRASÍLIA/DF</text:p>
          </table:table-cell>
          <table:table-cell table:style-name="ce15"/>
          <table:table-cell office:value-type="string" table:style-name="ce15">
            <text:p>reunião de trabalho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float" office:value="800" table:style-name="ce17">
            <text:p>80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IANA MARQUES VIDAL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1995.6" table:style-name="ce17">
            <text:p>1995,600</text:p>
          </table:table-cell>
          <table:table-cell office:value-type="float" office:value="0" table:style-name="ce18">
            <text:p>0</text:p>
          </table:table-cell>
          <table:table-cell office:value-type="float" office:value="11951.45" table:number-columns-spanned="1" table:number-rows-spanned="10" table:style-name="ce21">
            <text:p>11951,4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TERESINA/PI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1995.61" table:style-name="ce17">
            <text:p>1995,6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1330.17" table:style-name="ce17">
            <text:p>1330,1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float" office:value="510.3" table:style-name="ce17">
            <text:p>510,3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627.26" table:style-name="ce17">
            <text:p>627,26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1300" table:style-name="ce17">
            <text:p>130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1584" table:style-name="ce17">
            <text:p>1584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float" office:value="1700" table:style-name="ce17">
            <text:p>170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2T00:00:00" table:style-name="ce16">
            <text:p>02/03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231.75" table:style-name="ce17">
            <text:p>1231,750</text:p>
          </table:table-cell>
          <table:table-cell office:value-type="float" office:value="0" table:style-name="ce18">
            <text:p>0</text:p>
          </table:table-cell>
          <table:table-cell office:value-type="float" office:value="6484.95" table:number-columns-spanned="1" table:number-rows-spanned="5" table:style-name="ce21">
            <text:p>6484,9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2T00:00:00" table:style-name="ce16">
            <text:p>02/03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1135.6400000000001" table:style-name="ce17">
            <text:p>1135,640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2T00:00:00" table:style-name="ce16">
            <text:p>02/03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2746.41" table:style-name="ce17">
            <text:p>2746,4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2T00:00:00" table:style-name="ce16">
            <text:p>02/03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1030.46" table:style-name="ce17">
            <text:p>1030,4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3-02T00:00:00" table:style-name="ce16">
            <text:p>02/03/2024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S MARCELO RAMOS DE OLIVEIR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967" table:style-name="ce17">
            <text:p>967,000</text:p>
          </table:table-cell>
          <table:table-cell office:value-type="float" office:value="0" table:style-name="ce18">
            <text:p>0</text:p>
          </table:table-cell>
          <table:table-cell office:value-type="float" office:value="1817" table:number-columns-spanned="1" table:number-rows-spanned="2" table:style-name="ce21">
            <text:p>181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S MARCELO RAMOS DE OLIVEIRA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4-02-27T00:00:00" table:style-name="ce16">
            <text:p>27/02/2024</text:p>
          </table:table-cell>
          <table:table-cell office:value-type="string" table:style-name="ce15">
            <text:p>GOIÂNIA/GO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float" office:value="850" table:style-name="ce17">
            <text:p>850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2" table:style-name="ce15"/>
          <table:table-cell office:value-type="string" table:style-name="ce15">
            <text:p>fo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53" table:style-name="ce17">
            <text:p>53,000</text:p>
          </table:table-cell>
          <table:table-cell office:value-type="float" office:value="0" table:style-name="ce18">
            <text:p>0</text:p>
          </table:table-cell>
          <table:table-cell office:value-type="float" office:value="249.2" table:number-columns-spanned="1" table:number-rows-spanned="3" table:style-name="ce21">
            <text:p>249,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2" table:style-name="ce15"/>
          <table:table-cell office:value-type="string" table:style-name="ce15">
            <text:p>fo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105" table:style-name="ce17">
            <text:p>105,0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2-20T00:00:00" table:style-name="ce16">
            <text:p>20/02/202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2" table:style-name="ce15"/>
          <table:table-cell office:value-type="string" table:style-name="ce15">
            <text:p>fo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float" office:value="91.2" table:style-name="ce17">
            <text:p>91,2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EXANDRA REGINA MUNIZ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IPERÓ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1882.89" table:number-columns-spanned="1" table:number-rows-spanned="4" table:style-name="ce21">
            <text:p>1882,8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EXANDRA REGINA MUNIZ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IPERÓ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EXANDRA REGINA MUNIZ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5">
            <text:p>IPERÓ/SP</text:p>
          </table:table-cell>
          <table:table-cell office:value-type="string" table:style-name="ce15">
            <text:p>IPERÓ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EXANDRA REGINA MUNIZ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01T00:00:00" table:style-name="ce16">
            <text:p>01/03/2024</text:p>
          </table:table-cell>
          <table:table-cell table:style-name="ce15"/>
          <table:table-cell office:value-type="string" table:style-name="ce15">
            <text:p>SÃO JOSÉ DOS CAMPO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406.56" table:style-name="ce17">
            <text:p>406,56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EONARDO DE MENEZES GRAZIOTTIN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table:style-name="ce15"/>
          <table:table-cell office:value-type="string" table:style-name="ce15">
            <text:p>CAMPOS DOS GOYTACAZES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567.82000000000005" table:style-name="ce17">
            <text:p>567,820</text:p>
          </table:table-cell>
          <table:table-cell office:value-type="float" office:value="1" table:style-name="ce18">
            <text:p>1</text:p>
          </table:table-cell>
          <table:table-cell office:value-type="float" office:value="1978.76" table:number-columns-spanned="1" table:number-rows-spanned="4" table:style-name="ce21">
            <text:p>1978,7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EONARDO DE MENEZES GRAZIOTTIN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table:style-name="ce15"/>
          <table:table-cell office:value-type="string" table:style-name="ce15">
            <text:p>CAMPOS DOS GOYTACAZES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EONARDO DE MENEZES GRAZIOTTIN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table:style-name="ce15"/>
          <table:table-cell office:value-type="string" table:style-name="ce15">
            <text:p>CAMPOS DOS GOYTACAZES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1015.75" table:style-name="ce17">
            <text:p>1015,7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EONARDO DE MENEZES GRAZIOTTIN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54.5" table:style-name="ce17">
            <text:p>54,5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table:style-name="ce15"/>
          <table:table-cell office:value-type="string" table:style-name="ce15">
            <text:p>SÃO JOSÉ DOS CAMPO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float" office:value="340.69" table:style-name="ce17">
            <text:p>340,690</text:p>
          </table:table-cell>
          <table:table-cell office:value-type="float" office:value="1" table:style-name="ce18">
            <text:p>1</text:p>
          </table:table-cell>
          <table:table-cell office:value-type="float" office:value="417.84" table:number-columns-spanned="1" table:number-rows-spanned="3" table:style-name="ce21">
            <text:p>417,8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table:style-name="ce15"/>
          <table:table-cell office:value-type="string" table:style-name="ce15">
            <text:p>SÃO JOSÉ DOS CAMPO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43.7" table:style-name="ce17">
            <text:p>43,7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WILSON ANTONIO LELLIS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table:style-name="ce15"/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float" office:value="33.450000000000003" table:style-name="ce17">
            <text:p>33,4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ERONIMO CARDOSO SANTOS</text:p>
          </table:table-cell>
          <table:table-cell office:value-type="date" office:date-value="2024-02-29T00:00:00" table:style-name="ce16">
            <text:p>29/02/202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2" table:style-name="ce15"/>
          <table:table-cell office:value-type="string" table:style-name="ce15">
            <text:p>reembolsos diversos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float" office:value="8" table:style-name="ce17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71"/>
        </table:table-row>
        <table:table-row table:number-rows-repeated="10" table:style-name="ro3">
          <table:table-cell table:number-columns-repeated="12" table:style-name="ce12"/>
          <table:table-cell table:style-name="ce20"/>
          <table:table-cell table:number-columns-repeated="16371"/>
        </table:table-row>
        <table:table-row table:number-rows-repeated="146" table:style-name="ro3">
          <table:table-cell table:number-columns-repeated="12"/>
          <table:table-cell table:style-name="ce20"/>
          <table:table-cell table:number-columns-repeated="16371"/>
        </table:table-row>
        <table:table-row table:number-rows-repeated="1047854" table:style-name="ro3">
          <table:table-cell table:number-columns-repeated="16384"/>
        </table:table-row>
      </table:table>
      <table:table table:name="Janeiro_2024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0"/>
        <table:table-column table:style-name="co24" table:default-cell-style-name="ce1"/>
        <table:table-column table:style-name="co25" table:default-cell-style-name="ce7"/>
        <table:table-column table:style-name="co26" table:number-columns-repeated="16371" table:default-cell-style-name="ce1"/>
        <table:table-row table:style-name="ro4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3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3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RODRIGO PARENTE PARENTE VIVES</text:p>
          </table:table-cell>
          <table:table-cell office:value-type="date" office:date-value="2024-01-12T00:00:00" table:style-name="ce6">
            <text:p>12/01/2024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885.01" table:style-name="ce7">
            <text:p>R$ 885,01</text:p>
          </table:table-cell>
          <table:table-cell office:value-type="float" office:value="0" table:style-name="ce8">
            <text:p>0</text:p>
          </table:table-cell>
          <table:table-cell office:value-type="currency" office:value="2108.25" table:number-columns-spanned="1" table:number-rows-spanned="3" table:style-name="ce11">
            <text:p>R$ 2.108,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RODRIGO PARENTE PARENTE VIVES</text:p>
          </table:table-cell>
          <table:table-cell office:value-type="date" office:date-value="2024-01-12T00:00:00" table:style-name="ce6">
            <text:p>12/01/2024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897.79" table:style-name="ce7">
            <text:p>R$ 897,79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RODRIGO PARENTE PARENTE VIVES</text:p>
          </table:table-cell>
          <table:table-cell office:value-type="date" office:date-value="2024-01-12T00:00:00" table:style-name="ce6">
            <text:p>12/01/2024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25.45" table:style-name="ce7">
            <text:p>R$ 325,45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GUILHERME DUARTE MORAI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496.65" table:style-name="ce7">
            <text:p>R$ 496,65</text:p>
          </table:table-cell>
          <table:table-cell office:value-type="float" office:value="0" table:style-name="ce8">
            <text:p>0</text:p>
          </table:table-cell>
          <table:table-cell office:value-type="currency" office:value="1861.16" table:number-columns-spanned="1" table:number-rows-spanned="4" table:style-name="ce11">
            <text:p>R$ 1.861,1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GUILHERME DUARTE MORAI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496.64" table:style-name="ce7">
            <text:p>R$ 496,64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GUILHERME DUARTE MORAI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42.41999999999996" table:style-name="ce7">
            <text:p>R$ 542,4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GUILHERME DUARTE MORAI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25.45" table:style-name="ce7">
            <text:p>R$ 325,45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CRISTINA VIDIGAL CABRAL DE MIRANDA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773.4" table:style-name="ce7">
            <text:p>R$ 773,40</text:p>
          </table:table-cell>
          <table:table-cell office:value-type="float" office:value="0" table:style-name="ce8">
            <text:p>0</text:p>
          </table:table-cell>
          <table:table-cell office:value-type="currency" office:value="4679.8900000000003" table:number-columns-spanned="1" table:number-rows-spanned="4" table:style-name="ce11">
            <text:p>R$ 4.679,8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CRISTINA VIDIGAL CABRAL DE MIRANDA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3038.62" table:style-name="ce7">
            <text:p>R$ 3.038,62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CRISTINA VIDIGAL CABRAL DE MIRANDA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42.41999999999996" table:style-name="ce7">
            <text:p>R$ 542,4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CRISTINA VIDIGAL CABRAL DE MIRANDA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25.45" table:style-name="ce7">
            <text:p>R$ 325,45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ANDRE CHAMUN CALAZANS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713.19" table:style-name="ce7">
            <text:p>R$ 713,19</text:p>
          </table:table-cell>
          <table:table-cell office:value-type="float" office:value="0" table:style-name="ce8">
            <text:p>0</text:p>
          </table:table-cell>
          <table:table-cell office:value-type="currency" office:value="2636.23" table:number-columns-spanned="1" table:number-rows-spanned="4" table:style-name="ce11">
            <text:p>R$ 2.636,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ANDRE CHAMUN CALAZANS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512.75" table:style-name="ce7">
            <text:p>R$ 512,7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ANDRE CHAMUN CALAZANS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084.8399999999999" table:style-name="ce7">
            <text:p>R$ 1.084,84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ANDRE CHAMUN CALAZANS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25.45" table:style-name="ce7">
            <text:p>R$ 325,45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TEODORO <text:s text:c="2"/>KORACAKIS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627.26" table:style-name="ce7">
            <text:p>R$ 1.627,26</text:p>
          </table:table-cell>
          <table:table-cell office:value-type="float" office:value="3" table:style-name="ce8">
            <text:p>3</text:p>
          </table:table-cell>
          <table:table-cell office:value-type="currency" office:value="3414.64" table:number-columns-spanned="1" table:number-rows-spanned="4" table:style-name="ce11">
            <text:p>R$ 3.414,6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TEODORO <text:s text:c="2"/>KORACAKIS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25.45" table:style-name="ce7">
            <text:p>R$ 325,45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TEODORO <text:s text:c="2"/>KORACAKIS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751.66" table:style-name="ce7">
            <text:p>R$ 751,66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TEODORO <text:s text:c="2"/>KORACAKIS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710.27" table:style-name="ce7">
            <text:p>R$ 710,2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9T00:00:00" table:style-name="ce6">
            <text:p>19/01/2024</text:p>
          </table:table-cell>
          <table:table-cell table:style-name="ce5"/>
          <table:table-cell office:value-type="string" table:style-name="ce5">
            <text:p>PORTO VELHO/RO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2271.2800000000002" table:style-name="ce7">
            <text:p>R$ 2.271,28</text:p>
          </table:table-cell>
          <table:table-cell office:value-type="float" office:value="4" table:style-name="ce8">
            <text:p>4</text:p>
          </table:table-cell>
          <table:table-cell office:value-type="currency" office:value="6498.47" table:number-columns-spanned="1" table:number-rows-spanned="4" table:style-name="ce11">
            <text:p>R$ 6.498,4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9T00:00:00" table:style-name="ce6">
            <text:p>19/01/2024</text:p>
          </table:table-cell>
          <table:table-cell table:style-name="ce5"/>
          <table:table-cell office:value-type="string" table:style-name="ce5">
            <text:p>PORTO VELHO/RO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BELÉM/PA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927.29" table:style-name="ce7">
            <text:p>R$ 1.927,29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BELÉM/PA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959.21" table:style-name="ce7">
            <text:p>R$ 1.959,21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 DO CARMO ZANDBERG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25.45" table:style-name="ce7">
            <text:p>R$ 325,45</text:p>
          </table:table-cell>
          <table:table-cell office:value-type="float" office:value="1" table:style-name="ce8">
            <text:p>1</text:p>
          </table:table-cell>
          <table:table-cell office:value-type="currency" office:value="3927.92" table:number-columns-spanned="1" table:number-rows-spanned="7" table:style-name="ce11">
            <text:p>R$ 3.927,9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 DO CARMO ZANDBERG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751.66" table:style-name="ce7">
            <text:p>R$ 751,66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 DO CARMO ZANDBERG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710.27" table:style-name="ce7">
            <text:p>R$ 710,2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 DO CARMO ZANDBERG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627.26" table:style-name="ce7">
            <text:p>R$ 1.627,26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 DO CARMO ZANDBERG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2"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Reembolsos Diversos</text:p>
          </table:table-cell>
          <table:table-cell office:value-type="string" table:style-name="ce4">
            <text:p>ECONÔMICA</text:p>
          </table:table-cell>
          <table:table-cell office:value-type="currency" office:value="166.1" table:style-name="ce7">
            <text:p>R$ 166,1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 DO CARMO ZANDBERG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2"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Reembolsos Diversos</text:p>
          </table:table-cell>
          <table:table-cell office:value-type="string" table:style-name="ce4">
            <text:p>ECONÔMICA</text:p>
          </table:table-cell>
          <table:table-cell office:value-type="currency" office:value="42" table:style-name="ce7">
            <text:p>R$ 42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 DO CARMO ZANDBERG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2"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Reembolsos Diversos</text:p>
          </table:table-cell>
          <table:table-cell office:value-type="string" table:style-name="ce4">
            <text:p>ECONÔMICA</text:p>
          </table:table-cell>
          <table:table-cell office:value-type="currency" office:value="305.18" table:style-name="ce7">
            <text:p>R$ 305,18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MARCOANTONIO DOS SANTOS BARCELO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table-cell office:value-type="currency" office:value="3043.48" table:number-columns-spanned="1" table:number-rows-spanned="6" table:style-name="ce11">
            <text:p>R$ 3.043,4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MARCOANTONIO DOS SANTOS BARCELO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MARCOANTONIO DOS SANTOS BARCELO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936.53" table:style-name="ce7">
            <text:p>R$ 936,53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MARCOANTONIO DOS SANTOS BARCELO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948.44" table:style-name="ce7">
            <text:p>R$ 948,44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MARCOANTONIO DOS SANTOS BARCELO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table:number-columns-repeated="2"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125" table:style-name="ce7">
            <text:p>R$ 125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HENRIQUE CHAIN COSTA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10T00:00:00" table:style-name="ce6">
            <text:p>10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659" table:style-name="ce7">
            <text:p>R$ 659,00</text:p>
          </table:table-cell>
          <table:table-cell office:value-type="float" office:value="0" table:style-name="ce8">
            <text:p>0</text:p>
          </table:table-cell>
          <table:table-cell office:value-type="currency" office:value="2226.06" table:number-columns-spanned="1" table:number-rows-spanned="4" table:style-name="ce11">
            <text:p>R$ 2.226,0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HENRIQUE CHAIN COSTA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10T00:00:00" table:style-name="ce6">
            <text:p>10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658.55" table:style-name="ce7">
            <text:p>R$ 658,5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HENRIQUE CHAIN COSTA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10T00:00:00" table:style-name="ce6">
            <text:p>10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HENRIQUE CHAIN COSTA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10T00:00:00" table:style-name="ce6">
            <text:p>10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MAURICIO <text:s text:c="2"/>MARQUE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table-cell office:value-type="currency" office:value="2888.46" table:number-columns-spanned="1" table:number-rows-spanned="5" table:style-name="ce11">
            <text:p>R$ 2.888,4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MAURICIO <text:s text:c="2"/>MARQUE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MAURICIO <text:s text:c="2"/>MARQUE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936.53" table:style-name="ce7">
            <text:p>R$ 936,53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MAURICIO <text:s text:c="2"/>MARQUE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948.44" table:style-name="ce7">
            <text:p>R$ 948,44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MAURICIO <text:s text:c="2"/>MARQUES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1T00:00:00" table:style-name="ce6">
            <text:p>11/01/2024</text:p>
          </table:table-cell>
          <table:table-cell table:number-columns-repeated="2"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94.98" table:style-name="ce7">
            <text:p>R$ 94,98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ELIAS RAMOS DE SOUZA</text:p>
          </table:table-cell>
          <table:table-cell office:value-type="date" office:date-value="2023-12-16T00:00:00" table:style-name="ce6">
            <text:p>16/12/2023</text:p>
          </table:table-cell>
          <table:table-cell office:value-type="date" office:date-value="2024-01-02T00:00:00" table:style-name="ce6">
            <text:p>02/01/2024</text:p>
          </table:table-cell>
          <table:table-cell office:value-type="string" table:style-name="ce5">
            <text:p>SALVADOR/BA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1540.77" table:style-name="ce7">
            <text:p>R$ 1.540,77</text:p>
          </table:table-cell>
          <table:table-cell office:value-type="float" office:value="0" table:style-name="ce8">
            <text:p>0</text:p>
          </table:table-cell>
          <table:table-cell office:value-type="currency" office:value="4414.83" table:number-columns-spanned="1" table:number-rows-spanned="3" table:style-name="ce11">
            <text:p>R$ 4.414,8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ELIAS RAMOS DE SOUZA</text:p>
          </table:table-cell>
          <table:table-cell office:value-type="date" office:date-value="2023-12-16T00:00:00" table:style-name="ce6">
            <text:p>16/12/2023</text:p>
          </table:table-cell>
          <table:table-cell office:value-type="date" office:date-value="2024-01-02T00:00:00" table:style-name="ce6">
            <text:p>0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ALVADOR/BA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2192.6799999999998" table:style-name="ce7">
            <text:p>R$ 2.192,68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ELIAS RAMOS DE SOUZA</text:p>
          </table:table-cell>
          <table:table-cell office:value-type="date" office:date-value="2023-12-16T00:00:00" table:style-name="ce6">
            <text:p>16/12/2023</text:p>
          </table:table-cell>
          <table:table-cell office:value-type="date" office:date-value="2024-01-02T00:00:00" table:style-name="ce6">
            <text:p>02/01/2024</text:p>
          </table:table-cell>
          <table:table-cell table:style-name="ce5"/>
          <table:table-cell office:value-type="string" table:style-name="ce5">
            <text:p>SALVADOR/BA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681.38" table:style-name="ce7">
            <text:p>R$ 681,38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JULIETAMARIA <text:s text:c="2"/>CARDOSO PALMEIRA</text:p>
          </table:table-cell>
          <table:table-cell office:value-type="date" office:date-value="2024-01-02T00:00:00" table:style-name="ce6">
            <text:p>02/01/2024</text:p>
          </table:table-cell>
          <table:table-cell office:value-type="date" office:date-value="2024-01-02T00:00:00" table:style-name="ce6">
            <text:p>02/01/2024</text:p>
          </table:table-cell>
          <table:table-cell office:value-type="string" table:style-name="ce5">
            <text:p>SALVADOR/BA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3020.86" table:style-name="ce7">
            <text:p>R$ 3.020,86</text:p>
          </table:table-cell>
          <table:table-cell office:value-type="float" office:value="0" table:style-name="ce8">
            <text:p>0</text:p>
          </table:table-cell>
          <table:table-cell office:value-type="currency" office:value="3702.24" table:number-columns-spanned="1" table:number-rows-spanned="2" table:style-name="ce11">
            <text:p>R$ 3.702,2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JULIETAMARIA <text:s text:c="2"/>CARDOSO PALMEIRA</text:p>
          </table:table-cell>
          <table:table-cell office:value-type="date" office:date-value="2024-01-02T00:00:00" table:style-name="ce6">
            <text:p>02/01/2024</text:p>
          </table:table-cell>
          <table:table-cell office:value-type="date" office:date-value="2024-01-02T00:00:00" table:style-name="ce6">
            <text:p>02/01/2024</text:p>
          </table:table-cell>
          <table:table-cell table:style-name="ce5"/>
          <table:table-cell office:value-type="string" table:style-name="ce5">
            <text:p>SALVADOR/BA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681.38" table:style-name="ce7">
            <text:p>R$ 681,38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WILLIAM <text:s text:c="2"/>ROSPENDOWSKI</text:p>
          </table:table-cell>
          <table:table-cell office:value-type="date" office:date-value="2024-01-28T00:00:00" table:style-name="ce6">
            <text:p>28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855.42" table:style-name="ce7">
            <text:p>R$ 855,42</text:p>
          </table:table-cell>
          <table:table-cell office:value-type="float" office:value="0" table:style-name="ce8">
            <text:p>0</text:p>
          </table:table-cell>
          <table:table-cell office:value-type="currency" office:value="4557.57" table:number-columns-spanned="1" table:number-rows-spanned="6" table:style-name="ce11">
            <text:p>R$ 4.557,57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WILLIAM <text:s text:c="2"/>ROSPENDOWSKI</text:p>
          </table:table-cell>
          <table:table-cell office:value-type="date" office:date-value="2024-01-28T00:00:00" table:style-name="ce6">
            <text:p>28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WILLIAM <text:s text:c="2"/>ROSPENDOWSKI</text:p>
          </table:table-cell>
          <table:table-cell office:value-type="date" office:date-value="2024-01-28T00:00:00" table:style-name="ce6">
            <text:p>28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WILLIAM <text:s text:c="2"/>ROSPENDOWSKI</text:p>
          </table:table-cell>
          <table:table-cell office:value-type="date" office:date-value="2024-01-28T00:00:00" table:style-name="ce6">
            <text:p>28/01/2024</text:p>
          </table:table-cell>
          <table:table-cell office:value-type="date" office:date-value="2024-01-31T00:00:00" table:style-name="ce6">
            <text:p>31/01/2024</text:p>
          </table:table-cell>
          <table:table-cell table:style-name="ce5"/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WILLIAM <text:s text:c="2"/>ROSPENDOWSKI</text:p>
          </table:table-cell>
          <table:table-cell office:value-type="date" office:date-value="2024-01-28T00:00:00" table:style-name="ce6">
            <text:p>28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658" table:style-name="ce7">
            <text:p>R$ 1.658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WILLIAM <text:s text:c="2"/>ROSPENDOWSKI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117.5" table:style-name="ce7">
            <text:p>R$ 2.117,50</text:p>
          </table:table-cell>
          <table:table-cell office:value-type="float" office:value="0" table:style-name="ce8">
            <text:p>0</text:p>
          </table:table-cell>
          <table:table-cell office:value-type="currency" office:value="5711.33" table:number-columns-spanned="1" table:number-rows-spanned="5" table:style-name="ce11">
            <text:p>R$ 5.711,3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WILLIAM <text:s text:c="2"/>ROSPENDOWSKI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117.5" table:style-name="ce7">
            <text:p>R$ 2.117,5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WILLIAM <text:s text:c="2"/>ROSPENDOWSKI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WILLIAM <text:s text:c="2"/>ROSPENDOWSKI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WILLIAM <text:s text:c="2"/>ROSPENDOWSKI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OSEHENRIQUE DA SILVA PEREIRA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790" table:style-name="ce7">
            <text:p>R$ 1.790,00</text:p>
          </table:table-cell>
          <table:table-cell office:value-type="float" office:value="0" table:style-name="ce8">
            <text:p>0</text:p>
          </table:table-cell>
          <table:table-cell office:value-type="currency" office:value="4488.51" table:number-columns-spanned="1" table:number-rows-spanned="4" table:style-name="ce11">
            <text:p>R$ 4.488,5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OSEHENRIQUE DA SILVA PEREIRA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790" table:style-name="ce7">
            <text:p>R$ 1.790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OSEHENRIQUE DA SILVA PEREIRA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OSEHENRIQUE DA SILVA PEREIRA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LY COSTA FERREIRA GUIMARAES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3T00:00:00" table:style-name="ce6">
            <text:p>13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avaliaçã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460.64" table:style-name="ce7">
            <text:p>R$ 1.460,64</text:p>
          </table:table-cell>
          <table:table-cell office:value-type="float" office:value="0" table:style-name="ce8">
            <text:p>0</text:p>
          </table:table-cell>
          <table:table-cell office:value-type="currency" office:value="3829.79" table:number-columns-spanned="1" table:number-rows-spanned="4" table:style-name="ce11">
            <text:p>R$ 3.829,7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LY COSTA FERREIRA GUIMARAES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3T00:00:00" table:style-name="ce6">
            <text:p>13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avaliaçã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460.64" table:style-name="ce7">
            <text:p>R$ 1.460,64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LY COSTA FERREIRA GUIMARAES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3T00:00:00" table:style-name="ce6">
            <text:p>13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avaliaçã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LY COSTA FERREIRA GUIMARAES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3T00:00:00" table:style-name="ce6">
            <text:p>13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avaliaçã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LILIAN SIMOES DOS SANTOS FIGUEIREDO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IO VERDE/GO</text:p>
          </table:table-cell>
          <table:table-cell office:value-type="string" table:style-name="ce5">
            <text:p>RIO VERDE/GO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table-cell office:value-type="currency" office:value="4294.3100000000004" table:number-columns-spanned="1" table:number-rows-spanned="6" table:style-name="ce11">
            <text:p>R$ 4.294,3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LILIAN SIMOES DOS SANTOS FIGUEIREDO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IO VERDE/GO</text:p>
          </table:table-cell>
          <table:table-cell office:value-type="string" table:style-name="ce5">
            <text:p>RIO VERDE/GO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LILIAN SIMOES DOS SANTOS FIGUEIREDO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IO VERDE/GO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514.75" table:style-name="ce7">
            <text:p>R$ 2.514,7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LILIAN SIMOES DOS SANTOS FIGUEIREDO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IO VERDE/GO</text:p>
          </table:table-cell>
          <table:table-cell office:value-type="string" table:style-name="ce5">
            <text:p>RIO VERDE/GO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671.76" table:style-name="ce7">
            <text:p>R$ 671,76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LILIAN SIMOES DOS SANTOS FIGUEIREDO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IO VERDE/GO</text:p>
          </table:table-cell>
          <table:table-cell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Locação de Veículo</text:p>
          </table:table-cell>
          <table:table-cell office:value-type="string" table:style-name="ce4">
            <text:p>ECONÔMICA</text:p>
          </table:table-cell>
          <table:table-cell office:value-type="currency" office:value="161.19999999999999" table:style-name="ce7">
            <text:p>R$ 161,2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LILIAN SIMOES DOS SANTOS FIGUEIREDO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2"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Reembolsos Diversos</text:p>
          </table:table-cell>
          <table:table-cell office:value-type="string" table:style-name="ce4">
            <text:p>ECONÔMICA</text:p>
          </table:table-cell>
          <table:table-cell office:value-type="currency" office:value="38.090000000000003" table:style-name="ce7">
            <text:p>R$ 38,09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IMACELIA <text:s text:c="2"/>GUIMARÃES VIEIRA</text:p>
          </table:table-cell>
          <table:table-cell office:value-type="date" office:date-value="2024-01-03T00:00:00" table:style-name="ce6">
            <text:p>03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924.22" table:style-name="ce7">
            <text:p>R$ 11.924,22</text:p>
          </table:table-cell>
          <table:table-cell office:value-type="float" office:value="21" table:style-name="ce8">
            <text:p>21</text:p>
          </table:table-cell>
          <table:table-cell office:value-type="currency" office:value="15118.32" table:number-columns-spanned="1" table:number-rows-spanned="4" table:style-name="ce11">
            <text:p>R$ 15.118,3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IMACELIA <text:s text:c="2"/>GUIMARÃES VIEIRA</text:p>
          </table:table-cell>
          <table:table-cell office:value-type="date" office:date-value="2024-01-03T00:00:00" table:style-name="ce6">
            <text:p>03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IMACELIA <text:s text:c="2"/>GUIMARÃES VIEIRA</text:p>
          </table:table-cell>
          <table:table-cell office:value-type="date" office:date-value="2024-01-03T00:00:00" table:style-name="ce6">
            <text:p>03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ELÉM/PA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426.7" table:style-name="ce7">
            <text:p>R$ 1.426,7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IMACELIA <text:s text:c="2"/>GUIMARÃES VIEIRA</text:p>
          </table:table-cell>
          <table:table-cell office:value-type="date" office:date-value="2024-01-03T00:00:00" table:style-name="ce6">
            <text:p>03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ELÉM/PA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426.71" table:style-name="ce7">
            <text:p>R$ 1.426,71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AFAEL PAGANOTTI FIGUEIREDO</text:p>
          </table:table-cell>
          <table:table-cell office:value-type="date" office:date-value="2024-01-18T00:00:00" table:style-name="ce6">
            <text:p>18/01/2024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273.0999999999999" table:style-name="ce7">
            <text:p>R$ 1.273,10</text:p>
          </table:table-cell>
          <table:table-cell office:value-type="float" office:value="0" table:style-name="ce8">
            <text:p>0</text:p>
          </table:table-cell>
          <table:table-cell office:value-type="currency" office:value="3442.81" table:number-columns-spanned="1" table:number-rows-spanned="4" table:style-name="ce11">
            <text:p>R$ 3.442,8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AFAEL PAGANOTTI FIGUEIREDO</text:p>
          </table:table-cell>
          <table:table-cell office:value-type="date" office:date-value="2024-01-18T00:00:00" table:style-name="ce6">
            <text:p>18/01/2024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261.2" table:style-name="ce7">
            <text:p>R$ 1.261,2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AFAEL PAGANOTTI FIGUEIREDO</text:p>
          </table:table-cell>
          <table:table-cell office:value-type="date" office:date-value="2024-01-18T00:00:00" table:style-name="ce6">
            <text:p>18/01/2024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AFAEL PAGANOTTI FIGUEIREDO</text:p>
          </table:table-cell>
          <table:table-cell office:value-type="date" office:date-value="2024-01-18T00:00:00" table:style-name="ce6">
            <text:p>18/01/2024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SERGIO <text:s text:c="2"/>LESER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09T00:00:00" table:style-name="ce6">
            <text:p>09/01/2024</text:p>
          </table:table-cell>
          <table:table-cell table:style-name="ce5"/>
          <table:table-cell office:value-type="string" table:style-name="ce5">
            <text:p>PETRÓPOLIS/RJ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transporte rodoviário</text:p>
          </table:table-cell>
          <table:table-cell office:value-type="string" table:style-name="ce4">
            <text:p>ECONÔMICA</text:p>
          </table:table-cell>
          <table:table-cell office:value-type="currency" office:value="34.450000000000003" table:style-name="ce7">
            <text:p>R$ 34,45</text:p>
          </table:table-cell>
          <table:table-cell office:value-type="float" office:value="0" table:style-name="ce8">
            <text:p>0</text:p>
          </table:table-cell>
          <table:table-cell office:value-type="currency" office:value="65.290000000000006" table:number-columns-spanned="1" table:number-rows-spanned="2" table:style-name="ce11">
            <text:p>R$ 65,2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SERGIO <text:s text:c="2"/>LESER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09T00:00:00" table:style-name="ce6">
            <text:p>09/01/2024</text:p>
          </table:table-cell>
          <table:table-cell table:style-name="ce5"/>
          <table:table-cell office:value-type="string" table:style-name="ce5">
            <text:p>PETRÓPOLIS/RJ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transporte rodoviário</text:p>
          </table:table-cell>
          <table:table-cell office:value-type="string" table:style-name="ce4">
            <text:p>ECONÔMICA</text:p>
          </table:table-cell>
          <table:table-cell office:value-type="currency" office:value="30.84" table:style-name="ce7">
            <text:p>R$ 30,84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HENRIQUE CHAIN COSTA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794.27" table:style-name="ce7">
            <text:p>R$ 794,27</text:p>
          </table:table-cell>
          <table:table-cell office:value-type="float" office:value="0" table:style-name="ce8">
            <text:p>0</text:p>
          </table:table-cell>
          <table:table-cell office:value-type="currency" office:value="2497.0500000000002" table:number-columns-spanned="1" table:number-rows-spanned="4" table:style-name="ce11">
            <text:p>R$ 2.497,0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HENRIQUE CHAIN COSTA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794.27" table:style-name="ce7">
            <text:p>R$ 794,2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HENRIQUE CHAIN COSTA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HENRIQUE CHAIN COSTA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35.6400000000001" table:style-name="ce7">
            <text:p>R$ 1.135,64</text:p>
          </table:table-cell>
          <table:table-cell office:value-type="float" office:value="2" table:style-name="ce8">
            <text:p>2</text:p>
          </table:table-cell>
          <table:table-cell office:value-type="currency" office:value="4132.22" table:number-columns-spanned="1" table:number-rows-spanned="4" table:style-name="ce11">
            <text:p>R$ 4.132,2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327.94" table:style-name="ce7">
            <text:p>R$ 1.327,94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327.95" table:style-name="ce7">
            <text:p>R$ 1.327,9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LUIS MANUEL REBELO FERNANDES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table-cell office:value-type="currency" office:value="340.69" table:style-name="ce9">
            <text:p>R$ 340,6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MIGUEL RAGONE DE MATTOS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1172.97" table:style-name="ce7">
            <text:p>R$ 1.172,97</text:p>
          </table:table-cell>
          <table:table-cell office:value-type="float" office:value="0" table:style-name="ce8">
            <text:p>0</text:p>
          </table:table-cell>
          <table:table-cell office:value-type="currency" office:value="3221.71" table:number-columns-spanned="1" table:number-rows-spanned="4" table:style-name="ce11">
            <text:p>R$ 3.221,7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MIGUEL RAGONE DE MATTOS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1140.23" table:style-name="ce7">
            <text:p>R$ 1.140,23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MIGUEL RAGONE DE MATTOS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MIGUEL RAGONE DE MATTOS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ROSANA <text:s text:c="2"/>Rodrigues dos Santos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1967.78" table:style-name="ce7">
            <text:p>R$ 1.967,78</text:p>
          </table:table-cell>
          <table:table-cell office:value-type="float" office:value="0" table:style-name="ce8">
            <text:p>0</text:p>
          </table:table-cell>
          <table:table-cell office:value-type="currency" office:value="4276.24" table:number-columns-spanned="1" table:number-rows-spanned="3" table:style-name="ce11">
            <text:p>R$ 4.276,2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ROSANA <text:s text:c="2"/>Rodrigues dos Santos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ROSANA <text:s text:c="2"/>Rodrigues dos Santos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1967.77" table:style-name="ce7">
            <text:p>R$ 1.967,7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ENIO <text:s text:c="2"/>PONTES DE DEUS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ORTALEZA/CE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1322.77" table:style-name="ce7">
            <text:p>R$ 1.322,77</text:p>
          </table:table-cell>
          <table:table-cell office:value-type="float" office:value="0" table:style-name="ce8">
            <text:p>0</text:p>
          </table:table-cell>
          <table:table-cell office:value-type="currency" office:value="2986.22" table:number-columns-spanned="1" table:number-rows-spanned="3" table:style-name="ce11">
            <text:p>R$ 2.986,2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ENIO <text:s text:c="2"/>PONTES DE DEUS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ENIO <text:s text:c="2"/>PONTES DE DEUS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FORTALEZA/CE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1322.76" table:style-name="ce7">
            <text:p>R$ 1.322,76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DRIGO MORAES LIMA DE ARAUJO COSTA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376.98" table:style-name="ce7">
            <text:p>R$ 2.376,98</text:p>
          </table:table-cell>
          <table:table-cell office:value-type="float" office:value="0" table:style-name="ce8">
            <text:p>0</text:p>
          </table:table-cell>
          <table:table-cell office:value-type="currency" office:value="7017.52" table:number-columns-spanned="1" table:number-rows-spanned="7" table:style-name="ce11">
            <text:p>R$ 7.017,5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DRIGO MORAES LIMA DE ARAUJO COSTA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943.75" table:style-name="ce7">
            <text:p>R$ 943,7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DRIGO MORAES LIMA DE ARAUJO COSTA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557.53" table:style-name="ce7">
            <text:p>R$ 1.557,53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DRIGO MORAES LIMA DE ARAUJO COSTA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DRIGO MORAES LIMA DE ARAUJO COSTA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627.26" table:style-name="ce7">
            <text:p>R$ 627,2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DRIGO MORAES LIMA DE ARAUJO COSTA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5T00:00:00" table:style-name="ce6">
            <text:p>25/01/2024</text:p>
          </table:table-cell>
          <table:table-cell table:style-name="ce5"/>
          <table:table-cell office:value-type="string" table:style-name="ce5">
            <text:p>BOA VISTA/RR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35.6400000000001" table:style-name="ce7">
            <text:p>R$ 1.135,64</text:p>
          </table:table-cell>
          <table:table-cell office:value-type="float" office:value="2" table:style-name="ce8">
            <text:p>2</text:p>
          </table:table-cell>
          <table:table-cell office:value-type="currency" office:value="5690.63" table:number-columns-spanned="1" table:number-rows-spanned="4" table:style-name="ce11">
            <text:p>R$ 5.690,6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5T00:00:00" table:style-name="ce6">
            <text:p>25/01/2024</text:p>
          </table:table-cell>
          <table:table-cell table:style-name="ce5"/>
          <table:table-cell office:value-type="string" table:style-name="ce5">
            <text:p>BOA VISTA/RR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BELÉM/PA</text:p>
          </table:table-cell>
          <table:table-cell office:value-type="string" table:style-name="ce5">
            <text:p>BOA VISTA/RR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3338.19" table:style-name="ce7">
            <text:p>R$ 3.338,19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BOA VISTA/RR</text:p>
          </table:table-cell>
          <table:table-cell office:value-type="string" table:style-name="ce5">
            <text:p>BELÉM/PA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876.11" table:style-name="ce7">
            <text:p>R$ 876,11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JOSEHENRIQUE DA SILVA PEREIRA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754" table:style-name="ce7">
            <text:p>R$ 1.754,00</text:p>
          </table:table-cell>
          <table:table-cell office:value-type="float" office:value="0" table:style-name="ce8">
            <text:p>0</text:p>
          </table:table-cell>
          <table:table-cell office:value-type="currency" office:value="8417.1299999999992" table:number-columns-spanned="1" table:number-rows-spanned="7" table:style-name="ce11">
            <text:p>R$ 8.417,1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JOSEHENRIQUE DA SILVA PEREIRA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ALVADOR/BA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357.98" table:style-name="ce7">
            <text:p>R$ 2.357,98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JOSEHENRIQUE DA SILVA PEREIRA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5">
            <text:p>SALVADOR/BA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261" table:style-name="ce7">
            <text:p>R$ 2.261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JOSEHENRIQUE DA SILVA PEREIRA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JOSEHENRIQUE DA SILVA PEREIRA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ALVADOR/BA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JOSEHENRIQUE DA SILVA PEREIRA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GABRIELA MITSUKO DE GOES TELLES TASAKA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233.6600000000001" table:style-name="ce7">
            <text:p>R$ 1.233,66</text:p>
          </table:table-cell>
          <table:table-cell office:value-type="float" office:value="0" table:style-name="ce8">
            <text:p>0</text:p>
          </table:table-cell>
          <table:table-cell office:value-type="currency" office:value="3638.74" table:number-columns-spanned="1" table:number-rows-spanned="4" table:style-name="ce11">
            <text:p>R$ 3.638,7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GABRIELA MITSUKO DE GOES TELLES TASAKA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928.75" table:style-name="ce7">
            <text:p>R$ 928,7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GABRIELA MITSUKO DE GOES TELLES TASAKA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35.6400000000001" table:style-name="ce7">
            <text:p>R$ 1.135,64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GABRIELA MITSUKO DE GOES TELLES TASAKA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OANA SOUZA DE MEIRELLES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233.6600000000001" table:style-name="ce7">
            <text:p>R$ 1.233,66</text:p>
          </table:table-cell>
          <table:table-cell office:value-type="float" office:value="0" table:style-name="ce8">
            <text:p>0</text:p>
          </table:table-cell>
          <table:table-cell office:value-type="currency" office:value="3638.74" table:number-columns-spanned="1" table:number-rows-spanned="4" table:style-name="ce11">
            <text:p>R$ 3.638,7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OANA SOUZA DE MEIRELLES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928.75" table:style-name="ce7">
            <text:p>R$ 928,7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OANA SOUZA DE MEIRELLES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35.6400000000001" table:style-name="ce7">
            <text:p>R$ 1.135,64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OANA SOUZA DE MEIRELLES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LUIZSERGIO LEONEL UTINO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233.6600000000001" table:style-name="ce7">
            <text:p>R$ 1.233,66</text:p>
          </table:table-cell>
          <table:table-cell office:value-type="float" office:value="0" table:style-name="ce8">
            <text:p>0</text:p>
          </table:table-cell>
          <table:table-cell office:value-type="currency" office:value="3638.74" table:number-columns-spanned="1" table:number-rows-spanned="4" table:style-name="ce11">
            <text:p>R$ 3.638,7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LUIZSERGIO LEONEL UTINO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928.75" table:style-name="ce7">
            <text:p>R$ 928,7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LUIZSERGIO LEONEL UTINO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35.6400000000001" table:style-name="ce7">
            <text:p>R$ 1.135,64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LUIZSERGIO LEONEL UTINO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RODRIGO <text:s text:c="2"/>DE CARVALH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205.7600000000002" table:style-name="ce7">
            <text:p>R$ 2.205,76</text:p>
          </table:table-cell>
          <table:table-cell office:value-type="float" office:value="0" table:style-name="ce8">
            <text:p>0</text:p>
          </table:table-cell>
          <table:table-cell office:value-type="currency" office:value="5320.03" table:number-columns-spanned="1" table:number-rows-spanned="4" table:style-name="ce11">
            <text:p>R$ 5.320,0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RODRIGO <text:s text:c="2"/>DE CARVALH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205.7600000000002" table:style-name="ce7">
            <text:p>R$ 2.205,76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RODRIGO <text:s text:c="2"/>DE CARVALH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RODRIGO <text:s text:c="2"/>DE CARVALH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ADÃO ROBERTO <text:s text:c="2"/>Rodrigues Villaverde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PORTO ALEGRE/RS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1763.02" table:style-name="ce7">
            <text:p>R$ 1.763,02</text:p>
          </table:table-cell>
          <table:table-cell office:value-type="float" office:value="0" table:style-name="ce8">
            <text:p>0</text:p>
          </table:table-cell>
          <table:table-cell office:value-type="currency" office:value="3801" table:number-columns-spanned="1" table:number-rows-spanned="3" table:style-name="ce11">
            <text:p>R$ 3.801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ADÃO ROBERTO <text:s text:c="2"/>Rodrigues Villaverde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ADÃO ROBERTO <text:s text:c="2"/>Rodrigues Villaverde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PORTO ALEGRE/RS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1697.29" table:style-name="ce7">
            <text:p>R$ 1.697,29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MARIANA <text:s text:c="2"/>de Assis Espécie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table-cell office:value-type="currency" office:value="3931.45" table:number-columns-spanned="1" table:number-rows-spanned="3" table:style-name="ce11">
            <text:p>R$ 3.931,4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MARIANA <text:s text:c="2"/>de Assis Espécie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1795.38" table:style-name="ce7">
            <text:p>R$ 1.795,38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MARIANA <text:s text:c="2"/>de Assis Espécie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1795.38" table:style-name="ce7">
            <text:p>R$ 1.795,38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RODRIGO ROCHA SECIOSO DE SA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table-cell office:value-type="currency" office:value="4433.6899999999996" table:number-columns-spanned="1" table:number-rows-spanned="3" table:style-name="ce11">
            <text:p>R$ 4.433,6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RODRIGO ROCHA SECIOSO DE SA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028.67" table:style-name="ce7">
            <text:p>R$ 2.028,6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RODRIGO ROCHA SECIOSO DE SA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028.66" table:style-name="ce7">
            <text:p>R$ 2.028,66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EMERSON JORGE DOS SANTOS PRATES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930.1" table:style-name="ce7">
            <text:p>R$ 1.930,10</text:p>
          </table:table-cell>
          <table:table-cell office:value-type="float" office:value="0" table:style-name="ce8">
            <text:p>0</text:p>
          </table:table-cell>
          <table:table-cell office:value-type="currency" office:value="4847.8" table:number-columns-spanned="1" table:number-rows-spanned="4" table:style-name="ce11">
            <text:p>R$ 4.847,8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EMERSON JORGE DOS SANTOS PRATES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009.19" table:style-name="ce7">
            <text:p>R$ 2.009,19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EMERSON JORGE DOS SANTOS PRATES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EMERSON JORGE DOS SANTOS PRATES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HENRIQUE VASQUEZ FETEIRA DO VALE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452.47" table:style-name="ce7">
            <text:p>R$ 1.452,47</text:p>
          </table:table-cell>
          <table:table-cell office:value-type="float" office:value="0" table:style-name="ce8">
            <text:p>0</text:p>
          </table:table-cell>
          <table:table-cell office:value-type="currency" office:value="3445.63" table:number-columns-spanned="1" table:number-rows-spanned="4" table:style-name="ce11">
            <text:p>R$ 3.445,6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HENRIQUE VASQUEZ FETEIRA DO VALE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452.47" table:style-name="ce7">
            <text:p>R$ 1.452,4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HENRIQUE VASQUEZ FETEIRA DO VALE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HENRIQUE VASQUEZ FETEIRA DO VALE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2"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200" table:style-name="ce7">
            <text:p>R$ 200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CELLE TALONE MADRUGA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452.47" table:style-name="ce7">
            <text:p>R$ 1.452,47</text:p>
          </table:table-cell>
          <table:table-cell office:value-type="float" office:value="0" table:style-name="ce8">
            <text:p>0</text:p>
          </table:table-cell>
          <table:table-cell office:value-type="currency" office:value="3474.98" table:number-columns-spanned="1" table:number-rows-spanned="4" table:style-name="ce11">
            <text:p>R$ 3.474,9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CELLE TALONE MADRUGA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452.47" table:style-name="ce7">
            <text:p>R$ 1.452,4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CELLE TALONE MADRUGA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CELLE TALONE MADRUGA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2"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229.35" table:style-name="ce7">
            <text:p>R$ 229,3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WADSON NATHANIEL RIBEIRO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JUIZ DE FORA/MG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338.56" table:style-name="ce7">
            <text:p>R$ 1.338,56</text:p>
          </table:table-cell>
          <table:table-cell office:value-type="float" office:value="0" table:style-name="ce8">
            <text:p>0</text:p>
          </table:table-cell>
          <table:table-cell office:value-type="currency" office:value="3585.64" table:number-columns-spanned="1" table:number-rows-spanned="4" table:style-name="ce11">
            <text:p>R$ 3.585,6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WADSON NATHANIEL RIBEIRO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JUIZ DE FORA/MG</text:p>
          </table:table-cell>
          <table:table-cell office:value-type="string" table:style-name="ce5">
            <text:p>JUIZ DE FORA/MG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338.57" table:style-name="ce7">
            <text:p>R$ 1.338,5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WADSON NATHANIEL RIBEIRO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JUIZ DE FORA/MG</text:p>
          </table:table-cell>
          <table:table-cell office:value-type="string" table:style-name="ce5">
            <text:p>JUIZ DE FORA/MG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WADSON NATHANIEL RIBEIRO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JUIZ DE FORA/MG</text:p>
          </table:table-cell>
          <table:table-cell office:value-type="string" table:style-name="ce5">
            <text:p>JUIZ DE FORA/MG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HUMBERTO <text:s text:c="2"/>MANOEL ALVES AFONS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1962.62" table:style-name="ce7">
            <text:p>R$ 1.962,62</text:p>
          </table:table-cell>
          <table:table-cell office:value-type="float" office:value="0" table:style-name="ce8">
            <text:p>0</text:p>
          </table:table-cell>
          <table:table-cell office:value-type="currency" office:value="4647.68" table:number-columns-spanned="1" table:number-rows-spanned="4" table:style-name="ce11">
            <text:p>R$ 4.647,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HUMBERTO <text:s text:c="2"/>MANOEL ALVES AFONS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1776.55" table:style-name="ce7">
            <text:p>R$ 1.776,5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HUMBERTO <text:s text:c="2"/>MANOEL ALVES AFONS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HUMBERTO <text:s text:c="2"/>MANOEL ALVES AFONS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SEMEIRE FERNANDES BENEVIDES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2" table:style-name="ce5"/>
          <table:table-cell office:value-type="string" table:style-name="ce5">
            <text:p>reembolso de taxi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29.01" table:style-name="ce7">
            <text:p>R$ 29,01</text:p>
          </table:table-cell>
          <table:table-cell office:value-type="float" office:value="0" table:style-name="ce8">
            <text:p>0</text:p>
          </table:table-cell>
          <table:table-cell office:value-type="currency" office:value="58.92" table:number-columns-spanned="1" table:number-rows-spanned="2" table:style-name="ce11">
            <text:p>R$ 58,9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SEMEIRE FERNANDES BENEVIDES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2" table:style-name="ce5"/>
          <table:table-cell office:value-type="string" table:style-name="ce5">
            <text:p>reembolso de taxi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29.91" table:style-name="ce7">
            <text:p>R$ 29,91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ARLOSALBERTO ARAGAO DE CARVALHO FILHO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2357.0100000000002" table:style-name="ce7">
            <text:p>R$ 2.357,01</text:p>
          </table:table-cell>
          <table:table-cell office:value-type="float" office:value="0" table:style-name="ce8">
            <text:p>0</text:p>
          </table:table-cell>
          <table:table-cell office:value-type="currency" office:value="5717.64" table:number-columns-spanned="1" table:number-rows-spanned="4" table:style-name="ce11">
            <text:p>R$ 5.717,6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ARLOSALBERTO ARAGAO DE CARVALHO FILHO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2357.0100000000002" table:style-name="ce7">
            <text:p>R$ 2.357,01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ARLOSALBERTO ARAGAO DE CARVALHO FILHO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ARLOSALBERTO ARAGAO DE CARVALHO FILHO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627.26" table:style-name="ce7">
            <text:p>R$ 627,2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IGOR FERREIRA BUENO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table-cell office:value-type="currency" office:value="4433.6899999999996" table:number-columns-spanned="1" table:number-rows-spanned="3" table:style-name="ce11">
            <text:p>R$ 4.433,6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IGOR FERREIRA BUENO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028.67" table:style-name="ce7">
            <text:p>R$ 2.028,6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IGOR FERREIRA BUENO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028.66" table:style-name="ce7">
            <text:p>R$ 2.028,66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BELÉM/PA</text:p>
          </table:table-cell>
          <table:table-cell office:value-type="string" table:style-name="ce5">
            <text:p>PALMAS/TO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487.51" table:style-name="ce7">
            <text:p>R$ 1.487,51</text:p>
          </table:table-cell>
          <table:table-cell office:value-type="float" office:value="0" table:style-name="ce8">
            <text:p>0</text:p>
          </table:table-cell>
          <table:table-cell office:value-type="currency" office:value="4736.2700000000004" table:number-columns-spanned="1" table:number-rows-spanned="5" table:style-name="ce11">
            <text:p>R$ 4.736,2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PALMAS/TO</text:p>
          </table:table-cell>
          <table:table-cell office:value-type="string" table:style-name="ce5">
            <text:p>BELÉM/PA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204.6099999999999" table:style-name="ce7">
            <text:p>R$ 1.204,61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table:style-name="ce5"/>
          <table:table-cell office:value-type="string" table:style-name="ce5">
            <text:p>PALMAS/TO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35.6400000000001" table:style-name="ce7">
            <text:p>R$ 1.135,64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table:style-name="ce5"/>
          <table:table-cell office:value-type="string" table:style-name="ce5">
            <text:p>GURUPI/TO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KALLIL IANGLE CASTRO MAIA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table:style-name="ce5"/>
          <table:table-cell office:value-type="string" table:style-name="ce5">
            <text:p>PALMAS/TO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5">
            <text:p>FERNANDA <text:s text:c="2"/>STIEBLER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656.18" table:style-name="ce7">
            <text:p>R$ 1.656,18</text:p>
          </table:table-cell>
          <table:table-cell office:value-type="float" office:value="0" table:style-name="ce8">
            <text:p>0</text:p>
          </table:table-cell>
          <table:table-cell office:value-type="currency" office:value="4315.99" table:number-columns-spanned="1" table:number-rows-spanned="4" table:style-name="ce11">
            <text:p>R$ 4.315,9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5">
            <text:p>FERNANDA <text:s text:c="2"/>STIEBLER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656.19" table:style-name="ce7">
            <text:p>R$ 1.656,19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5">
            <text:p>FERNANDA <text:s text:c="2"/>STIEBLER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627.26" table:style-name="ce7">
            <text:p>R$ 627,2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5">
            <text:p>FERNANDA <text:s text:c="2"/>STIEBLER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NEWTON KENJI HAMATSU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782.83" table:style-name="ce7">
            <text:p>R$ 1.782,83</text:p>
          </table:table-cell>
          <table:table-cell office:value-type="float" office:value="0" table:style-name="ce8">
            <text:p>0</text:p>
          </table:table-cell>
          <table:table-cell office:value-type="currency" office:value="4023.84" table:number-columns-spanned="1" table:number-rows-spanned="3" table:style-name="ce11">
            <text:p>R$ 4.023,8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NEWTON KENJI HAMATSU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864.65" table:style-name="ce7">
            <text:p>R$ 1.864,6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NEWTON KENJI HAMATSU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RONALDO GOMES CARMONA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914.69" table:style-name="ce7">
            <text:p>R$ 1.914,69</text:p>
          </table:table-cell>
          <table:table-cell office:value-type="float" office:value="0" table:style-name="ce8">
            <text:p>0</text:p>
          </table:table-cell>
          <table:table-cell office:value-type="currency" office:value="4205.74" table:number-columns-spanned="1" table:number-rows-spanned="3" table:style-name="ce11">
            <text:p>R$ 4.205,7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RONALDO GOMES CARMONA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914.69" table:style-name="ce7">
            <text:p>R$ 1.914,69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RONALDO GOMES CARMONA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RONALDO GOMES CARMONA</text:p>
          </table:table-cell>
          <table:table-cell office:value-type="date" office:date-value="2024-01-19T00:00:00" table:style-name="ce6">
            <text:p>19/01/2024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SALVADOR/BA</text:p>
          </table:table-cell>
          <table:table-cell office:value-type="string" table:style-name="ce5">
            <text:p>SALVADOR/BA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table-cell office:value-type="currency" office:value="340.69" table:style-name="ce9">
            <text:p>R$ 340,6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MARCIOSTEFANNI <text:s text:c="2"/>MONTEIRO MORAIS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CIFE/PE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1611.07" table:style-name="ce7">
            <text:p>R$ 1.611,07</text:p>
          </table:table-cell>
          <table:table-cell office:value-type="float" office:value="0" table:style-name="ce8">
            <text:p>0</text:p>
          </table:table-cell>
          <table:table-cell office:value-type="currency" office:value="4130.6499999999996" table:number-columns-spanned="1" table:number-rows-spanned="4" table:style-name="ce11">
            <text:p>R$ 4.130,6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MARCIOSTEFANNI <text:s text:c="2"/>MONTEIRO MORAIS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5">
            <text:p>RECIFE/PE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1611.07" table:style-name="ce7">
            <text:p>R$ 1.611,0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MARCIOSTEFANNI <text:s text:c="2"/>MONTEIRO MORAIS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6T00:00:00" table:style-name="ce6">
            <text:p>16/01/2024</text:p>
          </table:table-cell>
          <table:table-cell table:style-name="ce5"/>
          <table:table-cell office:value-type="string" table:style-name="ce5">
            <text:p>RECIFE/PE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MARCIOSTEFANNI <text:s text:c="2"/>MONTEIRO MORAIS</text:p>
          </table:table-cell>
          <table:table-cell office:value-type="date" office:date-value="2024-01-15T00:00:00" table:style-name="ce6">
            <text:p>15/01/2024</text:p>
          </table:table-cell>
          <table:table-cell office:value-type="date" office:date-value="2024-01-16T00:00:00" table:style-name="ce6">
            <text:p>16/01/2024</text:p>
          </table:table-cell>
          <table:table-cell table:style-name="ce5"/>
          <table:table-cell office:value-type="string" table:style-name="ce5">
            <text:p>RECIFE/PE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CO FABIO POLLI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1T00:00:00" table:style-name="ce6">
            <text:p>11/01/2024</text:p>
          </table:table-cell>
          <table:table-cell table:number-columns-repeated="2" table:style-name="ce5"/>
          <table:table-cell office:value-type="string" table:style-name="ce5">
            <text:p>reunião de trabalho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64.94" table:style-name="ce7">
            <text:p>R$ 64,94</text:p>
          </table:table-cell>
          <table:table-cell office:value-type="float" office:value="0" table:style-name="ce8">
            <text:p>0</text:p>
          </table:table-cell>
          <table:table-cell office:value-type="currency" office:value="405.63" table:number-columns-spanned="1" table:number-rows-spanned="2" table:style-name="ce11">
            <text:p>R$ 405,6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CO FABIO POLLI</text:p>
          </table:table-cell>
          <table:table-cell office:value-type="date" office:date-value="2024-01-11T00:00:00" table:style-name="ce6">
            <text:p>11/01/2024</text:p>
          </table:table-cell>
          <table:table-cell office:value-type="date" office:date-value="2024-01-11T00:00:00" table:style-name="ce6">
            <text:p>11/01/2024</text:p>
          </table:table-cell>
          <table:table-cell table:style-name="ce5"/>
          <table:table-cell office:value-type="string" table:style-name="ce5">
            <text:p>BARUERI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ISA FERRARI MONTEIRO DE GOUVÊA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cobertura jornalística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881.78" table:style-name="ce7">
            <text:p>R$ 1.881,78</text:p>
          </table:table-cell>
          <table:table-cell office:value-type="float" office:value="3" table:style-name="ce8">
            <text:p>3</text:p>
          </table:table-cell>
          <table:table-cell office:value-type="currency" office:value="6618.52" table:number-columns-spanned="1" table:number-rows-spanned="4" table:style-name="ce11">
            <text:p>R$ 6.618,5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ISA FERRARI MONTEIRO DE GOUVÊA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cobertura jornalística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ISA FERRARI MONTEIRO DE GOUVÊA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cobertura jornalística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674.38" table:style-name="ce7">
            <text:p>R$ 1.674,38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ISA FERRARI MONTEIRO DE GOUVÊA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cobertura jornalística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686" table:style-name="ce7">
            <text:p>R$ 2.686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JERONIMO CARDOSO SANTOS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30T00:00:00" table:style-name="ce6">
            <text:p>30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873.19" table:style-name="ce7">
            <text:p>R$ 2.873,19</text:p>
          </table:table-cell>
          <table:table-cell office:value-type="float" office:value="0" table:style-name="ce8">
            <text:p>0</text:p>
          </table:table-cell>
          <table:table-cell office:value-type="currency" office:value="8428.69" table:number-columns-spanned="1" table:number-rows-spanned="7" table:style-name="ce11">
            <text:p>R$ 8.428,6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JERONIMO CARDOSO SANTOS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30T00:00:00" table:style-name="ce6">
            <text:p>30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35.6400000000001" table:style-name="ce7">
            <text:p>R$ 1.135,64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JERONIMO CARDOSO SANTOS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30T00:00:00" table:style-name="ce6">
            <text:p>30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586.75" table:style-name="ce7">
            <text:p>R$ 1.586,7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JERONIMO CARDOSO SANTOS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30T00:00:00" table:style-name="ce6">
            <text:p>30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627.26" table:style-name="ce7">
            <text:p>R$ 627,2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JERONIMO CARDOSO SANTOS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30T00:00:00" table:style-name="ce6">
            <text:p>30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JERONIMO CARDOSO SANTOS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30T00:00:00" table:style-name="ce6">
            <text:p>30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770.05" table:style-name="ce7">
            <text:p>R$ 1.770,0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Empregado Efetivo</text:p>
          </table:table-cell>
          <table:table-cell office:value-type="string" table:style-name="ce5">
            <text:p>JERONIMO CARDOSO SANTOS</text:p>
          </table:table-cell>
          <table:table-cell office:value-type="date" office:date-value="2024-01-21T00:00:00" table:style-name="ce6">
            <text:p>21/01/2024</text:p>
          </table:table-cell>
          <table:table-cell office:value-type="date" office:date-value="2024-01-30T00:00:00" table:style-name="ce6">
            <text:p>30/01/2024</text:p>
          </table:table-cell>
          <table:table-cell table:style-name="ce5"/>
          <table:table-cell office:value-type="string" table:style-name="ce5">
            <text:p>SÃO PAULO/SP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9.44" table:style-name="ce7">
            <text:p>R$ 59,44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GERIO <text:s text:c="2"/>RANGEL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cobertura jornalística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588.75" table:style-name="ce7">
            <text:p>R$ 2.588,75</text:p>
          </table:table-cell>
          <table:table-cell office:value-type="float" office:value="0" table:style-name="ce8">
            <text:p>0</text:p>
          </table:table-cell>
          <table:table-cell office:value-type="currency" office:value="6097.93" table:number-columns-spanned="1" table:number-rows-spanned="4" table:style-name="ce11">
            <text:p>R$ 6.097,9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GERIO <text:s text:c="2"/>RANGEL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cobertura jornalística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GERIO <text:s text:c="2"/>RANGEL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cobertura jornalística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OGERIO <text:s text:c="2"/>RANGEL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cobertura jornalística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600.67" table:style-name="ce7">
            <text:p>R$ 2.600,6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ALVARO <text:s text:c="2"/>REIS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263.95" table:style-name="ce7">
            <text:p>R$ 1.263,95</text:p>
          </table:table-cell>
          <table:table-cell office:value-type="float" office:value="0" table:style-name="ce8">
            <text:p>0</text:p>
          </table:table-cell>
          <table:table-cell office:value-type="currency" office:value="2692.38" table:number-columns-spanned="1" table:number-rows-spanned="4" table:style-name="ce11">
            <text:p>R$ 2.692,3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ALVARO <text:s text:c="2"/>REIS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519.91999999999996" table:style-name="ce7">
            <text:p>R$ 519,92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ALVARO <text:s text:c="2"/>REIS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ALVARO <text:s text:c="2"/>REIS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FELIPE ORTIGÃO SAMPAIO BUARQUE SCHILLER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table-cell office:value-type="currency" office:value="2692.38" table:number-columns-spanned="1" table:number-rows-spanned="4" table:style-name="ce11">
            <text:p>R$ 2.692,3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FELIPE ORTIGÃO SAMPAIO BUARQUE SCHILLER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FELIPE ORTIGÃO SAMPAIO BUARQUE SCHILLER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263.95" table:style-name="ce7">
            <text:p>R$ 1.263,9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FELIPE ORTIGÃO SAMPAIO BUARQUE SCHILLER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UBERLÂNDIA/MG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519.91999999999996" table:style-name="ce7">
            <text:p>R$ 519,92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JUSSARAKELE <text:s text:c="2"/>ARAUJO VALADARES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7T00:00:00" table:style-name="ce6">
            <text:p>27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1770.05" table:style-name="ce7">
            <text:p>R$ 1.770,05</text:p>
          </table:table-cell>
          <table:table-cell office:value-type="float" office:value="0" table:style-name="ce8">
            <text:p>0</text:p>
          </table:table-cell>
          <table:table-cell office:value-type="currency" office:value="4331.92" table:number-columns-spanned="1" table:number-rows-spanned="4" table:style-name="ce11">
            <text:p>R$ 4.331,9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JUSSARAKELE <text:s text:c="2"/>ARAUJO VALADARES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7T00:00:00" table:style-name="ce6">
            <text:p>27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1653.36" table:style-name="ce7">
            <text:p>R$ 1.653,36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JUSSARAKELE <text:s text:c="2"/>ARAUJO VALADARES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7T00:00:00" table:style-name="ce6">
            <text:p>27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JUSSARAKELE <text:s text:c="2"/>ARAUJO VALADARES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7T00:00:00" table:style-name="ce6">
            <text:p>27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35.6400000000001" table:style-name="ce7">
            <text:p>R$ 1.135,64</text:p>
          </table:table-cell>
          <table:table-cell office:value-type="float" office:value="2" table:style-name="ce8">
            <text:p>2</text:p>
          </table:table-cell>
          <table:table-cell office:value-type="currency" office:value="4400.7700000000004" table:number-columns-spanned="1" table:number-rows-spanned="4" table:style-name="ce11">
            <text:p>R$ 4.400,7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840.4" table:style-name="ce7">
            <text:p>R$ 1.840,4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2" table:style-name="ce5"/>
          <table:table-cell office:value-type="string" table:style-name="ce5">
            <text:p>reunião de trabalho</text:p>
          </table:table-cell>
          <table:table-cell office:value-type="string" table:style-name="ce5">
            <text:p>Taxa de Remarcação Nacional</text:p>
          </table:table-cell>
          <table:table-cell office:value-type="string" table:style-name="ce4">
            <text:p>ECONÔMICA</text:p>
          </table:table-cell>
          <table:table-cell office:value-type="currency" office:value="1084.04" table:style-name="ce7">
            <text:p>R$ 1.084,04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ANA MARGARIDA CASTRO <text:s text:c="2"/>Euler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2067.84" table:style-name="ce7">
            <text:p>R$ 2.067,84</text:p>
          </table:table-cell>
          <table:table-cell office:value-type="float" office:value="0" table:style-name="ce8">
            <text:p>0</text:p>
          </table:table-cell>
          <table:table-cell office:value-type="currency" office:value="4476.37" table:number-columns-spanned="1" table:number-rows-spanned="3" table:style-name="ce11">
            <text:p>R$ 4.476,3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ANA MARGARIDA CASTRO <text:s text:c="2"/>Euler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2067.84" table:style-name="ce7">
            <text:p>R$ 2.067,84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ANA MARGARIDA CASTRO <text:s text:c="2"/>Euler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table:style-name="ce5"/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RODRIGO DA SILVA DE LIMA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PALMAS/TO</text:p>
          </table:table-cell>
          <table:table-cell office:value-type="string" table:style-name="ce5">
            <text:p>PALMAS/TO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703.46" table:style-name="ce7">
            <text:p>R$ 1.703,46</text:p>
          </table:table-cell>
          <table:table-cell office:value-type="float" office:value="3" table:style-name="ce8">
            <text:p>3</text:p>
          </table:table-cell>
          <table:table-cell office:value-type="currency" office:value="8544.15" table:number-columns-spanned="1" table:number-rows-spanned="4" table:style-name="ce11">
            <text:p>R$ 8.544,1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RODRIGO DA SILVA DE LIMA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PALMAS/TO</text:p>
          </table:table-cell>
          <table:table-cell office:value-type="string" table:style-name="ce5">
            <text:p>PALMAS/TO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RODRIGO DA SILVA DE LIMA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PALMAS/TO</text:p>
          </table:table-cell>
          <table:table-cell office:value-type="string" table:style-name="ce5">
            <text:p>PALMAS/TO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3250" table:style-name="ce7">
            <text:p>R$ 3.250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RODRIGO DA SILVA DE LIMA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BELÉM/PA</text:p>
          </table:table-cell>
          <table:table-cell office:value-type="string" table:style-name="ce5">
            <text:p>PALMAS/TO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3250" table:style-name="ce7">
            <text:p>R$ 3.250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MARCIOSTEFANNI <text:s text:c="2"/>MONTEIRO MORAIS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2333.8000000000002" table:style-name="ce7">
            <text:p>R$ 2.333,80</text:p>
          </table:table-cell>
          <table:table-cell office:value-type="float" office:value="0" table:style-name="ce8">
            <text:p>0</text:p>
          </table:table-cell>
          <table:table-cell office:value-type="currency" office:value="5043.96" table:number-columns-spanned="1" table:number-rows-spanned="3" table:style-name="ce11">
            <text:p>R$ 5.043,9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MARCIOSTEFANNI <text:s text:c="2"/>MONTEIRO MORAIS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2333.8000000000002" table:style-name="ce7">
            <text:p>R$ 2.333,8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MARCIOSTEFANNI <text:s text:c="2"/>MONTEIRO MORAIS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table:style-name="ce5"/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mpregado</text:p>
          </table:table-cell>
          <table:table-cell office:value-type="string" table:style-name="ce5">
            <text:p>JANAINA PREVOT NASCIMENTO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2231.3000000000002" table:style-name="ce7">
            <text:p>R$ 2.231,30</text:p>
          </table:table-cell>
          <table:table-cell office:value-type="float" office:value="0" table:style-name="ce8">
            <text:p>0</text:p>
          </table:table-cell>
          <table:table-cell office:value-type="currency" office:value="5760.96" table:number-columns-spanned="1" table:number-rows-spanned="4" table:style-name="ce11">
            <text:p>R$ 5.760,9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mpregado</text:p>
          </table:table-cell>
          <table:table-cell office:value-type="string" table:style-name="ce5">
            <text:p>JANAINA PREVOT NASCIMENTO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2231.3000000000002" table:style-name="ce7">
            <text:p>R$ 2.231,3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mpregado</text:p>
          </table:table-cell>
          <table:table-cell office:value-type="string" table:style-name="ce5">
            <text:p>JANAINA PREVOT NASCIMENTO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table:style-name="ce5"/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mpregado</text:p>
          </table:table-cell>
          <table:table-cell office:value-type="string" table:style-name="ce5">
            <text:p>JANAINA PREVOT NASCIMENTO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table:number-columns-repeated="2" table:style-name="ce5"/>
          <table:table-cell office:value-type="string" table:style-name="ce5">
            <text:p>representação institucional</text:p>
          </table:table-cell>
          <table:table-cell office:value-type="string" table:style-name="ce5">
            <text:p>Taxa de Remarcação Nacional</text:p>
          </table:table-cell>
          <table:table-cell office:value-type="string" table:style-name="ce4">
            <text:p>ECONÔMICA</text:p>
          </table:table-cell>
          <table:table-cell office:value-type="currency" office:value="922" table:style-name="ce7">
            <text:p>R$ 922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ENNY IIJIMA VALENTE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643.73" table:style-name="ce7">
            <text:p>R$ 2.643,73</text:p>
          </table:table-cell>
          <table:table-cell office:value-type="float" office:value="0" table:style-name="ce8">
            <text:p>0</text:p>
          </table:table-cell>
          <table:table-cell office:value-type="currency" office:value="6387.48" table:number-columns-spanned="1" table:number-rows-spanned="4" table:style-name="ce11">
            <text:p>R$ 6.387,4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ENNY IIJIMA VALENTE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254.52" table:style-name="ce7">
            <text:p>R$ 1.254,52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ENNY IIJIMA VALENTE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JENNY IIJIMA VALENTE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2112.87" table:style-name="ce7">
            <text:p>R$ 2.112,87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FERNANDOOTAVIO DE FREITAS PEREGRIN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627.26" table:style-name="ce7">
            <text:p>R$ 627,26</text:p>
          </table:table-cell>
          <table:table-cell office:value-type="float" office:value="1" table:style-name="ce8">
            <text:p>1</text:p>
          </table:table-cell>
          <table:table-cell office:value-type="currency" office:value="2082.62" table:number-columns-spanned="1" table:number-rows-spanned="4" table:style-name="ce11">
            <text:p>R$ 2.082,6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FERNANDOOTAVIO DE FREITAS PEREGRIN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acompanha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FERNANDOOTAVIO DE FREITAS PEREGRIN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22T00:00:00" table:style-name="ce6">
            <text:p>22/01/2024</text:p>
          </table:table-cell>
          <table:table-cell table:number-columns-repeated="2"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Taxa de Remarcação Nacional</text:p>
          </table:table-cell>
          <table:table-cell office:value-type="string" table:style-name="ce4">
            <text:p>ECONÔMICA</text:p>
          </table:table-cell>
          <table:table-cell office:value-type="currency" office:value="584" table:style-name="ce7">
            <text:p>R$ 584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FERNANDOOTAVIO DE FREITAS PEREGRINO</text:p>
          </table:table-cell>
          <table:table-cell office:value-type="date" office:date-value="2024-01-17T00:00:00" table:style-name="ce6">
            <text:p>17/01/2024</text:p>
          </table:table-cell>
          <table:table-cell office:value-type="date" office:date-value="2024-01-22T00:00:00" table:style-name="ce6">
            <text:p>22/01/2024</text:p>
          </table:table-cell>
          <table:table-cell table:number-columns-repeated="2"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Taxa de Remarcação Nacional</text:p>
          </table:table-cell>
          <table:table-cell office:value-type="string" table:style-name="ce4">
            <text:p>ECONÔMICA</text:p>
          </table:table-cell>
          <table:table-cell office:value-type="currency" office:value="495" table:style-name="ce7">
            <text:p>R$ 495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HENRIQUE <text:s text:c="2"/>Dos Santos Pereira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MANAUS/AM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1738.75" table:style-name="ce7">
            <text:p>R$ 1.738,75</text:p>
          </table:table-cell>
          <table:table-cell office:value-type="float" office:value="0" table:style-name="ce8">
            <text:p>0</text:p>
          </table:table-cell>
          <table:table-cell office:value-type="currency" office:value="4953.83" table:number-columns-spanned="1" table:number-rows-spanned="4" table:style-name="ce11">
            <text:p>R$ 4.953,8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HENRIQUE <text:s text:c="2"/>Dos Santos Pereira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currency" office:value="1738.75" table:style-name="ce7">
            <text:p>R$ 1.738,7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HENRIQUE <text:s text:c="2"/>Dos Santos Pereira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35.6400000000001" table:style-name="ce7">
            <text:p>R$ 1.135,64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5">
            <text:p>HENRIQUE <text:s text:c="2"/>Dos Santos Pereira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eira / seminário / congress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MARCUS VINICIUS TAVARES DE ALVARENGA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366.99" table:style-name="ce7">
            <text:p>R$ 1.366,99</text:p>
          </table:table-cell>
          <table:table-cell office:value-type="float" office:value="0" table:style-name="ce8">
            <text:p>0</text:p>
          </table:table-cell>
          <table:table-cell office:value-type="currency" office:value="3882.75" table:number-columns-spanned="1" table:number-rows-spanned="4" table:style-name="ce11">
            <text:p>R$ 3.882,7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MARCUS VINICIUS TAVARES DE ALVARENGA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039.43" table:style-name="ce7">
            <text:p>R$ 1.039,43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MARCUS VINICIUS TAVARES DE ALVARENGA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35.6400000000001" table:style-name="ce7">
            <text:p>R$ 1.135,64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MARCUS VINICIUS TAVARES DE ALVARENGA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ELSO <text:s text:c="2"/>PANSERA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4-01-09T00:00:00" table:style-name="ce6">
            <text:p>09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1922.18" table:style-name="ce7">
            <text:p>R$ 1.922,18</text:p>
          </table:table-cell>
          <table:table-cell office:value-type="float" office:value="0" table:style-name="ce8">
            <text:p>0</text:p>
          </table:table-cell>
          <table:table-cell office:value-type="currency" office:value="4795.8" table:number-columns-spanned="1" table:number-rows-spanned="5" table:style-name="ce11">
            <text:p>R$ 4.795,8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ELSO <text:s text:c="2"/>PANSERA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4-01-09T00:00:00" table:style-name="ce6">
            <text:p>09/01/2024</text:p>
          </table:table-cell>
          <table:table-cell table:number-columns-repeated="2" table:style-name="ce5"/>
          <table:table-cell office:value-type="string" table:style-name="ce5">
            <text:p>representação institucional</text:p>
          </table:table-cell>
          <table:table-cell office:value-type="string" table:style-name="ce5">
            <text:p>Taxa de Remarcação Nacional</text:p>
          </table:table-cell>
          <table:table-cell office:value-type="string" table:style-name="ce4">
            <text:p>ECONÔMICA</text:p>
          </table:table-cell>
          <table:table-cell office:value-type="currency" office:value="70" table:style-name="ce7">
            <text:p>R$ 70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ELSO <text:s text:c="2"/>PANSERA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4-01-09T00:00:00" table:style-name="ce6">
            <text:p>09/01/2024</text:p>
          </table:table-cell>
          <table:table-cell table:style-name="ce5"/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627.26" table:style-name="ce7">
            <text:p>R$ 627,2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ELSO <text:s text:c="2"/>PANSERA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4-01-09T00:00:00" table:style-name="ce6">
            <text:p>09/01/2024</text:p>
          </table:table-cell>
          <table:table-cell table:style-name="ce5"/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ELSO <text:s text:c="2"/>PANSERA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4-01-09T00:00:00" table:style-name="ce6">
            <text:p>09/01/2024</text:p>
          </table:table-cell>
          <table:table-cell table:number-columns-repeated="2" table:style-name="ce5"/>
          <table:table-cell office:value-type="string" table:style-name="ce5">
            <text:p>representação institucional</text:p>
          </table:table-cell>
          <table:table-cell office:value-type="string" table:style-name="ce5">
            <text:p>Locação de Veículo</text:p>
          </table:table-cell>
          <table:table-cell office:value-type="string" table:style-name="ce4">
            <text:p>ECONÔMICA</text:p>
          </table:table-cell>
          <table:table-cell office:value-type="currency" office:value="1800" table:style-name="ce7">
            <text:p>R$ 1.800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ELSO <text:s text:c="2"/>PANSERA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3T00:00:00" table:style-name="ce6">
            <text:p>13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1576.94" table:style-name="ce7">
            <text:p>R$ 1.576,94</text:p>
          </table:table-cell>
          <table:table-cell office:value-type="float" office:value="0" table:style-name="ce8">
            <text:p>0</text:p>
          </table:table-cell>
          <table:table-cell office:value-type="currency" office:value="5922.98" table:number-columns-spanned="1" table:number-rows-spanned="5" table:style-name="ce11">
            <text:p>R$ 5.922,9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ELSO <text:s text:c="2"/>PANSERA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3T00:00:00" table:style-name="ce6">
            <text:p>13/01/2024</text:p>
          </table:table-cell>
          <table:table-cell table:style-name="ce5"/>
          <table:table-cell office:value-type="string" table:style-name="ce5">
            <text:p>SÃO PAULO/SP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ELSO <text:s text:c="2"/>PANSERA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3T00:00:00" table:style-name="ce6">
            <text:p>13/01/2024</text:p>
          </table:table-cell>
          <table:table-cell table:style-name="ce5"/>
          <table:table-cell office:value-type="string" table:style-name="ce5">
            <text:p>SÃO PAULO/SP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ELSO <text:s text:c="2"/>PANSERA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3T00:00:00" table:style-name="ce6">
            <text:p>13/01/2024</text:p>
          </table:table-cell>
          <table:table-cell table:number-columns-repeated="2" table:style-name="ce5"/>
          <table:table-cell office:value-type="string" table:style-name="ce5">
            <text:p>representação institucional</text:p>
          </table:table-cell>
          <table:table-cell office:value-type="string" table:style-name="ce5">
            <text:p>Locação de Veículo</text:p>
          </table:table-cell>
          <table:table-cell office:value-type="string" table:style-name="ce4">
            <text:p>ECONÔMICA</text:p>
          </table:table-cell>
          <table:table-cell office:value-type="currency" office:value="2284" table:style-name="ce7">
            <text:p>R$ 2.284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ELSO <text:s text:c="2"/>PANSERA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3T00:00:00" table:style-name="ce6">
            <text:p>13/01/2024</text:p>
          </table:table-cell>
          <table:table-cell table:number-columns-repeated="2" table:style-name="ce5"/>
          <table:table-cell office:value-type="string" table:style-name="ce5">
            <text:p>representação institucional</text:p>
          </table:table-cell>
          <table:table-cell office:value-type="string" table:style-name="ce5">
            <text:p>Taxa de Remarcação Nacional</text:p>
          </table:table-cell>
          <table:table-cell office:value-type="string" table:style-name="ce4">
            <text:p>ECONÔMICA</text:p>
          </table:table-cell>
          <table:table-cell office:value-type="currency" office:value="1153.53" table:style-name="ce7">
            <text:p>R$ 1.153,53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RUBENS <text:s text:c="2"/>DINIZ TAVARES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1763.77" table:style-name="ce7">
            <text:p>R$ 1.763,77</text:p>
          </table:table-cell>
          <table:table-cell office:value-type="float" office:value="0" table:style-name="ce8">
            <text:p>0</text:p>
          </table:table-cell>
          <table:table-cell office:value-type="currency" office:value="5054.71" table:number-columns-spanned="1" table:number-rows-spanned="3" table:style-name="ce11">
            <text:p>R$ 5.054,7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RUBENS <text:s text:c="2"/>DINIZ TAVARES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Passagem Consel Aérea Nacional</text:p>
          </table:table-cell>
          <table:table-cell office:value-type="string" table:style-name="ce4">
            <text:p>ECONÔMICA</text:p>
          </table:table-cell>
          <table:table-cell office:value-type="currency" office:value="2950.25" table:style-name="ce7">
            <text:p>R$ 2.950,2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RUBENS <text:s text:c="2"/>DINIZ TAVARES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conse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ARLOSALBERTO ARAGAO DE CARVALHO FILHO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627.26" table:style-name="ce7">
            <text:p>R$ 627,26</text:p>
          </table:table-cell>
          <table:table-cell office:value-type="float" office:value="1" table:style-name="ce8">
            <text:p>1</text:p>
          </table:table-cell>
          <table:table-cell office:value-type="currency" office:value="1003.62" table:number-columns-spanned="1" table:number-rows-spanned="2" table:style-name="ce11">
            <text:p>R$ 1.003,6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ARLOSALBERTO ARAGAO DE CARVALHO FILHO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ARLOSALBERTO ARAGAO DE CARVALHO FILHO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negociação de dívidas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2376.29" table:style-name="ce7">
            <text:p>R$ 2.376,29</text:p>
          </table:table-cell>
          <table:table-cell office:value-type="float" office:value="0" table:style-name="ce8">
            <text:p>0</text:p>
          </table:table-cell>
          <table:table-cell office:value-type="currency" office:value="5660.8" table:number-columns-spanned="1" table:number-rows-spanned="4" table:style-name="ce11">
            <text:p>R$ 5.660,8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ARLOSALBERTO ARAGAO DE CARVALHO FILHO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negociação de dívidas</text:p>
          </table:table-cell>
          <table:table-cell office:value-type="string" table:style-name="ce5">
            <text:p>Passagem Diretor Aérea Naciona</text:p>
          </table:table-cell>
          <table:table-cell office:value-type="string" table:style-name="ce4">
            <text:p>ECONÔMICA</text:p>
          </table:table-cell>
          <table:table-cell office:value-type="currency" office:value="2376" table:style-name="ce7">
            <text:p>R$ 2.376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ARLOSALBERTO ARAGAO DE CARVALHO FILHO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negociação de dívidas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Dirigente Extra-Quadro</text:p>
          </table:table-cell>
          <table:table-cell office:value-type="string" table:style-name="ce5">
            <text:p>CARLOSALBERTO ARAGAO DE CARVALHO FILHO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negociação de dívidas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ICHELLY COSTA FERREIRA GUIMARAES</text:p>
          </table:table-cell>
          <table:table-cell office:value-type="date" office:date-value="2024-01-28T00:00:00" table:style-name="ce6">
            <text:p>28/01/2024</text:p>
          </table:table-cell>
          <table:table-cell office:value-type="date" office:date-value="2024-02-03T00:00:00" table:style-name="ce6">
            <text:p>03/02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713.93" table:style-name="ce7">
            <text:p>R$ 1.713,93</text:p>
          </table:table-cell>
          <table:table-cell office:value-type="float" office:value="0" table:style-name="ce8">
            <text:p>0</text:p>
          </table:table-cell>
          <table:table-cell office:value-type="currency" office:value="5666.64" table:number-columns-spanned="1" table:number-rows-spanned="4" table:style-name="ce11">
            <text:p>R$ 5.666,6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MICHELLY COSTA FERREIRA GUIMARAES</text:p>
          </table:table-cell>
          <table:table-cell office:value-type="date" office:date-value="2024-01-28T00:00:00" table:style-name="ce6">
            <text:p>28/01/2024</text:p>
          </table:table-cell>
          <table:table-cell office:value-type="date" office:date-value="2024-02-03T00:00:00" table:style-name="ce6">
            <text:p>03/02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340.74" table:style-name="ce7">
            <text:p>R$ 1.340,74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MICHELLY COSTA FERREIRA GUIMARAES</text:p>
          </table:table-cell>
          <table:table-cell office:value-type="date" office:date-value="2024-01-28T00:00:00" table:style-name="ce6">
            <text:p>28/01/2024</text:p>
          </table:table-cell>
          <table:table-cell office:value-type="date" office:date-value="2024-02-03T00:00:00" table:style-name="ce6">
            <text:p>03/02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2271.2800000000002" table:style-name="ce7">
            <text:p>R$ 2.271,28</text:p>
          </table:table-cell>
          <table:table-cell office:value-type="float" office:value="4" table:style-name="ce8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MICHELLY COSTA FERREIRA GUIMARAES</text:p>
          </table:table-cell>
          <table:table-cell office:value-type="date" office:date-value="2024-01-28T00:00:00" table:style-name="ce6">
            <text:p>28/01/2024</text:p>
          </table:table-cell>
          <table:table-cell office:value-type="date" office:date-value="2024-02-03T00:00:00" table:style-name="ce6">
            <text:p>03/02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AFAEL ELIAS LEITE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2" table:style-name="ce5"/>
          <table:table-cell office:value-type="string" table:style-name="ce5">
            <text:p>análise operacional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124.4" table:style-name="ce7">
            <text:p>R$ 124,40</text:p>
          </table:table-cell>
          <table:table-cell office:value-type="float" office:value="0" table:style-name="ce8">
            <text:p>0</text:p>
          </table:table-cell>
          <table:table-cell office:value-type="currency" office:value="201.26" table:number-columns-spanned="1" table:number-rows-spanned="2" table:style-name="ce11">
            <text:p>R$ 201,2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RAFAEL ELIAS LEITE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2" table:style-name="ce5"/>
          <table:table-cell office:value-type="string" table:style-name="ce5">
            <text:p>análise operacional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76.86" table:style-name="ce7">
            <text:p>R$ 76,86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WADSON NATHANIEL RIBEIRO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1-29T00:00:00" table:style-name="ce6">
            <text:p>29/01/2024</text:p>
          </table:table-cell>
          <table:table-cell office:value-type="string" table:style-name="ce5">
            <text:p>BELO HORIZONTE/MG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991.3" table:style-name="ce7">
            <text:p>R$ 1.991,30</text:p>
          </table:table-cell>
          <table:table-cell office:value-type="float" office:value="0" table:style-name="ce8">
            <text:p>0</text:p>
          </table:table-cell>
          <table:table-cell office:value-type="currency" office:value="2331.9899999999998" table:number-columns-spanned="1" table:number-rows-spanned="2" table:style-name="ce11">
            <text:p>R$ 2.331,9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WADSON NATHANIEL RIBEIRO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1-29T00:00:00" table:style-name="ce6">
            <text:p>29/01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MAURICIO <text:s text:c="2"/>MARQUES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2" table:style-name="ce5"/>
          <table:table-cell office:value-type="string" table:style-name="ce5">
            <text:p>reunião de trabalho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68.900000000000006" table:style-name="ce7">
            <text:p>R$ 68,90</text:p>
          </table:table-cell>
          <table:table-cell office:value-type="float" office:value="0" table:style-name="ce8">
            <text:p>0</text:p>
          </table:table-cell>
          <table:table-cell office:value-type="currency" office:value="123.82" table:number-columns-spanned="1" table:number-rows-spanned="2" table:style-name="ce11">
            <text:p>R$ 123,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5">
            <text:p>MAURICIO <text:s text:c="2"/>MARQUES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2" table:style-name="ce5"/>
          <table:table-cell office:value-type="string" table:style-name="ce5">
            <text:p>reunião de trabalho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54.92" table:style-name="ce7">
            <text:p>R$ 54,92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JERONIMO CARDOSO SANTOS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5">
            <text:p>BRASÍLIA/DF</text:p>
          </table:table-cell>
          <table:table-cell table:style-name="ce5"/>
          <table:table-cell office:value-type="string" table:style-name="ce5">
            <text:p>acompanhamento operacional</text:p>
          </table:table-cell>
          <table:table-cell office:value-type="string" table:style-name="ce5">
            <text:p>Taxa de Remarcação Nacional</text:p>
          </table:table-cell>
          <table:table-cell office:value-type="string" table:style-name="ce4">
            <text:p>ECONÔMICA</text:p>
          </table:table-cell>
          <table:table-cell office:value-type="currency" office:value="555" table:style-name="ce7">
            <text:p>R$ 555,00</text:p>
          </table:table-cell>
          <table:table-cell office:value-type="float" office:value="0" table:style-name="ce8">
            <text:p>0</text:p>
          </table:table-cell>
          <table:table-cell office:value-type="currency" office:value="555" table:style-name="ce9">
            <text:p>R$ 555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2-04T00:00:00" table:style-name="ce6">
            <text:p>04/02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793.58" table:style-name="ce7">
            <text:p>R$ 1.793,58</text:p>
          </table:table-cell>
          <table:table-cell office:value-type="float" office:value="0" table:style-name="ce8">
            <text:p>0</text:p>
          </table:table-cell>
          <table:table-cell office:value-type="currency" office:value="8130.61" table:number-columns-spanned="1" table:number-rows-spanned="6" table:style-name="ce11">
            <text:p>R$ 8.130,6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2-04T00:00:00" table:style-name="ce6">
            <text:p>04/02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363.66" table:style-name="ce7">
            <text:p>R$ 1.363,66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2-04T00:00:00" table:style-name="ce6">
            <text:p>04/02/2024</text:p>
          </table:table-cell>
          <table:table-cell office:value-type="string" table:style-name="ce5">
            <text:p>MOSSORÓ/RN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793.58" table:style-name="ce7">
            <text:p>R$ 1.793,58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2-04T00:00:00" table:style-name="ce6">
            <text:p>04/02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135.6400000000001" table:style-name="ce7">
            <text:p>R$ 1.135,64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2-04T00:00:00" table:style-name="ce6">
            <text:p>04/02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1703.46" table:style-name="ce7">
            <text:p>R$ 1.703,46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-Quadro RJU</text:p>
          </table:table-cell>
          <table:table-cell office:value-type="string" table:style-name="ce5">
            <text:p>EDWARD MADUREIRA BRASIL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2-04T00:00:00" table:style-name="ce6">
            <text:p>04/02/2024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representação institu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ISABELA SILVEIRA FISCHER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1-31T00:00:00" table:style-name="ce6">
            <text:p>31/01/2024</text:p>
          </table:table-cell>
          <table:table-cell table:number-columns-repeated="2" table:style-name="ce5"/>
          <table:table-cell office:value-type="string" table:style-name="ce5">
            <text:p>reembolso de taxi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36" table:style-name="ce7">
            <text:p>R$ 36,00</text:p>
          </table:table-cell>
          <table:table-cell office:value-type="float" office:value="0" table:style-name="ce8">
            <text:p>0</text:p>
          </table:table-cell>
          <table:table-cell office:value-type="currency" office:value="36" table:style-name="ce9">
            <text:p>R$ 36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RODRIGO <text:s text:c="2"/>DE CARVALHO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460.6" table:style-name="ce7">
            <text:p>R$ 1.460,60</text:p>
          </table:table-cell>
          <table:table-cell office:value-type="float" office:value="0" table:style-name="ce8">
            <text:p>0</text:p>
          </table:table-cell>
          <table:table-cell office:value-type="currency" office:value="3900.13" table:number-columns-spanned="1" table:number-rows-spanned="4" table:style-name="ce11">
            <text:p>R$ 3.900,1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RODRIGO <text:s text:c="2"/>DE CARVALHO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currency" office:value="1435.91" table:style-name="ce7">
            <text:p>R$ 1.435,91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RODRIGO <text:s text:c="2"/>DE CARVALHO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627.26" table:style-name="ce7">
            <text:p>R$ 627,2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RODRIGO <text:s text:c="2"/>DE CARVALHO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reunião de trabalho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76.36" table:style-name="ce7">
            <text:p>R$ 376,36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RODRIGO <text:s text:c="2"/>DE CARVALHO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4T00:00:00" table:style-name="ce6">
            <text:p>04/02/2024</text:p>
          </table:table-cell>
          <table:table-cell table:number-columns-repeated="2" table:style-name="ce5"/>
          <table:table-cell office:value-type="string" table:style-name="ce5">
            <text:p>reembolso de taxi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115" table:style-name="ce7">
            <text:p>R$ 115,00</text:p>
          </table:table-cell>
          <table:table-cell office:value-type="float" office:value="0" table:style-name="ce8">
            <text:p>0</text:p>
          </table:table-cell>
          <table:table-cell office:value-type="currency" office:value="205" table:number-columns-spanned="1" table:number-rows-spanned="2" table:style-name="ce11">
            <text:p>R$ 205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xtra Quadro</text:p>
          </table:table-cell>
          <table:table-cell office:value-type="string" table:style-name="ce5">
            <text:p>RODRIGO <text:s text:c="2"/>DE CARVALHO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2-04T00:00:00" table:style-name="ce6">
            <text:p>04/02/2024</text:p>
          </table:table-cell>
          <table:table-cell table:number-columns-repeated="2" table:style-name="ce5"/>
          <table:table-cell office:value-type="string" table:style-name="ce5">
            <text:p>reembolso de taxi</text:p>
          </table:table-cell>
          <table:table-cell office:value-type="string" table:style-name="ce5">
            <text:p>Taxi</text:p>
          </table:table-cell>
          <table:table-cell office:value-type="string" table:style-name="ce4">
            <text:p>ECONÔMICA</text:p>
          </table:table-cell>
          <table:table-cell office:value-type="currency" office:value="90" table:style-name="ce7">
            <text:p>R$ 90,00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CO BRUNO HINGST MANZOLILLO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CRICIÚMA/SC</text:p>
          </table:table-cell>
          <table:table-cell office:value-type="string" table:style-name="ce5">
            <text:p>CRICIÚMA/SC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567.82000000000005" table:style-name="ce7">
            <text:p>R$ 567,82</text:p>
          </table:table-cell>
          <table:table-cell office:value-type="float" office:value="1" table:style-name="ce8">
            <text:p>1</text:p>
          </table:table-cell>
          <table:table-cell office:value-type="currency" office:value="908.51" table:number-columns-spanned="1" table:number-rows-spanned="2" table:style-name="ce11">
            <text:p>R$ 908,5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5">
            <text:p>MARCO BRUNO HINGST MANZOLILLO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CRICIÚMA/SC</text:p>
          </table:table-cell>
          <table:table-cell office:value-type="string" table:style-name="ce5">
            <text:p>CRICIÚMA/SC</text:p>
          </table:table-cell>
          <table:table-cell office:value-type="string" table:style-name="ce5">
            <text:p>fomento operacional</text:p>
          </table:table-cell>
          <table:table-cell office:value-type="string" table:style-name="ce5">
            <text:p>Diárias</text:p>
          </table:table-cell>
          <table:table-cell office:value-type="string" table:style-name="ce4">
            <text:p>NÃO SE APL</text:p>
          </table:table-cell>
          <table:table-cell office:value-type="currency" office:value="340.69" table:style-name="ce7">
            <text:p>R$ 340,6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1"/>
        </table:table-row>
        <table:table-row table:number-rows-repeated="15" table:style-name="ro2">
          <table:table-cell table:number-columns-repeated="10" table:style-name="ce1"/>
          <table:table-cell table:style-name="ce10"/>
          <table:table-cell table:style-name="ce1"/>
          <table:table-cell table:style-name="ce9"/>
          <table:table-cell table:number-columns-repeated="16371"/>
        </table:table-row>
        <table:table-row table:number-rows-repeated="402" table:style-name="ro2">
          <table:table-cell table:number-columns-repeated="12"/>
          <table:table-cell table:style-name="ce9"/>
          <table:table-cell table:number-columns-repeated="16371"/>
        </table:table-row>
        <table:table-row table:number-rows-repeated="10478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41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Alexandre Faria Campos</meta:initial-creator>
    <dc:creator>Alexandre Faria Campos</dc:creator>
    <meta:creation-date>2024-02-20T17:27:38Z</meta:creation-date>
    <dc:date>2024-03-22T17:06:20Z</dc:date>
  </office:meta>
</office:document-meta>
</file>