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7F00" fo:border-bottom="thin solid #007F00" fo:border-left="thin solid #007F00" fo:border-right="none" style:vertical-align="top" fo:wrap-option="wrap" fo:background-color="#E4E6E6" style:repeat-content="false"/>
      <style:paragraph-properties fo:text-align="end" fo:margin-righ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7F00" fo:border-bottom="thin solid #007F00" fo:border-left="none" fo:border-right="none" style:vertical-align="top" fo:wrap-option="wrap" fo:background-color="#E4E6E6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fo:background-color="transparent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V_237_rgula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V_237_rgula" style:data-style-name="N0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V_237_rgula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fo:border-top="none" fo:border-bottom="thin solid #007F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none" fo:border-bottom="thin solid #007F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">
      <style:table-cell-properties fo:border-top="thin solid #007F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7F00" fo:border-bottom="none" fo:border-left="thin solid #007F00" fo:border-right="none" fo:background-color="transparent"/>
    </style:style>
    <style:style style:name="ce38" style:family="table-cell" style:parent-style-name="Default" style:data-style-name="N0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627083333333cm" style:use-optimal-column-width="true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3" table:number-rows-spanned="1" table:style-name="ce35">
            <text:p>Relatório Anual - SEST - Execução Orçamentária - Ano Base <text:s/>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<text:span text:style-name="T1">PROGRAMA DE DISPÊNDIOS GLOBAIS - PDG</text:span><text:span text:style-name="T1"/></text:p>
            <text:p><text:span text:style-name="T2">DEMONSTRATIVO DE USOS E FONTES</text:span><text:span text:style-name="T2"/></text:p>
            <text:p><text:span text:style-name="T1">Financiadora de Estudos e Projetos - FINEP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3">
            <text:p>Valores correntes em R$ 1,0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UBRICAS</text:p>
          </table:table-cell>
          <table:table-cell office:value-type="string" table:style-name="ce5">
            <text:p>Realizado Novembro</text:p>
          </table:table-cell>
          <table:table-cell office:value-type="string" table:style-name="ce6">
            <text:p>Aprovado 202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3">U S O S</text:span></text:p>
          </table:table-cell>
          <table:table-cell table:number-columns-spanned="2" table:number-rows-spanned="1" table:style-name="ce37"/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Despesas de Capital</text:p>
          </table:table-cell>
          <table:table-cell office:value-type="string" table:style-name="ce9">
            <text:p>5.067.371.728</text:p>
          </table:table-cell>
          <table:table-cell office:value-type="float" office:value="7407642447" table:style-name="ce9">
            <text:p>7.407.642.447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cipal de Operações de Créditos Obtidas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o País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o Exterior</text:p>
          </table:table-cell>
          <table:table-cell office:value-type="string" table:style-name="ce11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cipal de Operações de Outros Créditos Obtidos</text:p>
          </table:table-cell>
          <table:table-cell office:value-type="string" table:style-name="ce11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oncessão de Operações de Crédito</text:p>
          </table:table-cell>
          <table:table-cell office:value-type="string" table:style-name="ce15">
            <text:p>4.517.574.207</text:p>
          </table:table-cell>
          <table:table-cell office:value-type="string" table:style-name="ce12">
            <text:p>5.098.829.55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oncessão de Operações de Outros Crédito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nvestimentos no Ativo Imobilizado e IntangÍvel</text:p>
          </table:table-cell>
          <table:table-cell office:value-type="string" table:style-name="ce17">
            <text:p>4.702.456</text:p>
          </table:table-cell>
          <table:table-cell office:value-type="string" table:style-name="ce12">
            <text:p>15.358.86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Imobilizado</text:p>
          </table:table-cell>
          <table:table-cell office:value-type="string" table:style-name="ce16">
            <text:p>4.036.158</text:p>
          </table:table-cell>
          <table:table-cell office:value-type="string" table:style-name="ce12">
            <text:p>11.642.05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Intangível</text:p>
          </table:table-cell>
          <table:table-cell office:value-type="string" table:style-name="ce17">
            <text:p>666.298</text:p>
          </table:table-cell>
          <table:table-cell office:value-type="string" table:style-name="ce18">
            <text:p>3.716.81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nversões Financeiras</text:p>
          </table:table-cell>
          <table:table-cell office:value-type="string" table:style-name="ce19">
            <text:p>11.995.697</text:p>
          </table:table-cell>
          <table:table-cell office:value-type="string" table:style-name="ce12">
            <text:p>85.100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utras Despesas de Capital</text:p>
          </table:table-cell>
          <table:table-cell office:value-type="string" table:style-name="ce19">
            <text:p>533.099.368</text:p>
          </table:table-cell>
          <table:table-cell office:value-type="string" table:style-name="ce12">
            <text:p>2.208.354.033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spesas Correntes</text:p>
          </table:table-cell>
          <table:table-cell office:value-type="string" table:style-name="ce20">
            <text:p>871.624.622</text:p>
          </table:table-cell>
          <table:table-cell office:value-type="string" table:style-name="ce9">
            <text:p>1.135.912.008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de Pessoal</text:p>
          </table:table-cell>
          <table:table-cell office:value-type="string" table:style-name="ce15">
            <text:p>244.740.621</text:p>
          </table:table-cell>
          <table:table-cell office:value-type="string" table:style-name="ce12">
            <text:p>319.671.393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com Dirigentes</text:p>
          </table:table-cell>
          <table:table-cell office:value-type="string" table:style-name="ce15">
            <text:p>4.479.959</text:p>
          </table:table-cell>
          <table:table-cell office:value-type="string" table:style-name="ce12">
            <text:p>5.769.52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com Conselhos e Comitês Estatutários</text:p>
          </table:table-cell>
          <table:table-cell office:value-type="string" table:style-name="ce15">
            <text:p>706.648</text:p>
          </table:table-cell>
          <table:table-cell office:value-type="string" table:style-name="ce12">
            <text:p>846.64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Materiais e Produtos</text:p>
          </table:table-cell>
          <table:table-cell office:value-type="string" table:style-name="ce15">
            <text:p>173.784</text:p>
          </table:table-cell>
          <table:table-cell office:value-type="string" table:style-name="ce12">
            <text:p>1.633.97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erviços de Terceiros</text:p>
          </table:table-cell>
          <table:table-cell office:value-type="string" table:style-name="ce15">
            <text:p>36.201.055</text:p>
          </table:table-cell>
          <table:table-cell office:value-type="string" table:style-name="ce12">
            <text:p>87.268.16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Tributos</text:p>
          </table:table-cell>
          <table:table-cell office:value-type="string" table:style-name="ce15">
            <text:p>377.311.545</text:p>
          </table:table-cell>
          <table:table-cell office:value-type="string" table:style-name="ce12">
            <text:p>446.337.70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Financeiras</text:p>
          </table:table-cell>
          <table:table-cell office:value-type="string" table:style-name="ce15">
            <text:p>170.024.970</text:p>
          </table:table-cell>
          <table:table-cell office:value-type="string" table:style-name="ce12">
            <text:p>193.715.085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batimentos Concedidos na Venda de Bens e Serviços</text:p>
          </table:table-cell>
          <table:table-cell office:value-type="string" table:style-name="ce21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Outras Despesas Correntes</text:p>
          </table:table-cell>
          <table:table-cell office:value-type="string" table:style-name="ce23">
            <text:p>37.986.040</text:p>
          </table:table-cell>
          <table:table-cell office:value-type="string" table:style-name="ce24">
            <text:p>80.669.521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Total dos Usos</text:p>
          </table:table-cell>
          <table:table-cell office:value-type="float" office:value="5938996350" table:style-name="ce26">
            <text:p>5.938.996.350</text:p>
          </table:table-cell>
          <table:table-cell office:value-type="float" office:value="8543554455" table:style-name="ce26">
            <text:p>8.543.554.45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3">F O N T E S</text:span></text:p>
          </table:table-cell>
          <table:table-cell table:number-columns-spanned="2" table:number-rows-spanned="1" table:style-name="ce37"/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Receitas de Capital</text:p>
          </table:table-cell>
          <table:table-cell office:value-type="float" office:value="4887467248" table:style-name="ce20">
            <text:p>4.887.467.248</text:p>
          </table:table-cell>
          <table:table-cell office:value-type="float" office:value="7168498944" table:style-name="ce9">
            <text:p>7.168.498.94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umento do Patrimônio Líquido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portes do Tesouro Nacional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portes de Empresas Estatais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Outros Recursos para Aumento do Patrimônio Líquido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lienação de Valores e Bens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Ganhos na Alienação de Valores e Bens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btenção de Operações de Crédito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o País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o Exterio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btenção de Operações de Outros Créditos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ncipal de Operações de Créditos Concedidas</text:p>
          </table:table-cell>
          <table:table-cell office:value-type="float" office:value="1706684242" table:style-name="ce19">
            <text:p>1.706.684.242</text:p>
          </table:table-cell>
          <table:table-cell office:value-type="float" office:value="1942870271" table:style-name="ce12">
            <text:p>1.942.870.27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Operações de Outros Créditos Concedido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Emissão de Outros Instrumentos de Captação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sgate de Outros Instrumentos de Captação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ubvenções em Operações de Crédito - Princip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plicações Financeir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sgate de Principal de Aplicações Financeiras</text:p>
          </table:table-cell>
          <table:table-cell office:value-type="float" office:value="2000000" table:style-name="ce17">
            <text:p>2.000.000</text:p>
          </table:table-cell>
          <table:table-cell office:value-type="float" office:value="7250000" table:style-name="ce17">
            <text:p>7.250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cursos do tesouro Nacion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cursos de Fundos</text:p>
          </table:table-cell>
          <table:table-cell office:value-type="float" office:value="3171156532" table:style-name="ce17">
            <text:p>3.171.156.532</text:p>
          </table:table-cell>
          <table:table-cell office:value-type="float" office:value="5210368673" table:style-name="ce12">
            <text:p>5.210.368.673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Recursos Provenientes de Depósitos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Rendas de Participações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Participação nos Resultados</text:p>
          </table:table-cell>
          <table:table-cell office:value-type="float" office:value="7626474" table:style-name="ce17">
            <text:p>7.626.474</text:p>
          </table:table-cell>
          <table:table-cell office:value-type="float" office:value="8010000" table:style-name="ce12">
            <text:p>8.010.0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Subsídios do Tesouro Nacional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Outras Receitas de Capital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7">
            <text:p>Receitas Correntes</text:p>
          </table:table-cell>
          <table:table-cell office:value-type="float" office:value="1701568350" table:style-name="ce28">
            <text:p>1.701.568.350</text:p>
          </table:table-cell>
          <table:table-cell office:value-type="float" office:value="1937405945" table:style-name="ce29">
            <text:p>1.937.405.94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5">
            <text:p>Total das Fontes</text:p>
          </table:table-cell>
          <table:table-cell office:value-type="float" office:value="6589035598" table:style-name="ce30">
            <text:p>6.589.035.598</text:p>
          </table:table-cell>
          <table:table-cell office:value-type="float" office:value="9105904889" table:style-name="ce30">
            <text:p>9.105.904.889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1">
            <text:p>Variação Patrimonial</text:p>
          </table:table-cell>
          <table:table-cell office:value-type="float" office:value="-146677878" table:style-name="ce19">
            <text:p>-146.677.878</text:p>
          </table:table-cell>
          <table:table-cell office:value-type="float" office:value="149512" table:style-name="ce32">
            <text:p>149.512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Ajuste de Receitas e Despesas Financeiras</text:p>
          </table:table-cell>
          <table:table-cell office:value-type="float" office:value="-184021325" table:style-name="ce19">
            <text:p>-184.021.325</text:p>
          </table:table-cell>
          <table:table-cell office:value-type="float" office:value="-297664447" table:style-name="ce12">
            <text:p>-297.664.44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2">
            <text:p>Variação do Disponível</text:p>
          </table:table-cell>
          <table:table-cell office:value-type="float" office:value="-319340045" table:style-name="ce33">
            <text:p>-319.340.045</text:p>
          </table:table-cell>
          <table:table-cell office:value-type="float" office:value="-264835499" table:style-name="ce24">
            <text:p>-264.835.499</text:p>
          </table:table-cell>
          <table:table-cell table:style-name="ce34"/>
          <table:table-cell table:number-columns-repeated="16380"/>
        </table:table-row>
        <table:table-row table:style-name="ro3">
          <table:table-cell office:value-type="string" table:style-name="ce25">
            <text:p>Total Líquido das Fontes</text:p>
          </table:table-cell>
          <table:table-cell office:value-type="float" office:value="5938996350" table:style-name="ce30">
            <text:p>5.938.996.350</text:p>
          </table:table-cell>
          <table:table-cell office:value-type="float" office:value="8543554455" table:style-name="ce30">
            <text:p>8.543.554.455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34"/>
          <table:table-cell table:number-columns-repeated="16382" table:style-name="ce2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Pablo Arruda</meta:initial-creator>
    <dc:creator>Pablo Arruda</dc:creator>
    <meta:creation-date>2021-02-01T17:45:11Z</meta:creation-date>
    <dc:date>2024-02-20T20:59:27Z</dc:date>
    <meta:print-date>2021-02-01T18:36:1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