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fo:font-size="11pt" style:font-size-asian="11pt" style:font-size-complex="11pt" fo:language="pt" fo:country="BR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SemEspaçamento" style:family="paragraph">
      <style:text-properties style:font-name="Times New Roman" fo:font-size="10pt" style:font-size-asian="10pt" style:font-size-complex="10pt"/>
    </style:style>
    <style:style style:name="P130" style:parent-style-name="SemEspaçamento" style:family="paragraph">
      <style:text-properties style:font-name="Times New Roman" fo:font-size="10pt" style:font-size-asian="10pt" style:font-size-complex="10pt"/>
    </style:style>
    <style:style style:name="P13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10ª REUNIÃO DO COMITÊ DE AUDITORIA DA FINEP, REALIZADA EM 13/12/2017</text:p>
      <text:p text:style-name="P36"/>
      <text:p text:style-name="P37"/>
      <text:p text:style-name="Normal"><text:span text:style-name="T38">Horário de Início:<text:s/></text:span><text:span text:style-name="T39">09</text:span><text:span text:style-name="T40">h</text:span><text:span text:style-name="T41">15</text:span><text:span text:style-name="T42">min</text:span></text:p>
      <text:p text:style-name="P43"><text:span text:style-name="T44">Local:<text:s/></text:span><text:span text:style-name="T45">Edifício JK Financial Center, Av. Presidente Juscelino Kubitshek nº 510,</text:span><text:span text:style-name="T46"><text:s/>9º andar, sala 1, São Paulo -<text:s/></text:span><text:span text:style-name="T47"><text:s/>SP - FINEP/SP</text:span></text:p>
      <text:p text:style-name="P48">Av. República do Chile, nº 330,<text:s/>17º andar, Sala dos Conselhos<text:s/>– Rio de Janeiro – RJ<text:s/>(webconferência)</text:p>
      <text:p text:style-name="P49"/>
      <text:p text:style-name="P50">Membros presentes:</text:p>
      <text:p text:style-name="P51">Adriana Baraldi<text:s/>Alves dos Santos – Presidente<text:s/></text:p>
      <text:p text:style-name="P52">Antonio Carlos de Azevedo Lobão</text:p>
      <text:p text:style-name="P53">Ronaldo Frois de Carvalho</text:p>
      <text:p text:style-name="P54"/>
      <text:p text:style-name="P55">Itens<text:s/>para deliberação e manifestação formal:</text:p>
      <text:p text:style-name="P56">1.<text:s/>Processo COAUD nº 56/10/2017-<text:s/>Atas das Reuniões<text:s/>Ordinárias<text:s/>do Comitê de Auditoria da Finep<text:s/>-<text:s/>1.1.<text:tab/>Ata da 8ª Reunião Ordinária realizada<text:s/>em 06/11/2017 (remanescente da 9ª Reunião Ordinária realizada em 04/12/2017)<text:s/>–<text:s/>aprovada; e 1.2.<text:s/>Ata da<text:s/>9ª Reunião Ordinária realizada em 04/12/2017<text:s/>–<text:s/>aprovada;</text:p>
      <text:p text:style-name="P57"/>
      <text:p text:style-name="P58">2.<text:s/>Processo COAUD nº 57/10/2017<text:s/>–<text:s/>Plano de Trabalho do Comitê de Auditoria da Finep<text:s/>–<text:s/>2.1. Aprovação Final –<text:s/>aprovada; e 2.2. Carta de Encaminhamento ao Conselho de Administração<text:s/>(remanescente da 9ª Reunião Ordinária realizada em 04/12/2017);<text:s/>–<text:s/>aprovada;<text:s/></text:p>
      <text:p text:style-name="P59"/>
      <text:p text:style-name="P60">3. Processo COAUD nº 58/10/2017<text:s/>–<text:s/>Calendário de Reuniões para 2018 –<text:s/>Aprovação Final<text:s/>– aprovado;</text:p>
      <text:p text:style-name="P61"/>
      <text:p text:style-name="P62">4. <text:s/>Processo COAUD nº 59/10/2017<text:s/>–<text:s/>Carta<text:s/>Anual relativa aos trabalhos do Comitê de Auditoria referente ao ano de 2017<text:s/>– aprovada.</text:p>
      <text:p text:style-name="P63"/>
      <text:p text:style-name="P64"><text:span text:style-name="T65">Itens para conhecimento e discussão:</text:span></text:p>
      <text:p text:style-name="P66">5. Processo COAUD nº 60/10/2017<text:s/>–<text:s/>Acompanhamento do processo de contratação de auditoria independente para as Demonstrações Financeiras da FINEP relativas ao exercício 2017 – apreciado;</text:p>
      <text:p text:style-name="P67"/>
      <text:p text:style-name="P68">6. Processo COAUD nº 61/10/2017<text:s/>–<text:s/>Acompanhamento<text:s/>das demandas contidas na<text:s/>DEL/CA/040/2017, de 25/09/2017 acerca do cumprimento do Novo Marco Legal e Regulatório das Empresas Estatais – apreciado;<text:s/><text:s/></text:p>
      <text:p text:style-name="P69"/>
      <text:p text:style-name="P70">7. Processo COAUD nº 62/10/2017<text:s/>–<text:s/>Assuntos de Ouvidoria – Relatório Mensal da Ouvidoria – mantido em pauta;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Itens para acompanhamento:</text:p>
      <text:p text:style-name="P79"><text:span text:style-name="T80">8. Processo COAUD nº 63/10</text:span><text:span text:style-name="T81">/2017 -<text:s/></text:span><text:span text:style-name="T82">OUTROS ASSUNTOS</text:span><text:span text:style-name="T83">:<text:s/></text:span><text:span text:style-name="T84">8.1.<text:s/></text:span><text:span text:style-name="T85">IT-GES-002/12 – Instrução de Trabalho de</text:span><text:span text:style-name="T86"><text:s/>T</text:span><text:span text:style-name="T87">ratam</text:span><text:span text:style-name="T88">e</text:span><text:span text:style-name="T89">n</text:span><text:span text:style-name="T90">to de</text:span><text:span text:style-name="T91"><text:s/>M</text:span><text:span text:style-name="T92">anifestações Encaminhadas à Ouvidoria</text:span><text:span text:style-name="T93">– Demanda do COAUD – Instrução de Trabalho em Revisão; 8.2. N-GES-004/12 – Gestão da<text:s/></text:span><text:span text:style-name="T94">Ouvidoria</text:span><text:span text:style-name="T95">– Demanda do COAUD – Norma em revisão; 8.3.<text:s/></text:span><text:span text:style-name="T96">E-mail datado de 07/12/2017 acerca do envio da Minuta da IT-GES-002/12; 8.4.<text:s/></text:span><text:span text:style-name="T97">N-FIN-006/16 – Norma<text:s/></text:span><text:span text:style-name="T98">de Provisão para</text:span><text:span text:style-name="T99"><text:s/></text:span><text:span text:style-name="T100">Créditos de Liquidação Duvidosa</text:span><text:span text:style-name="T101"><text:s/>– Demanda do COAUD – Norma em revisão; 8.5.<text:s/></text:span><text:span text:style-name="T102">N-FIN-006/16 – Norma</text:span><text:span text:style-name="T103"><text:s/></text:span><text:span text:style-name="T104">de<text:s/></text:span><text:span text:style-name="T105">P</text:span><text:span text:style-name="T106">rovisão para</text:span><text:span text:style-name="T107"><text:s/>C</text:span><text:span text:style-name="T108">réditos de Liquidação</text:span><text:span text:style-name="T109"><text:s/>D</text:span><text:span text:style-name="T110">uvidosa</text:span><text:span text:style-name="T111"><text:s/>– Demanda do COAUD – Minuta da Nova Norma; 8.6.<text:s/></text:span><text:span text:style-name="T112">E-mail datado de 04/12/2017 acerca do envio da Minuta da Norma N-FIN-006/16; 8.7. Ata da 8ª Reunião do Conselho de Administração, realizada em 21/08/2017; 8.8.<text:s/></text:span><text:span text:style-name="T113">MEMO/AUDI/Nº 264/2017, de 05/12/2017 e Nota Técnica</text:span><text:span text:style-name="T114"><text:s/>AUDI nº 30/2017, de 04/12/2017 -<text:s/></text:span><text:span text:style-name="T115">dados a conhecer sem apreciação.</text:span></text:p>
      <text:p text:style-name="P116"/>
      <text:p text:style-name="P117"/>
      <text:p text:style-name="Normal"><text:span text:style-name="T118">Horário de Término:</text:span><text:span text:style-name="T119"><text:s/></text:span><text:span text:style-name="T120">13h</text:span></text:p>
      <text:p text:style-name="P121"/>
      <text:p text:style-name="P122"/>
      <text:p text:style-name="P123"/>
      <text:p text:style-name="P124">Rio de Janeiro, 18<text:s/>de dezembro<text:s/>de 2017</text:p>
      <text:p text:style-name="P125"/>
      <text:p text:style-name="P126"/>
      <text:p text:style-name="P127"/>
      <text:p text:style-name="Normal"><text:span text:style-name="T128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29">Classificação: Pública</text:p><text:p text:style-name="P130">Acesso: Público</text:p><text:p text:style-name="P13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2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2-19T12:25:00Z</meta:creation-date>
    <dc:date>2017-12-19T12:25:00Z</dc:date>
    <meta:print-date>2017-12-19T12:2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9" meta:character-count="2809" meta:row-count="19" meta:non-whitespace-character-count="2375"/>
  </office:meta>
</office:document-meta>
</file>