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" style:master-page-name="MP0" style:family="paragraph">
      <style:paragraph-properties fo:break-before="page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.5pt" style:font-size-asian="12.5pt" style:font-size-complex="12.5pt"/>
    </style:style>
    <style:style style:name="P10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style:font-size-complex="9.5pt"/>
    </style:style>
    <style:style style:name="P11" style:parent-style-name="Corpodetexto2" style:family="paragraph">
      <style:paragraph-properties fo:margin-bottom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2pt" style:font-size-asian="12pt" style:font-size-complex="9.5pt"/>
    </style:style>
    <style:style style:name="P12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3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4" style:parent-style-name="Normal" style:family="paragraph">
      <style:paragraph-properties fo:margin-top="0.0833in" fo:margin-bottom="0.0833in" fo:line-height="150%"/>
      <style:text-properties style:font-name="Tahoma" style:font-name-complex="Tahoma" fo:font-size="9.5pt" style:font-size-asian="9.5pt" style:font-size-complex="9.5pt"/>
    </style:style>
    <style:style style:name="P15" style:parent-style-name="Normal" style:family="paragraph">
      <style:paragraph-properties fo:margin-top="0.0833in" fo:margin-bottom="0.0833in" fo:line-height="150%"/>
      <style:text-properties style:font-name="Tahoma" style:font-name-asian="Calibri" style:font-name-complex="Tahoma" fo:font-size="9.5pt" style:font-size-asian="9.5pt" style:font-size-complex="9.5pt"/>
    </style:style>
    <style:style style:name="P16" style:parent-style-name="Normal" style:family="paragraph">
      <style:paragraph-properties fo:margin-top="0.0833in" fo:margin-bottom="0.0833in" fo:line-height="150%"/>
    </style:style>
    <style:style style:name="T17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18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19" style:parent-style-name="Hyperlink" style:family="text">
      <style:text-properties style:font-name="Tahoma" style:font-name-asian="Calibri" style:font-name-complex="Tahoma" fo:font-size="9.5pt" style:font-size-asian="9.5pt" style:font-size-complex="9.5pt"/>
    </style:style>
    <style:style style:name="T20" style:parent-style-name="Fonteparág.padrão" style:family="text">
      <style:text-properties style:font-name="Tahoma" style:font-name-asian="Calibri" style:font-name-complex="Tahoma" fo:font-size="9.5pt" style:font-size-asian="9.5pt" style:font-size-complex="9.5pt"/>
    </style:style>
    <style:style style:name="TableColumn22" style:family="table-column">
      <style:table-column-properties style:column-width="3.9583in"/>
    </style:style>
    <style:style style:name="TableColumn23" style:family="table-column">
      <style:table-column-properties style:column-width="1.843in"/>
    </style:style>
    <style:style style:name="Table21" style:family="table">
      <style:table-properties style:width="5.801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Cell27" style:family="table-cell">
      <style:table-cell-properties fo:border="0.0069in solid #000000" fo:background-color="#005051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ahoma" style:font-name-asian="Calibri" style:font-name-complex="Tahoma" fo:color="#FFFFFF" fo:font-size="9.5pt" style:font-size-asian="9.5pt" style:font-size-complex="9.5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Tahoma" style:font-name-asian="Calibri" style:font-name-complex="Tahoma" fo:font-size="9.5pt" style:font-size-asian="9.5pt" style:font-size-complex="9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Tahoma" style:font-name-asian="Calibri" style:font-name-complex="Tahoma" fo:font-size="9.5pt" style:font-size-asian="9.5pt" style:font-size-complex="9.5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ahoma" style:font-name-asian="Calibri" style:font-name-complex="Tahoma" fo:font-weight="bold" style:font-weight-asian="bold" fo:font-size="9.5pt" style:font-size-asian="9.5pt" style:font-size-complex="9.5pt"/>
    </style:style>
    <style:style style:name="P49" style:parent-style-name="Normal" style:family="paragraph">
      <style:paragraph-properties fo:text-align="justify" fo:margin-top="0.0416in"/>
    </style:style>
    <style:style style:name="T50" style:parent-style-name="Fonteparág.padrão" style:family="text">
      <style:text-properties style:font-name="Tahoma" style:font-name-asian="Calibri" style:font-name-complex="Tahoma" fo:font-weight="bold" style:font-weight-asian="bold" fo:font-size="8pt" style:font-size-asian="8pt"/>
    </style:style>
    <style:style style:name="T51" style:parent-style-name="Fonteparág.padrão" style:family="text">
      <style:text-properties style:font-name="Tahoma" style:font-name-asian="Calibri" style:font-name-complex="Tahoma" fo:font-size="8pt" style:font-size-asian="8pt"/>
    </style:style>
  </office:automatic-styles>
  <office:body>
    <office:text text:use-soft-page-breaks="true">
      <text:p text:style-name="P1">Principais ações de Correição</text:p>
      <text:p text:style-name="P10">Dezembro de 2020</text:p>
      <text:p text:style-name="P11"/>
      <text:p text:style-name="P12">Nossa unidade de correição completou seu primeiro ano de atividades em 2020. O exercício foi desafiador para uma unidade em fase de<text:s/>estruturação, considerando que, após cerca de seis meses de atuação presencial, iniciou-se a pandemia de covid-19, causada pelo Coronavírus SARS-CoV-2.</text:p>
      <text:p text:style-name="P13">Assim, os processos administrativos disciplinares, normalmente baseados em atividades presenciais, tiveram que ser interrompidos ou adiados, conforme orientação da Corregedoria-Geral da União (CGU). Após cerca de seis meses de suspensão, em agosto/setembro de 2020, os trabalhos foram retomados inteiramente de modo virtual, com novas orientações e regramentos. A paralisação não impediu uma intensa fase de discussões, organização e capacitações on-line promovidas pelo Sistema de Corregedorias (SISCOR).</text:p>
      <text:p text:style-name="P14">Destacam-se no período os programas de capacitação da CGU, a verificação e comprovação da inexistência de acessos aos benefícios do Auxílio Emergencial do governo por empregados da Finep, a participação da Finep no processo de Autoavaliação no Modelo de Maturidade Correcional (CRG-MM) proposto pela CGU, e a rede de colaboração implementada com outras instituições<text:s/>do sistema (CGU, MCTI, CNEN, ON, Eletrobras, PF, MPF, etc.) e internamente na Finep (Presidência, Área de Conformidade, Integridade e Gestão de Riscos, Ouvidoria, Auditoria interna e Comissão de Ética).</text:p>
      <text:p text:style-name="P15">Implementamos ainda um processo de autoavaliação que<text:s/>apontou para os desafios a serem enfrentados em 2021: o reforço da equipe; a atualização normativa para obtenção de autonomia na instalação e julgamento de processos pela unidade correcional; e a obtenção de um sistema informatizado específico para tratamento sigiloso, tempestivo e fiel dos processos em meio eletrônico.</text:p>
      <text:p text:style-name="P16"><text:span text:style-name="T17">Além dos processos instaurados ou julgados apresentados no quadro a seguir, foram instauradas quatro Investigações Preliminares Sumárias (IPS) diretamente pelo Corregedor, conforme Instrução</text:span><text:span text:style-name="T18"><text:s/>Normativa nº 8, de 19 de março de 2020 (</text:span><text:a xlink:href="https://www.in.gov.br/en/web/dou/-/instrucao-normativa-n-8-de-19-de-marco-de-2020-249246189" office:target-frame-name="_top" xlink:show="replace"><text:span text:style-name="T19">https://www.in.gov.br/en/web/dou/-/instrucao-normativa-n-8-de-19-de-marco-de-2020-249246189</text:span></text:a><text:span text:style-name="T20">).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Processos<text:s/>Administrativos Disciplinares (fases) - 2020</text:p>
            </table:table-cell>
            <table:table-cell table:style-name="TableCell27">
              <text:p text:style-name="P28">Número de procedimentos</text:p>
            </table:table-cell>
          </table:table-row>
        </table:table-header-rows>
        <table:table-row table:style-name="TableRow29">
          <table:table-cell table:style-name="TableCell30">
            <text:p text:style-name="P31">Processo julgado</text:p>
          </table:table-cell>
          <table:table-cell table:style-name="TableCell32">
            <text:p text:style-name="P33">5</text:p>
          </table:table-cell>
        </table:table-row>
        <table:table-row table:style-name="TableRow34">
          <table:table-cell table:style-name="TableCell35">
            <text:p text:style-name="P36">Instauração / Instrução</text:p>
          </table:table-cell>
          <table:table-cell table:style-name="TableCell37">
            <text:p text:style-name="P38">2</text:p>
          </table:table-cell>
        </table:table-row>
        <table:table-row table:style-name="TableRow39">
          <table:table-cell table:style-name="TableCell40">
            <text:p text:style-name="P41">Encaminhado para julgamento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Total</text:p>
          </table:table-cell>
          <table:table-cell table:style-name="TableCell47">
            <text:p text:style-name="P48">8</text:p>
          </table:table-cell>
        </table:table-row>
      </table:table>
      <text:p text:style-name="P49"><text:span text:style-name="T50">Área responsável:</text:span><text:span text:style-name="T51"><text:s/>Área de Correição / Finep, a partir do Sistema CGU-PAD, em 15/12/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690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Verdana" fo:color="#005051" style:language-asian="pt" style:country-asian="BR"/>
    </style:style>
    <style:style style:name="P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6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7" style:parent-style-name="Fonteparág.padrão" style:family="text">
      <style:text-properties style:font-name="Tahoma" style:font-name-complex="Tahoma" fo:color="#005051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0in" svg:y="-0.27008in" svg:width="1.26042in" svg:height="0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Rodapé"><text:span text:style-name="T3"><draw:frame draw:z-index="251662336" draw:id="id0" draw:style-name="a1" draw:name="Caixa de Texto 2" text:anchor-type="paragraph" svg:x="4.76926in" svg:y="-0.03264in" svg:width="2.03889in" svg:height="0.61528in" style:rel-width="scale" style:rel-height="scale"><draw:text-box><text:p text:style-name="P4">Classificação: Público</text:p><text:p text:style-name="P5">Acesso: Sem restrição</text:p><text:p text:style-name="P6">Unidade Gestora: DPLAN/APLA</text:p></draw:text-box><svg:title/><svg:desc/></draw:frame></text:span><text:span text:style-name="T7"><text:page-number text:fixed="false">1</text:page-number></text:span></text:p>
        <text:p text:style-name="Rodapé"><text:span text:style-name="T8"><draw:frame draw:z-index="251661312" draw:style-name="a2" draw:name="Imagem 7" text:anchor-type="paragraph" svg:x="0in" svg:y="-0.32292in" svg:width="0.65347in" svg:height="0.62986in" style:rel-width="scale" style:rel-height="scale"><draw:image xlink:href="media/image2.png" xlink:type="simple" xlink:show="embed" xlink:actuate="onLoad"/><svg:title/><svg:desc/></draw:frame></text:span><text:span text:style-name="T9">AÇÕES DE CONTROLE, SUPERVISÃO E CORREIÇ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sabela Fischer</meta:initial-creator>
    <dc:creator>Cristina de Melo Valente</dc:creator>
    <meta:creation-date>2021-03-23T20:29:00Z</meta:creation-date>
    <dc:date>2021-03-25T20:09:00Z</dc:date>
    <meta:template xlink:href="Normal.dotm" xlink:type="simple"/>
    <meta:editing-cycles>5</meta:editing-cycles>
    <meta:editing-duration>PT0S</meta:editing-duration>
    <meta:document-statistic meta:page-count="1" meta:paragraph-count="4" meta:word-count="386" meta:character-count="2468" meta:row-count="17" meta:non-whitespace-character-count="2086"/>
  </office:meta>
</office:document-meta>
</file>