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" style:parent-style-name="Fonteparág.padrão" style:family="text">
      <style:text-properties style:font-name="Tahoma" style:font-name-complex="Tahoma" fo:color="#005051" fo:font-size="12pt" style:font-size-asian="12pt"/>
    </style:style>
    <style:style style:name="T20" style:parent-style-name="Fonteparág.padrão" style:family="text">
      <style:text-properties style:font-name="Tahoma" style:font-name-complex="Tahoma" fo:color="#005051" fo:font-size="12pt" style:font-size-asian="12pt"/>
    </style:style>
    <style:style style:name="P21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1pt" style:font-size-asian="11pt" style:font-size-complex="11pt"/>
    </style:style>
    <style:style style:name="P22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Cabeçalho" style:family="paragraph">
      <style:paragraph-properties fo:text-align="justify" fo:margin-left="0.5in">
        <style:tab-stops>
          <style:tab-stop style:type="left" style:position="-0.0083in"/>
          <style:tab-stop style:type="center" style:position="2.5in"/>
          <style:tab-stop style:type="right" style:position="5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Cabeçalho" style:list-style-name="LFO1" style:family="paragraph">
      <style:paragraph-properties fo:text-align="justify">
        <style:tab-stops>
          <style:tab-stop style:type="left" style:position="-10.5083in"/>
          <style:tab-stop style:type="center" style:position="-8in"/>
          <style:tab-stop style:type="right" style:position="-5in"/>
        </style:tab-stops>
      </style:paragraph-properties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Hyperlink" style:family="text">
      <style:text-properties style:font-name="Tahoma" style:font-name-complex="Tahoma" fo:font-size="11pt" style:font-size-asian="11pt" style:font-size-complex="11pt"/>
    </style:style>
    <style:style style:name="T30" style:parent-style-name="Hyperlink" style:family="text">
      <style:text-properties style:font-name="Tahoma" style:font-name-complex="Tahoma" fo:font-size="11pt" style:font-size-asian="11pt" style:font-size-complex="11pt"/>
    </style:style>
    <style:style style:name="T31" style:parent-style-name="Hyperlink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" style:parent-style-name="Cabeçalho" style:family="paragraph">
      <style:paragraph-properties fo:text-align="justify" fo:margin-left="0.5in">
        <style:tab-stops>
          <style:tab-stop style:type="left" style:position="-4.0083in"/>
          <style:tab-stop style:type="center" style:position="-1.5in"/>
          <style:tab-stop style:type="right" style:position="1.5in"/>
        </style:tab-stops>
      </style:paragraph-properties>
    </style:style>
    <style:style style:name="TableColumn35" style:family="table-column">
      <style:table-column-properties style:column-width="1.1819in" style:use-optimal-column-width="false"/>
    </style:style>
    <style:style style:name="TableColumn36" style:family="table-column">
      <style:table-column-properties style:column-width="2.9534in" style:use-optimal-column-width="false"/>
    </style:style>
    <style:style style:name="TableColumn37" style:family="table-column">
      <style:table-column-properties style:column-width="3.3465in" style:use-optimal-column-width="false"/>
    </style:style>
    <style:style style:name="Table34" style:family="table">
      <style:table-properties style:width="7.4819in" fo:margin-left="-0.693in" table:align="left"/>
    </style:style>
    <style:style style:name="TableRow38" style:family="table-row">
      <style:table-row-properties style:min-row-height="0.1965in" style:use-optimal-row-height="false"/>
    </style:style>
    <style:style style:name="TableCell39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40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4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069in solid #000000" fo:background-color="#005051" style:writing-mode="lr-tb" style:vertical-align="middle" fo:padding-top="0in" fo:padding-left="0.0069in" fo:padding-bottom="0in" fo:padding-right="0.0069in"/>
    </style:style>
    <style:style style:name="P44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48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49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58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P59" style:parent-style-name="Cabeçalho" style:family="paragraph">
      <style:paragraph-properties fo:text-align="justify" fo:line-height="150%">
        <style:tab-stops>
          <style:tab-stop style:type="left" style:position="-3.0083in"/>
          <style:tab-stop style:type="center" style:position="-0.5in"/>
          <style:tab-stop style:type="right" style:position="2.5in"/>
        </style:tab-stops>
      </style:paragraph-properties>
      <style:text-properties style:font-name="Tahoma" style:font-name-complex="Tahoma" fo:color="#FF0000" fo:font-size="11pt" style:font-size-asian="11pt" style:font-size-complex="11pt"/>
    </style:style>
  </office:automatic-styles>
  <office:body>
    <office:text text:use-soft-page-breaks="true">
      <text:p text:style-name="P1"><text:a xlink:href="http://www.finep.gov.br/auditoria" office:target-frame-name="_top" xlink:show="replace"><text:span text:style-name="T19">INFORMAÇÕES RELATIVAS A RELATÓRIOS DE FISCALIZAÇÃO<text:s/></text:span></text:a><text:span text:style-name="T20">EMITIDOS PELO TRIBUNAL DE CONTAS DA UNIÃO (TCU) E PELA CONTROLADORIA-GERAL DA UNIÃO (CGU) E PROVIDÊNCIAS ADOTADAS</text:span></text:p>
      <text:p text:style-name="P21"/>
      <text:p text:style-name="P22"/>
      <text:p text:style-name="P23">No que se refere aos documentos emitidos pelos órgãos fiscalizadores, até 31 de março de 2023 não foram recebidos Relatórios da CGU contendo recomendações à Finep.<text:s/></text:p>
      <text:p text:style-name="P24"/>
      <text:p text:style-name="P25">No tocante ao TCU foi recebido 1 (um) Acórdão contendo 1 (uma)<text:s/>recomendação à Finep,<text:s/>abaixo<text:s/>indicada:</text:p>
      <text:p text:style-name="P26"/>
      <text:list text:style-name="LFO1" text:continue-numbering="true">
        <text:list-item>
          <text:p text:style-name="P27"><text:span text:style-name="T28">Tribunal de Contas da União –<text:s/></text:span><text:a xlink:href="https://portal.tcu.gov.br/inicio/" office:target-frame-name="_top" xlink:show="replace"><text:span text:style-name="T29">https://portal</text:span><text:bookmark-start text:name="_Hlt62758590"/><text:bookmark-start text:name="_Hlt62758591"/><text:span text:style-name="T30">.</text:span><text:bookmark-end text:name="_Hlt62758590"/><text:bookmark-end text:name="_Hlt62758591"/><text:span text:style-name="T31">tcu.gov.br/inicio/</text:span></text:a><text:span text:style-name="T32">: seção Pesquisa – Acórdãos</text:span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Acórdão/Assunto</text:p>
            </table:table-cell>
            <table:table-cell table:style-name="TableCell41">
              <text:p text:style-name="P42">Determinações e/ou recomendações</text:p>
            </table:table-cell>
            <table:table-cell table:style-name="TableCell43">
              <text:p text:style-name="P44">Providências da Finep</text:p>
            </table:table-cell>
          </table:table-row>
        </table:table-header-rows>
        <table:table-row table:style-name="TableRow45">
          <table:table-cell table:style-name="TableCell46">
            <text:p text:style-name="P47"><text:span text:style-name="T48">Acórdão 144/2024</text:span><text:span text:style-name="T49">-TCU-Plenário</text:span></text:p>
          </table:table-cell>
          <table:table-cell table:style-name="TableCell50">
            <text:p text:style-name="P51">9.1. recomendar ao Ministério da Ciência, Tecnologia e Inovações (MCTI), ao Fundo Nacional de Desenvolvimento Científico e Tecnológico (FNDCT) e à Financiadora de Estudos e Projetos (Finep), que atuem buscando a alocação tempestiva de recursos na implementação efetiva de políticas públicas, em especial envidando esforços para a aprovação do Plano Anual de Investimento (PAI) do FNDCT previamente ao exercício financeiro, consoante os princípios básicos de governança para o setor público, como transparência e planejamento estratégico (Decreto 9.203/2017, art. 5º, inciso II), com fundamento no art. 11 da Resolução-TCU 315/2020.</text:p>
          </table:table-cell>
          <table:table-cell table:style-name="TableCell52">
            <text:p text:style-name="P53">A Finep, como secretaria-executiva do FNDCT, atua em consonância com o calendário divulgado pela SEXEC do MCTI, mais precisamente a CGGF Coordenação Geral de Governança de Fundos do MCTI, das reuniões das 3 instâncias de governança do Fundo - Comitês Gestores, Comitê de Coordenação do FNDCT e Conselho Diretor. O Plano Anual de Investimento - PAI é elaborado em prazo compatível com as obrigações estabelecidas no regimento interno do CDFNDCT.</text:p>
            <text:p text:style-name="P54"/>
            <text:p text:style-name="P55">Após a aprovação do PAI pelo Conselho Diretor, a Finep implementa as iniciativas de acordo com os termos de referência (TRs) recebidos. A alocação dos recursos obedece às determinações contidas no PAI. Todo esse regramento está formalizado na Resolução CDFNDCT nº 845/2024.</text:p>
            <text:p text:style-name="P56"/>
            <text:p text:style-name="P57"><text:span text:style-name="T58">A aprovação do PAI 2024 está pautada para a reunião do CDFNDCT de 24/04/2024.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MS PGothic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02in"/>
      </style:footer-style>
    </style:page-layout>
    <style:style style:name="TableColumn3" style:family="table-column">
      <style:table-column-properties style:column-width="1.8465in"/>
    </style:style>
    <style:style style:name="TableColumn4" style:family="table-column">
      <style:table-column-properties style:column-width="4.0562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 style:min-row-height="0.783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P11" style:parent-style-name="Rodapé" style:family="paragraph">
      <style:paragraph-properties fo:margin-top="0.1666in"/>
    </style:style>
    <style:style style:name="T12" style:parent-style-name="Fonteparág.padrão" style:family="text">
      <style:text-properties style:font-name="Verdana" fo:color="#005051" style:language-asian="pt" style:country-asian="BR"/>
    </style:style>
    <style:style style:name="P13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5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font-name="Tahoma" style:font-name-complex="Tahoma" fo:color="#005051" fo:font-size="10pt" style:font-size-asian="10pt"/>
    </style:style>
    <style:style style:name="P18" style:parent-style-name="Rodapé" style:family="paragraph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4" text:anchor-type="as-char" svg:x="0in" svg:y="0in" svg:width="1.69721in" svg:height="0.78684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1º trimestre de 2024</text:span></text:p>
            </table:table-cell>
          </table:table-row>
        </table:table>
        <text:p text:style-name="Cabeçalho"/>
      </style:header>
      <style:footer>
        <text:p text:style-name="P11"><text:span text:style-name="T12"><draw:frame draw:z-index="251659264" draw:id="id0" draw:style-name="a1" draw:name="Caixa de Texto 2" text:anchor-type="paragraph" svg:x="4.75158in" svg:y="0.15144in" svg:width="1.70278in" svg:height="0.61528in" style:rel-width="scale" style:rel-height="scale"><draw:text-box><text:p text:style-name="P13">Classificação: Público</text:p><text:p text:style-name="P14">Acesso: Sem restrição</text:p><text:p text:style-name="P15">Unidade Gestora:<text:s/>DAUD/AUDI</text:p></draw:text-box><svg:title/><svg:desc/></draw:frame></text:span><text:span text:style-name="T16"><draw:frame draw:z-index="251660288" draw:style-name="a2" draw:name="Imagem 5" text:anchor-type="paragraph" svg:x="0.05139in" svg:y="0.09375in" svg:width="0.65278in" svg:height="0.62917in" style:rel-width="scale" style:rel-height="scale"><draw:image xlink:href="media/image2.png" xlink:type="simple" xlink:show="embed" xlink:actuate="onLoad"/><svg:title/><svg:desc/></draw:frame></text:span><text:span text:style-name="T17"><text:page-number text:fixed="false">2</text:page-number></text:span></text:p>
        <text:p text:style-name="P18">INFORMAÇÕES TCU E CG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a Fischer</meta:initial-creator>
    <dc:creator>Isabela Silveira Fischer</dc:creator>
    <meta:creation-date>2024-04-15T15:28:00Z</meta:creation-date>
    <dc:date>2024-04-15T15:30:00Z</dc:date>
    <meta:template xlink:href="Normal.dotm" xlink:type="simple"/>
    <meta:editing-cycles>3</meta:editing-cycles>
    <meta:editing-duration>PT120S</meta:editing-duration>
    <meta:document-statistic meta:page-count="1" meta:paragraph-count="4" meta:word-count="338" meta:character-count="2163" meta:row-count="15" meta:non-whitespace-character-count="1829"/>
  </office:meta>
</office:document-meta>
</file>