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7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7"/>
      <text:p text:style-name="P18"><text:span text:style-name="T19">No 1º trimestre de 2024, a Finep recebeu<text:s/></text:span><text:span text:style-name="T20">44 (quarenta e quatro) demandas de órgãos de controle, culminando em um total de 46 (quarenta e seis) solicitações<text:s/></text:span><text:span text:style-name="T21">de documentos e informações.</text:span><text:span text:style-name="T22"><text:s/></text:span></text:p>
      <text:p text:style-name="P23"/>
      <text:p text:style-name="P24">Com relação aos<text:s/>trabalhos de auditoria no período, houve a emissão de 1 (um) Relatório que abordou as<text:s/>demonstrações contábeis do 4º trimestre de 2023.<text:s/></text:p>
      <text:p text:style-name="P25"/>
      <text:p text:style-name="P26"><text:span text:style-name="T27">Com respeito à conformidade dos processos de Tomada de Contas Especial, foram avaliados 7 (sete) processos com emissão de pareceres de Auditoria, todos referentes a convên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5443in" svg:height="0.716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 2024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/text:p>
        <text:p text:style-name="Rodapé"><text:span text:style-name="T15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6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2-08-30T12:06:00Z</meta:creation-date>
    <dc:date>2024-04-11T17:50:00Z</dc:date>
    <meta:template xlink:href="Normal.dotm" xlink:type="simple"/>
    <meta:editing-cycles>14</meta:editing-cycles>
    <meta:editing-duration>PT2700S</meta:editing-duration>
    <meta:document-statistic meta:page-count="1" meta:paragraph-count="1" meta:word-count="88" meta:character-count="566" meta:row-count="3" meta:non-whitespace-character-count="479"/>
  </office:meta>
</office:document-meta>
</file>