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2" style:master-page-name="MP0" style:family="paragraph">
      <style:paragraph-properties fo:break-before="page" fo:text-align="center" fo:line-height="150%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color="#005051" fo:font-size="12pt" style:font-size-asian="12pt" style:font-size-complex="11pt"/>
    </style:style>
    <style:style style:name="P18" style:parent-style-name="Cabeçalho" style:family="paragraph">
      <style:paragraph-properties fo:text-align="justify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9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0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1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2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Principais ações<text:s/>de<text:s/>controle da Auditoria Interna</text:p>
      <text:p text:style-name="P18"/>
      <text:p text:style-name="P19">Ao longo de 2021, a Finep recebeu 266 (duzentas e sessenta e seis) demandas de órgãos de controle, culminando em um<text:s/>total de 952 (novecentas e cinquenta e duas) solicitações de documentos e informações.</text:p>
      <text:p text:style-name="P20"/>
      <text:p text:style-name="P21">Com relação aos trabalhos de auditoria, em 2021 foram produzidos 6 (seis) Relatórios de Auditoria tratando da análise das demonstrações financeiras da empresa; de levantamento de riscos e controles internos dos sistemas legados da empresa; da avaliação dos programas TECNOVA (subvenção econômica descentralizada) e INOVACRED (financiamento reembolsável descentralizado); da avaliação dos indicadores de Participação nos Lucros e Resultados dos empregados da Finep (PLR) e de Remuneração Variável Anual dos dirigentes da Finep (RVA) e do processo de subvenção econômica direta. No tocante às Notas Técnicas, foram elaborados 13 (treze) documentos cujos temas envolvem, dentre outros, a avaliação de metas de PLR e RVA, o acompanhamento de recomendações internas e externas, a avaliação da prestação de contas de um contrato de subvenção e o acompanhamento do Plano de Providências da Finep. Também foi emitida 1 (uma) Nota de Auditoria que tratou do monitoramento de recomendações.</text:p>
      <text:p text:style-name="P22"/>
      <text:p text:style-name="P23"><text:span text:style-name="T24">Com respeito aos processos de Tomada de Contas Especial, ao longo do ano foram emitidos 20 (vinte) pareceres de auditoria referentes a convênios e contratos de subvenção econômica.</text:span></text:p>
      <text:p text:style-name="P25"/>
      <text:p text:style-name="P26"><text:span text:style-name="T27">Por fim, é importante destac</text:span><text:span text:style-name="T28">ar que em 2021 se repetiu a situação vivida em 2020 em razão da pandemia de Covid-19. Desde março de 2020 as equipes da Finep vêm operando, praticamente em sua totalidade, em regime de teletrabalho, o que acarretou algum impacto no trabalho da auditoria no</text:span><text:span text:style-name="T29"><text:s/>que se refere à verificação de documentos e informações. No entanto, a realização deste trabalho remoto foi garantida com as ferramentas implementadas pela unidade de Tecnologia da Informação da Fine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style:vertical-align="auto"/>
      <style:text-properties style:font-name="Times New Roman" style:font-name-asian="Times New Roman" fo:font-size="10pt" style:font-size-asian="10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6902in"/>
      </style:footer-style>
    </style:page-layout>
    <style:style style:name="TableColumn3" style:family="table-column">
      <style:table-column-properties style:column-width="1.6493in"/>
    </style:style>
    <style:style style:name="TableColumn4" style:family="table-column">
      <style:table-column-properties style:column-width="4.2534in"/>
    </style:style>
    <style:style style:name="Table2" style:family="table">
      <style:table-properties style:width="5.9027in" fo:margin-left="0in" table:align="left"/>
    </style:style>
    <style:style style:name="TableRow5" style:family="table-row">
      <style:table-row-properties style:min-row-height="0.783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Corpodetexto2" style:family="paragraph">
      <style:paragraph-properties fo:text-align="end" fo:margin-top="0.0833in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color="#005051" fo:font-size="12pt" style:font-size-asian="12pt" style:font-size-complex="11pt"/>
    </style:style>
    <style:style style:name="T11" style:parent-style-name="Fonteparág.padrão" style:family="text">
      <style:text-properties style:font-name="Verdana" fo:color="#005051" style:language-asian="pt" style:country-asian="BR"/>
    </style:style>
    <style:style style:name="P12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13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14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T15" style:parent-style-name="Fonteparág.padrão" style:family="text">
      <style:text-properties style:font-name="Tahoma" style:font-name-complex="Tahoma" fo:color="#005051" fo:font-size="10pt" style:font-size-asian="10pt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font-name="Tahoma" style:font-name-complex="Tahoma" fo:color="#005051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5" text:anchor-type="as-char" svg:x="0in" svg:y="0in" svg:width="1.23648in" svg:height="0.68519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2021</text:span></text:p>
            </table:table-cell>
          </table:table-row>
        </table:table>
        <text:p text:style-name="Cabeçalho"/>
      </style:header>
      <style:footer>
        <text:p text:style-name="Rodapé"><text:span text:style-name="T11"><draw:frame draw:z-index="251660288" draw:id="id0" draw:style-name="a1" draw:name="Caixa de Texto 2" text:anchor-type="paragraph" svg:x="4.94666in" svg:y="-0.02876in" svg:width="1.86389in" svg:height="0.61528in" style:rel-width="scale" style:rel-height="scale"><draw:text-box><text:p text:style-name="P12">Classificação: Público</text:p><text:p text:style-name="P13">Acesso: Sem restrição</text:p><text:p text:style-name="P14">Unidade Gestora: DAUD/AUDI</text:p></draw:text-box><svg:title/><svg:desc/></draw:frame></text:span><text:span text:style-name="T15"><text:page-number text:fixed="false">1</text:page-number></text:span></text:p>
        <text:p text:style-name="Rodapé"><text:span text:style-name="T16"><draw:frame draw:z-index="251659264" draw:style-name="a2" draw:name="Imagem 7" text:anchor-type="paragraph" svg:x="0in" svg:y="-0.32292in" svg:width="0.65347in" svg:height="0.62986in" style:rel-width="scale" style:rel-height="scale"><draw:image xlink:href="media/image2.png" xlink:type="simple" xlink:show="embed" xlink:actuate="onLoad"/><svg:title/><svg:desc/></draw:frame></text:span><text:span text:style-name="T17">AÇÕES DE CONTROLE E SUPERVISÃO DA AUDITORIA INTER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a Fischer</meta:initial-creator>
    <dc:creator>Isabela Fischer</dc:creator>
    <meta:creation-date>2022-05-05T18:44:00Z</meta:creation-date>
    <dc:date>2022-05-05T18:44:00Z</dc:date>
    <meta:template xlink:href="Normal.dotm" xlink:type="simple"/>
    <meta:editing-cycles>2</meta:editing-cycles>
    <meta:editing-duration>PT1440S</meta:editing-duration>
    <meta:document-statistic meta:page-count="1" meta:paragraph-count="3" meta:word-count="297" meta:character-count="1903" meta:row-count="13" meta:non-whitespace-character-count="1609"/>
  </office:meta>
</office:document-meta>
</file>