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justify" fo:margin-bottom="0in" fo:line-height="100%" fo:margin-left="1.4847in">
        <style:tab-stops/>
      </style:paragraph-properties>
      <style:text-properties fo:color="#000000"/>
    </style:style>
    <style:style style:name="P9" style:parent-style-name="Normal" style:family="paragraph">
      <style:paragraph-properties fo:text-align="justify" fo:line-height="150%" fo:text-indent="0.5in"/>
    </style:style>
    <style:style style:name="P10" style:parent-style-name="Normal" style:family="paragraph">
      <style:paragraph-properties fo:text-align="justify" fo:line-height="150%" fo:text-indent="0.5in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ParágrafodaLista" style:family="paragraph">
      <style:paragraph-properties fo:text-align="justify" fo:margin-bottom="0in" fo:line-height="100%" fo:margin-left="1.4847in">
        <style:tab-stops/>
      </style:paragraph-properties>
      <style:text-properties fo:color="#000000"/>
    </style:style>
    <style:style style:name="P13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4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5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6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7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8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T2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3" style:parent-style-name="Fonteparág.padrão" style:family="text">
      <style:text-properties fo:font-weight="bold" style:font-weight-asian="bold" fo:language="pt" fo:country="BR" style:language-asian="pt" style:country-asian="BR"/>
    </style:style>
  </office:automatic-styles>
  <office:body>
    <office:text text:use-soft-page-breaks="true">
      <text:p text:style-name="P1"/>
      <text:p text:style-name="P9"/>
      <text:p text:style-name="P10"/>
      <text:p text:style-name="P11">Declaro aceitar as condições do Termo de Confidencialidade e Sigilo, do Código de Ética e Conduta, da Política de Segurança da Informação e Comunicação, da Declaração de responsabilização pela veracidade das informações<text:s/>prestadas e documentos fornecidos e compromisso de atendimento à legislação aplicada, <text:s/>do Guia de Orientação sobre Medidas de Integridade e da Autodeclaração sobre práticas antinepotismo.</text:p>
      <text:p text:style-name="Normal"/>
      <text:p text:style-name="P12"/>
      <text:p text:style-name="P13"/>
      <text:p text:style-name="P14"/>
      <text:p text:style-name="P15"/>
      <text:p text:style-name="P16">Data:<text:s/></text:p>
      <text:p text:style-name="P17"/>
      <text:p text:style-name="P18"/>
      <text:p text:style-name="P19">[assinatura]</text:p>
      <text:p text:style-name="P20">Nome do Candidato</text:p>
      <text:p text:style-name="P21"><text:span text:style-name="T22">CPF<text:s/></text:span><text:span text:style-name="T23">xxx.xxx.xxx-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language="pt" fo:country="BR" style:language-asian="pt" style:country-asian="BR" fo:hyphenate="tru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language="en" fo:country="US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757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25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abeçalho" style:family="paragraph">
      <style:paragraph-properties fo:text-align="center"/>
      <style:text-properties fo:font-weight="bold" style:font-weight-asian="bold" fo:font-size="7pt" style:font-size-asian="7pt"/>
    </style:style>
    <style:style style:name="P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Cabeçalho" style:family="paragraph">
      <style:text-properties fo:font-size="6pt" style:font-size-asian="6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11pt" style:font-size-asian="11pt" fo:language="pt" fo:country="BR"/>
    </style:style>
    <style:style style:name="P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ANEXO 6 – TERMO DE ACEITE</text:p>
        <text:p text:style-name="P5"/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Elis Azevedo</dc:creator>
    <meta:creation-date>2021-06-04T17:34:00Z</meta:creation-date>
    <dc:date>2021-06-04T17:34:00Z</dc:date>
    <meta:print-date>2021-03-04T15:09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74" meta:character-count="474" meta:row-count="3" meta:non-whitespace-character-count="401"/>
  </office:meta>
</office:document-meta>
</file>