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8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29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" style:parent-style-name="ParágrafodaLista" style:list-style-name="LFO12" style:family="paragraph">
      <style:paragraph-properties fo:text-align="justify" fo:margin-bottom="0in"/>
    </style:style>
    <style:style style:name="T3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ParágrafodaLista" style:list-style-name="LFO12" style:family="paragraph">
      <style:paragraph-properties fo:text-align="justify" fo:margin-bottom="0in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style:language-asian="pt" style:country-asian="BR"/>
    </style:style>
    <style:style style:name="P76" style:parent-style-name="ParágrafodaLista" style:list-style-name="LFO12" style:family="paragraph">
      <style:paragraph-properties fo:text-align="justify"/>
    </style:style>
    <style:style style:name="T7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98" style:parent-style-name="ParágrafodaLista" style:family="paragraph">
      <style:paragraph-properties fo:text-align="justify" fo:margin-left="0.4958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99" style:parent-style-name="ParágrafodaLista" style:list-style-name="LFO12" style:family="paragraph">
      <style:paragraph-properties fo:text-align="justify" fo:margin-bottom="0in"/>
    </style:style>
    <style:style style:name="T10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font-style="italic" style:font-style-asian="italic" fo:color="#333333" fo:font-size="12pt" style:font-size-asian="12pt" style:font-size-complex="12pt" fo:background-color="#FDFDFC"/>
    </style:style>
    <style:style style:name="P105" style:parent-style-name="ParágrafodaLista" style:family="paragraph">
      <style:text-properties style:font-name-complex="Times New Roman" fo:color="#333333" fo:font-size="12pt" style:font-size-asian="12pt" style:font-size-complex="12pt" fo:background-color="#FDFDFC"/>
    </style:style>
    <style:style style:name="P106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0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11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1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20" style:parent-style-name="ParágrafodaLista" style:family="paragraph">
      <style:paragraph-properties fo:line-height="150%" fo:margin-left="0in">
        <style:tab-stops/>
      </style:paragraph-properties>
    </style:style>
    <style:style style:name="T121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22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Participantes:</text:span><text:span text:style-name="T27"><text:s/></text:span></text:p>
            <text:list text:style-name="LFO1" text:continue-numbering="true">
              <text:list-item>
                <text:p text:style-name="P28">Adriana Baraldi Alves dos Santos –<text:s/>Coordenadora<text:s/>COAUD</text:p>
              </text:list-item>
              <text:list-item>
                <text:p text:style-name="P29">Antonio Carlos de Azevedo Lobão</text:p>
              </text:list-item>
              <text:list-item>
                <text:p text:style-name="P30">Ronaldo Frois de Carvalho</text:p>
              </text:list-item>
            </text:list>
          </table:table-cell>
        </table:table-row>
      </table:table>
      <text:p text:style-name="P31"/>
      <text:list text:style-name="LFO12" text:continue-numbering="true">
        <text:list-item>
          <text:p text:style-name="P32"><text:span text:style-name="T33">No dia<text:s/></text:span><text:span text:style-name="T34">19</text:span><text:span text:style-name="T35">/0</text:span><text:span text:style-name="T36">8</text:span><text:span text:style-name="T37">/201</text:span><text:span text:style-name="T38">9<text:s/></text:span><text:span text:style-name="T39">reuniram-se os membros da<text:s/></text:span><text:span text:style-name="T40">Comitê de Elegibilidade Estatutário</text:span><text:span text:style-name="T41"><text:s/>para realizar a avaliação de elegibilidade do indicado por meio<text:s/></text:span><text:span text:style-name="T42">Ofício nº</text:span><text:span text:style-name="T43"><text:s/>27475</text:span><text:span text:style-name="T44">/</text:span><text:span text:style-name="T45">2019/COGEM/CGEM/SUV/SEXEC/MCTIC<text:s/></text:span><text:span text:style-name="T46"><text:s/></text:span><text:span text:style-name="T47">(</text:span><text:span text:style-name="T48">08</text:span><text:span text:style-name="T49">/0</text:span><text:span text:style-name="T50">8</text:span><text:span text:style-name="T51">/2019)<text:s/></text:span><text:span text:style-name="T52"><text:s/></text:span><text:span text:style-name="T53">do Ministério da Ciência, Tecnol</text:span><text:span text:style-name="T54">ogia, Inovações e Comunicações</text:span><text:span text:style-name="T55"><text:s/>e</text:span><text:span text:style-name="T56"><text:s/>as informações contidas no documento ACIR</text:span><text:span text:style-name="T57">/ELEGIBILIDADE No. 10</text:span><text:span text:style-name="T58">/2019</text:span><text:span text:style-name="T59"><text:s/></text:span><text:span text:style-name="T60">(</text:span><text:span text:style-name="T61">15</text:span><text:span text:style-name="T62">/0</text:span><text:span text:style-name="T63">8</text:span><text:span text:style-name="T64">/2019)</text:span><text:span text:style-name="T65">.</text:span></text:p>
        </text:list-item>
      </text:list>
      <text:p text:style-name="P66"/>
      <text:list text:style-name="LFO12" text:continue-numbering="true">
        <text:list-item>
          <text:p text:style-name="P67"><text:span text:style-name="T68"><text:s/></text:span><text:span text:style-name="T69">DADOS DO INDICADO:</text:span></text:p>
        </text:list-item>
      </text:list>
      <text:list text:style-name="LFO15" text:continue-numbering="true">
        <text:list-item>
          <text:p text:style-name="P70">Nome do Indicado: <text:s/>CARLOS ALBERTO FLORA BAPSTITUCCI</text:p>
        </text:list-item>
        <text:list-item>
          <text:p text:style-name="P71">CPF do Indicado: <text:s/>050.261.158-88</text:p>
        </text:list-item>
        <text:list-item>
          <text:p text:style-name="P72">Órgão/Entidade responsável pela Indicação:<text:s/></text:p>
        </text:list-item>
      </text:list>
      <text:p text:style-name="P73">MINISTÉRIO DA CIÊNCIA, TECNOLOGIA,<text:s/>INOVAÇÕES E COMUNICAÇÕES (MCTIC)</text:p>
      <text:list text:style-name="LFO15" text:continue-numbering="true">
        <text:list-item>
          <text:p text:style-name="P74">Cargo para qual está sendo indicado:<text:s/>CONSELHO DE ADMINISTRAÇÃO<text:s/></text:p>
        </text:list-item>
      </text:list>
      <text:p text:style-name="P75"/>
      <text:list text:style-name="LFO12" text:continue-numbering="true">
        <text:list-item>
          <text:p text:style-name="P76"><text:span text:style-name="T77">As análises foram detalhadas no</text:span><text:span text:style-name="T78">s</text:span><text:span text:style-name="T79"><text:s/>documento</text:span><text:span text:style-name="T80">s</text:span><text:span text:style-name="T81"><text:s/></text:span><text:span text:style-name="T82">A</text:span><text:span text:style-name="T83">CIR/</text:span><text:span text:style-name="T84">ELEGIBILIDADE</text:span><text:span text:style-name="T85"><text:s/>N°</text:span><text:span text:style-name="T86"><text:s/></text:span><text:span text:style-name="T87">13</text:span><text:span text:style-name="T88">/2019</text:span><text:span text:style-name="T89"><text:s/></text:span><text:span text:style-name="T90">e</text:span><text:s/><text:span text:style-name="T91">ANÁLI</text:span><text:span text:style-name="T92">SE COMITÊ DE ELEGIBILIDADE Nº 12</text:span><text:span text:style-name="T93">/2019</text:span><text:span text:style-name="T94"><text:s/>(</text:span><text:span text:style-name="T95">07/08/2019</text:span><text:span text:style-name="T96">)</text:span><text:span text:style-name="T97">.</text:span></text:p>
        </text:list-item>
      </text:list>
      <text:p text:style-name="P98"/>
      <text:list text:style-name="LFO12" text:continue-numbering="true">
        <text:list-item>
          <text:p text:style-name="P99"><text:span text:style-name="T100">Os membros do<text:s/></text:span><text:span text:style-name="T101">Comitê<text:s/></text:span><text:span text:style-name="T102">de Elegibilildade Estatutária<text:s/></text:span><text:span text:style-name="T103">opinam, após análise dos documentos e informações recebidas, pelo preenchimento de requisitos e inexistência de vedações à indicação ao cargo CONSELHEIRO ADMINISTRATIVO do Sr. CARLOS ALBERTO FLORA BAPSTITUCCI</text:span><text:span text:style-name="T104">.</text:span></text:p>
        </text:list-item>
      </text:list>
      <text:p text:style-name="P105"/>
      <text:p text:style-name="P106">São Paulo,<text:s/>19<text:s/>de<text:s/>agosto<text:s/>de<text:s/>2019.</text:p>
      <text:p text:style-name="P107"/>
      <text:p text:style-name="P108"/>
      <text:p text:style-name="P109">Adriana Baraldi Alves dos Santos – Coordenadora<text:s/></text:p>
      <text:p text:style-name="P110"/>
      <text:p text:style-name="P111"/>
      <text:p text:style-name="P112"/>
      <text:p text:style-name="P113">Antonio Carlos de Azevedo Lobão</text:p>
      <text:p text:style-name="P114"/>
      <text:p text:style-name="P115"><text:span text:style-name="T116">Ronaldo Frois de Carvalho</text:span><text:span text:style-name="T117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118">Classificação: Pública</text:p><text:p text:style-name="P119">Acesso:<text:s/></text:p><text:p text:style-name="P120"><text:span text:style-name="T121">Unidade Gestora: COAUD</text:span><text:span text:style-name="T122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/text:p>
              <text:p text:style-name="P17">013/2019</text:p>
              <text:p text:style-name="P18"><text:span text:style-name="T19">COMITÊ DE<text:s/></text:span><text:span text:style-name="T20">ELEGIBILIDADE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19-09-18T15:11:00Z</meta:creation-date>
    <dc:date>2019-09-18T15:11:00Z</dc:date>
    <meta:print-date>2019-08-07T14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08" meta:row-count="9" meta:non-whitespace-character-count="1106"/>
  </office:meta>
</office:document-meta>
</file>