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T118" style:parent-style-name="Fonteparág.padrão" style:family="text">
      <style:text-properties style:font-name="Arial Narrow" style:font-name-complex="Times New Roman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0" style:parent-style-name="Normal" style:family="paragraph">
      <style:paragraph-properties fo:text-align="justify" fo:background-color="#FDFDF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P12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 Narrow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fo:text-align="justify"/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style:font-weight-complex="bold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Normal" style:family="paragraph">
      <style:paragraph-properties fo:text-align="justify" fo:text-indent="0.2958in"/>
      <style:text-properties style:font-name="Arial Narrow"/>
    </style:style>
    <style:style style:name="P16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 Narrow"/>
    </style:style>
    <style:style style:name="P17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Normal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style:font-name-complex="Times New Roman"/>
    </style:style>
    <style:style style:name="T17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Arial Narrow" style:font-name-complex="Times New Roman"/>
    </style:style>
    <style:style style:name="P179" style:parent-style-name="Normal" style:family="paragraph">
      <style:paragraph-properties fo:text-align="justify" fo:margin-top="0.0416in"/>
      <style:text-properties style:font-name="Arial Narrow" style:font-name-complex="Times New Roman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Normal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style:font-name-complex="Times New Roman"/>
    </style:style>
    <style:style style:name="T18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6" style:parent-style-name="Fonteparág.padrão" style:family="text">
      <style:text-properties style:font-name="Arial Narrow" style:font-name-complex="Times New Roman"/>
    </style:style>
    <style:style style:name="T187" style:parent-style-name="Fonteparág.padrão" style:family="text">
      <style:text-properties style:font-name="Arial Narrow" style:font-name-complex="Times New Roman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9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3/06</text:span><text:span text:style-name="T42">/2023</text:span></text:p>
      <text:p text:style-name="P43">Horário:<text:s/>10:15<text:s/>às 12:15h</text:p>
      <text:p text:style-name="P44">Local: FINANCIADORA DE ESTUDOS E PROJETOS – FINEP<text:s/></text:p>
      <text:p text:style-name="P45">Com participações por webconferência</text:p>
      <text:p text:style-name="P46"><text:span text:style-name="T47">Em conformidade com Art.44 do Estatuto Social da Finep</text:span>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ão – MCTI</text:span><text:span text:style-name="T60"><text:s/></text:span></text:p>
      <text:p text:style-name="P61"><text:span text:style-name="T62">Luis Manuel Rebelo Fernandes 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4/04/2023 a 29/04/2024</text:span></text:p>
      <text:p text:style-name="P70">Sergio Machado Rezende<text:s/>– Conselheiro Independente</text:p>
      <text:p text:style-name="P71"><text:span text:style-name="T72">Prazo de<text:s/></text:span><text:span text:style-name="T73">gestão</text:span><text:span text:style-name="T74"><text:s/>de<text:s/></text:span><text:span text:style-name="T75">25/05/2023 a 29/04/2024</text:span></text:p>
      <text:p text:style-name="P76"><text:span text:style-name="T77">Rubens Diniz Tavare</text:span><text:span text:style-name="T78">s</text:span><text:span text:style-name="T79"><text:s/></text:span><text:span text:style-name="T80">– Conselheiro</text:span></text:p>
      <text:p text:style-name="P81"><text:span text:style-name="T82">Prazo de<text:s/></text:span><text:span text:style-name="T83">gestão</text:span><text:span text:style-name="T84"><text:s/>de<text:s/></text:span><text:span text:style-name="T85">23/06/2023 a 29/04/2024</text:span></text:p>
      <text:p text:style-name="P86"/>
      <text:p text:style-name="P87">Indicado pelo Ministério da<text:s/>Gestão e Inovação em Serviços Públicos (MGI)</text:p>
      <text:p text:style-name="P88"><text:span text:style-name="T89">Pedro Augusto Cunto de Almeida Machado<text:s/></text:span><text:span text:style-name="T90">– Conselheiro<text:s/></text:span></text:p>
      <text:p text:style-name="P91"><text:span text:style-name="T92">Prazo de<text:s/></text:span><text:span text:style-name="T93">gestão</text:span><text:span text:style-name="T94"><text:s/></text:span><text:span text:style-name="T95">de<text:s/></text:span><text:span text:style-name="T96">24/04/2023 a 29/04/2024</text:span></text:p>
      <text:p text:style-name="P97"/>
      <text:p text:style-name="P98">Indicado pelo Ministério da<text:s/>Economia (ME)</text:p>
      <text:p text:style-name="P99"><text:span text:style-name="T100">Miguel Ragone de Mattos</text:span></text:p>
      <text:p text:style-name="P101"><text:span text:style-name="T102">Prazo de<text:s/></text:span><text:span text:style-name="T103">gestão</text:span><text:span text:style-name="T104"><text:s/>de<text:s/></text:span><text:span text:style-name="T105">29/04/2022 a 29</text:span><text:span text:style-name="T106">/04/2024</text:span></text:p>
      <text:p text:style-name="P107"/>
      <text:p text:style-name="P108"><text:span text:style-name="T109">Ana Cristina Rosado Carneiro</text:span><text:span text:style-name="T110"><text:s/>– Conselheira Representante dos Empregados da Finep<text:s/></text:span></text:p>
      <text:p text:style-name="P111"><text:span text:style-name="T112">Prazo de Gestão de<text:s/></text:span><text:span text:style-name="T113">26/09/2022 a 29/04/2024</text:span></text:p>
      <text:p text:style-name="P114"/>
      <text:p text:style-name="P115"><text:span text:style-name="T116">Celso Pansera</text:span><text:span text:style-name="T117"><text:s/></text:span><text:span text:style-name="T118">– Convidado Permanente - Presidente da Finep</text:span></text:p>
      <text:p text:style-name="P119"/>
      <text:p text:style-name="P120"><text:span text:style-name="T121">Secretário Executivo do Conselho</text:span><text:span text:style-name="T122">:<text:s/></text:span></text:p>
      <text:p text:style-name="P123">Marcos Jose de Castro – Gerente da Secretaria de Governança – SGOV</text:p>
      <text:p text:style-name="P124"/>
      <text:p text:style-name="P125"/>
      <text:p text:style-name="P126"><text:span text:style-name="T127"><draw:frame draw:z-index="251736064" draw:id="id4" draw:style-name="a5" draw:name="Text Box 25" text:anchor-type="paragraph" svg:x="0.01181in" svg:y="0.01494in" svg:width="6.55764in" svg:height="0.29097in" style:rel-width="scale" style:rel-height="scale"><draw:text-box><text:p text:style-name="P128"><text:span text:style-name="T129">ABERTURA<text:s/></text:span></text:p></draw:text-box><svg:title/><svg:desc/></draw:frame></text:span></text:p>
      <text:p text:style-name="P130"/>
      <text:p text:style-name="P131">Iniciada a Reunião, o Presidente do Conselho,<text:s/>Luis Fernandes, saudou a todos os participantes e submeteu a pauta da Reunião, APROVADA pelo Conselho.</text:p>
      <text:p text:style-name="P132"/>
      <text:p text:style-name="P133"/>
      <text:p text:style-name="P134"/>
      <text:p text:style-name="P135"/>
      <text:soft-page-break/>
      <text:p text:style-name="P136"><text:span text:style-name="T137"><draw:frame draw:z-index="251727872" draw:id="id5" draw:style-name="a6" draw:name="Text Box 25" text:anchor-type="paragraph" svg:x="0.01125in" svg:y="-0.03264in" svg:width="6.55764in" svg:height="0.29097in" style:rel-width="scale" style:rel-height="scale"><draw:text-box><text:p text:style-name="P138"><text:span text:style-name="T139">RESUMO DA PRIMEIRA</text:span><text:span text:style-name="T140"><text:s/>ETAPA – ASSUNTOS<text:s/></text:span><text:span text:style-name="T141">FINEP PARA DELIBERAÇÃO</text:span></text:p></draw:text-box><svg:title/><svg:desc/></draw:frame></text:span><text:bookmark-start text:name="_Hlk141249190"/></text:p>
      <text:p text:style-name="P142"><text:bookmark-end text:name="_Hlk141249190"/></text:p>
      <text:list text:style-name="LFO38" text:continue-numbering="true">
        <text:list-item>
          <text:p text:style-name="P143">ASSUNTOS DE GESTÃO</text:p>
          <text:list text:continue-numbering="true">
            <text:list-item>
              <text:p text:style-name="P144">ELEIÇÃO DE MEMBRO DA DIRETORIA EXECUTIVA<text:s/></text:p>
            </text:list-item>
          </text:list>
        </text:list-item>
      </text:list>
      <text:p text:style-name="P145"><text:span text:style-name="T146">O assunto foi relatado pelo Presidente do Conselho, Luis Fernandes</text:span><text:span text:style-name="T147"><text:s/>e,<text:s/></text:span><text:span text:style-name="T148">nos termos do Art. 32, Inciso II do Estatuto da FINEP</text:span><text:span text:style-name="T149">,<text:s/></text:span><text:span text:style-name="T150">e o<text:s/></text:span><text:span text:style-name="T151">CONSELHO DE ADMINISTRAÇÃO,<text:s/></text:span><text:span text:style-name="T152">por unanimidade,<text:s/></text:span><text:span text:style-name="T153">ELEGEU</text:span><text:span text:style-name="T154">, para o prazo de gestão unificado até 26 de março de 2025,<text:s/></text:span><text:span text:style-name="T155">o Sr. MARCIO STEFANNI MONTEIRO MORAIS</text:span><text:span text:style-name="T156"><text:s/></text:span><text:span text:style-name="T157">para o exercício do cargo de Diretor da Diretoria Financeira, de Crédito e Captação (DRFC)</text:span><text:span text:style-name="T158">.</text:span></text:p>
      <text:p text:style-name="P159"/>
      <text:list text:style-name="LFO38" text:continue-numbering="true">
        <text:list-item>
          <text:list>
            <text:list-item>
              <text:p text:style-name="P160">MANIFESTAÇÃO DO CONSELHO DE ADMINISTRAÇÃO ACERCA DO ENQUADRAMENTO DE INDICADOS AOS REQUISITOS E VEDAÇÕES LEGAIS, REGULAMENTARES E ESTATUTÁRIOS<text:s/></text:p>
            </text:list-item>
          </text:list>
        </text:list-item>
      </text:list>
      <text:p text:style-name="P161">(Nos termos do Art.57, § 2º do Estatuto Social da Finep)</text:p>
      <text:p text:style-name="P162">Após a saudação do Presidente do Conselho de Administração e cumpridas as formalidades do ato, foi NOMEADO, nos termos do Art.30 do Estatuto Social da Finep, como membro do Conselho de Administração, indicado pelo Ministério da Ciência, Tecnologia e Inovação – MCTI<text:s/>o Senhor<text:s/>RUBENS DINIZ TAVARES, pelo prazo de gestão unificado de 23 de junho de 2023 a 29 de abril de 2024.</text:p>
      <text:p text:style-name="P163"/>
      <text:list text:style-name="LFO38" text:continue-numbering="true">
        <text:list-item>
          <text:list>
            <text:list-item>
              <text:p text:style-name="P164">CONVOCAÇÃO DA 16ª ASSEMBLEIA GERAL EXTRAORDINÁRIA DA FINEP</text:p>
            </text:list-item>
          </text:list>
        </text:list-item>
      </text:list>
      <text:p text:style-name="P165"><text:span text:style-name="T166">O assunto foi<text:s/></text:span><text:span text:style-name="T167">APRECIADO</text:span><text:span text:style-name="T168"><text:s/>e<text:s/></text:span><text:span text:style-name="T169">APROVADO</text:span><text:span text:style-name="T170"><text:s/>pelos Conselheiros participantes</text:span><text:span text:style-name="T171">.</text:span></text:p>
      <text:p text:style-name="P172"/>
      <text:list text:style-name="LFO38" text:continue-numbering="true">
        <text:list-item>
          <text:p text:style-name="P173">ASSUNTOS DE<text:s/>PESSOAL</text:p>
        </text:list-item>
      </text:list>
      <text:p text:style-name="P174">REVISÃO DO PROGRAMA DE REMUNERAÇÃO VARIÁVEL ANUAL - RVA – 2023</text:p>
      <text:p text:style-name="P175"><text:span text:style-name="T176">O assunto foi<text:s/></text:span><text:span text:style-name="T177">APRECIADO e APROVADO</text:span><text:span text:style-name="T178"><text:s/>por unanimidade pelos Conselheiros participantes.</text:span></text:p>
      <text:p text:style-name="P179">Registre-se a discussão e deliberação sem a presença da Diretoria Executiva da Finep.</text:p>
      <text:p text:style-name="P180"/>
      <text:list text:style-name="LFO38" text:continue-numbering="true">
        <text:list-item>
          <text:p text:style-name="P181">ASSUNTOS DE GESTÃO<text:s/>ESTRATÉGICA</text:p>
        </text:list-item>
      </text:list>
      <text:p text:style-name="P182">REVISÃO DA ESTRATÉGIA DE LONGO PRAZO E PLANO DE NEGÓCIOS 2023<text:s/></text:p>
      <text:p text:style-name="P183"><text:span text:style-name="T184">O assunto foi<text:s/></text:span><text:span text:style-name="T185">APRECIADO e APROVADO</text:span><text:span text:style-name="T186"><text:s/>por unanimidade pelos Conselheiros participantes</text:span><text:span text:style-name="T187">.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8333in" svg:y="0.11528in" svg:width="3.8298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9</text:span><text:span text:style-name="T8">ª<text:s/></text:span><text:span text:style-name="T9">REUNIÃO<text:s/></text:span><text:span text:style-name="T10">EXTRA</text:span><text:span text:style-name="T11">ORDINÁRIA DO CONSELHO DE<text:s/></text:span><text:span text:style-name="T12">ADMINISTRAÇÃO DA FINEP EM 202</text:span><text:span text:style-name="T13">3</text:span><text:span text:style-name="T14"><text:s/></text:span><text:span text:style-name="T15">–</text:span><text:span text:style-name="T16"><text:s/></text:span><text:span text:style-name="T17">23/06</text:span><text:span text:style-name="T18">/2023</text:span></text:p><text:p text:style-name="P19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34:00Z</meta:creation-date>
    <dc:date>2024-01-11T17:37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2" meta:paragraph-count="5" meta:word-count="449" meta:character-count="2872" meta:row-count="20" meta:non-whitespace-character-count="2428"/>
  </office:meta>
</office:document-meta>
</file>