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9" style:parent-style-name="Fonteparág.padrão" style:family="text">
      <style:text-properties style:font-name="Arial Narrow"/>
    </style:style>
    <style:style style:name="P1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38" style:parent-style-name="Normal" style:family="paragraph">
      <style:paragraph-properties fo:text-align="justify" style:vertical-align="auto"/>
    </style:style>
    <style:style style:name="T3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font-name-complex="Times New Roman"/>
    </style:style>
    <style:style style:name="P42" style:parent-style-name="Normal" style:family="paragraph">
      <style:paragraph-properties fo:text-align="justify" style:vertical-align="auto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style:font-name-complex="Times New Roman" fo:font-weight="bold" style:font-weight-asian="bold"/>
    </style:style>
    <style:style style:name="P45" style:parent-style-name="Normal" style:family="paragraph">
      <style:paragraph-properties fo:text-align="justify" style:vertical-align="auto"/>
    </style:style>
    <style:style style:name="T46" style:parent-style-name="Fonteparág.padrão" style:family="text">
      <style:text-properties style:font-name="Arial Narrow" style:font-name-complex="Times New Roman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P48" style:parent-style-name="Normal" style:family="paragraph">
      <style:paragraph-properties fo:text-align="justify" style:vertical-align="auto"/>
    </style:style>
    <style:style style:name="T49" style:parent-style-name="Fonteparág.padrão" style:family="text">
      <style:text-properties style:font-name="Arial Narrow" style:font-name-complex="Times New Roman" fo:font-weight="bold" style:font-weight-asian="bold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 style:vertical-align="auto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P58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 style:vertical-align="auto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style:vertical-align="auto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7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style:vertical-align="auto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P82" style:parent-style-name="Normal" style:family="paragraph">
      <style:paragraph-properties fo:text-align="justify" style:vertical-align="auto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/>
    </style:style>
    <style:style style:name="P8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text-align="justify" fo:background-color="#FDFDFD"/>
    </style:style>
    <style:style style:name="T91" style:parent-style-name="Fonteparág.padrão" style:family="text">
      <style:text-properties style:font-name="Arial Narrow" style:font-weight-complex="bold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P9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9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 Narrow" fo:font-size="14pt" style:font-size-asian="14pt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P9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/>
    </style:style>
    <style:style style:name="P10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4" style:parent-style-name="TextosemFormatação" style:family="paragraph">
      <style:paragraph-properties fo:text-align="justify" fo:margin-top="0.0416in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7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08" style:parent-style-name="TextosemFormatação" style:family="paragraph">
      <style:paragraph-properties fo:text-align="justify" fo:margin-top="0.0416in" fo:margin-left="-0.0076in">
        <style:tab-stops>
          <style:tab-stop style:type="left" style:position="0.3034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0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1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1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1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T12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="Arial Narrow" fo:font-size="12pt" style:font-size-asian="12pt" style:font-size-complex="12pt"/>
    </style:style>
    <style:style style:name="T12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2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0" style:parent-style-name="Fonteparág.padrão" style:family="text">
      <style:text-properties style:font-name="Arial Narrow" fo:font-size="12pt" style:font-size-asian="12pt" style:font-size-complex="12pt"/>
    </style:style>
    <style:style style:name="T13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="Arial Narrow" fo:font-size="12pt" style:font-size-asian="12pt" style:font-size-complex="12pt"/>
    </style:style>
    <style:style style:name="T13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9" style:parent-style-name="Fonteparág.padrão" style:family="text">
      <style:text-properties style:font-name="Arial Narrow" fo:font-size="12pt" style:font-size-asian="12pt" style:font-size-complex="12pt"/>
    </style:style>
    <style:style style:name="T14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asian="Calibri" style:font-name-complex="Calibri" fo:color="#000000" fo:font-size="12pt" style:font-size-asian="12pt" style:font-size-complex="12pt" style:language-asian="ar" style:country-asian="SA"/>
    </style:style>
    <style:style style:name="P15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56" style:parent-style-name="Fonteparág.padrão" style:family="text">
      <style:text-properties style:font-name="Arial Narrow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</style:style>
    <style:style style:name="T16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70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6192" draw:id="id1" draw:style-name="a2" draw:name="Text Box 37" text:anchor-type="paragraph" svg:x="0in" svg:y="-0.00903in" svg:width="6.64514in" svg:height="0.46875in" style:rel-width="scale" style:rel-height="scale"><draw:text-box><text:p text:style-name="P10">EXTRATO DE ATA DA 9ª REUNIÃO ORDINÁRIA DO CONSELHO DE ADMINISTRAÇÃO DA<text:s/></text:p><text:p text:style-name="P11"><text:span text:style-name="T12">FINANCIADORA DE ESTUDOS E PROJETOS<text:s/></text:span><text:span text:style-name="T13">–<text:s/></text:span><text:span text:style-name="T14"><text:s/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text:span text:style-name="T24">Data: 29/09/2023</text:span></text:p>
      <text:p text:style-name="P25">Horário: 14:30 às 16:45h</text:p>
      <text:p text:style-name="P26">Local: FINANCIADORA DE ESTUDOS E PROJETOS – FINEP<text:s/></text:p>
      <text:p text:style-name="P27">Praia do Flamengo 200, 24º Andar – Sala dos Conselhos</text:p>
      <text:p text:style-name="P28">Participações via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/>
      <text:p text:style-name="P36">CONSELHEIROS TITULARES:</text:p>
      <text:p text:style-name="P37"/>
      <text:p text:style-name="P38"><text:span text:style-name="T39">Indicados pelo Ministério da Ciência, Tecnologia e<text:s/></text:span><text:span text:style-name="T40">Inovação – MCTI</text:span><text:span text:style-name="T41"><text:s/></text:span></text:p>
      <text:p text:style-name="P42"><text:span text:style-name="T43">Luis Manuel Rebelo Fernandes –<text:s/></text:span><text:span text:style-name="T44">Presidente do Conselho de Administração</text:span></text:p>
      <text:p text:style-name="P45"><text:span text:style-name="T46">Prazo de gestão de<text:s/></text:span><text:span text:style-name="T47">24/04/2023 a 29/04/2024</text:span></text:p>
      <text:p text:style-name="P48"><text:span text:style-name="T49">Rubens Diniz Tavares<text:s/></text:span><text:span text:style-name="T50">– Conselheiro</text:span></text:p>
      <text:p text:style-name="P51"><text:span text:style-name="T52">Prazo de gestão de<text:s/></text:span><text:span text:style-name="T53">23/06/2023 a 29/04/2024</text:span></text:p>
      <text:p text:style-name="P54">Sergio Machado Rezende – Conselheiro Independente</text:p>
      <text:p text:style-name="P55"><text:span text:style-name="T56">Prazo de gestão de<text:s/></text:span><text:span text:style-name="T57">25/05/2023 a 29/04/2024</text:span></text:p>
      <text:p text:style-name="P58">Marcos Dantas Loureiro – Conselheiro Independente</text:p>
      <text:p text:style-name="P59"><text:span text:style-name="T60">Prazo de gestão de<text:s/></text:span><text:span text:style-name="T61">30/06/2023 a 29/04/2024</text:span></text:p>
      <text:p text:style-name="P62"/>
      <text:p text:style-name="P63">Indicado pelo Ministério da Gestão e Inovação em Serviços Públicos (MGI)</text:p>
      <text:p text:style-name="P64"><text:span text:style-name="T65">Pedro Augusto Cunto de Almeida<text:s/></text:span><text:span text:style-name="T66">Machado – Conselheiro<text:s/></text:span></text:p>
      <text:p text:style-name="P67"><text:span text:style-name="T68">Prazo de gestão de<text:s/></text:span><text:span text:style-name="T69">24/04/2023 a 29/04/2024</text:span></text:p>
      <text:p text:style-name="P70"/>
      <text:p text:style-name="P71">Indicado pelo Ministério da Economia (ME)</text:p>
      <text:p text:style-name="P72"><text:span text:style-name="T73">Miguel Ragone de Mattos - Conselheiro</text:span></text:p>
      <text:p text:style-name="P74"><text:span text:style-name="T75">Prazo de gestão de<text:s/></text:span><text:span text:style-name="T76">29/04/2022 a 29/04/2024</text:span></text:p>
      <text:p text:style-name="P77"/>
      <text:p text:style-name="P78"><text:span text:style-name="T79">Ana Cristina Rosado Carneiro</text:span><text:span text:style-name="T80"><text:s/>– Conselheira<text:s/></text:span><text:span text:style-name="T81">Representante dos Empregados da Finep<text:s/></text:span></text:p>
      <text:p text:style-name="P82"><text:span text:style-name="T83">Prazo de Gestão de<text:s/></text:span><text:span text:style-name="T84">26/09/2022 a 29/04/2024</text:span></text:p>
      <text:p text:style-name="P85"/>
      <text:p text:style-name="P86"><text:span text:style-name="T87">Celso Pansera<text:s/></text:span><text:span text:style-name="T88">– Convidado Permanente - Presidente da Finep</text:span></text:p>
      <text:p text:style-name="P89"/>
      <text:p text:style-name="P90"><text:span text:style-name="T91">Secretária Executivo do Conselho em exercício</text:span><text:span text:style-name="T92">:<text:s/></text:span></text:p>
      <text:p text:style-name="P93">Marcos José de Castro – Gerente da Secretaria de Governança – SGOV<text:s/></text:p>
      <text:p text:style-name="P94"/>
      <text:p text:style-name="P95"><text:span text:style-name="T96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Normal"><text:span text:style-name="T97">ABERTURA</text:span></text:p></draw:text-box><svg:title/><svg:desc/></draw:frame></text:span></text:p>
      <text:p text:style-name="P98"/>
      <text:p text:style-name="P99"><text:span text:style-name="T100">Iniciada a Reunião, o Presidente do Conselho, Luis Fernandes, saudou a todos os presentes e submeteu a pauta da Reunião,<text:s/></text:span><text:span text:style-name="T101">APROVADA</text:span><text:span text:style-name="T102"><text:s/>pelo Conselho.</text:span></text:p>
      <text:p text:style-name="P103"/>
      <text:p text:style-name="P104"><text:span text:style-name="T105"><draw:frame draw:z-index="251705344" draw:id="id5" draw:style-name="a6" draw:name="Text Box 25" text:anchor-type="paragraph" svg:x="0in" svg:y="0.17986in" svg:width="6.66667in" svg:height="0.29028in" style:rel-width="scale" style:rel-height="scale"><draw:text-box><text:p text:style-name="P106">RESUMO DA PRIMEIRA ETAPA – ASSUNTOS DO CONSELHO DE ADMINISTRAÇÃO</text:p></draw:text-box><svg:title/><svg:desc/></draw:frame></text:span></text:p>
      <text:p text:style-name="P107"/>
      <text:p text:style-name="P108"/>
      <text:list text:style-name="LFO2" text:continue-numbering="true">
        <text:list-item>
          <text:p text:style-name="P109">ATAS DE<text:s/>REUNIÃO DO CONSELHO DE ADMINISTRAÇÃO<text:s/></text:p>
          <text:soft-page-break/>
          <text:list text:continue-numbering="true">
            <text:list-item>
              <text:p text:style-name="P110">ATA DA 10ª e 11ª REUNIÕES EXTRAORDINÁRIAS DE 2023</text:p>
            </text:list-item>
          </text:list>
        </text:list-item>
      </text:list>
      <text:p text:style-name="P111"><text:span text:style-name="T112">Atas<text:s/></text:span><text:span text:style-name="T113">APROVADAS</text:span><text:span text:style-name="T114"><text:s/>pelos Conselheiros participantes.</text:span></text:p>
      <text:p text:style-name="P115"/>
      <text:list text:style-name="LFO2" text:continue-numbering="true">
        <text:list-item>
          <text:p text:style-name="P116">ASSUNTOS DE COMITÊS DE ASSESSORAMENTO <text:s/></text:p>
        </text:list-item>
      </text:list>
      <text:p text:style-name="P117">REVISÃO DO PROCESSO DE ELEIÇÃO/REELEIÇÃO PARA O COMITÊ DE AUDITORIA (COAUD)</text:p>
      <text:p text:style-name="P118"><text:span text:style-name="T119">O assunto foi<text:s/></text:span><text:span text:style-name="T120">APRECIADO</text:span><text:span text:style-name="T121"><text:s/>e<text:s/></text:span><text:span text:style-name="T122">DEBATIDO</text:span><text:span text:style-name="T123"><text:s/>pelo Conselho, com encaminhamento da submissão de proposta de revisão da Resolução 02/2019 e de alteração dos Art.50 e 55 do Estatuto Social na próxima Reunião Ordinária.</text:span></text:p>
      <text:p text:style-name="P124"/>
      <text:list text:style-name="LFO2" text:continue-numbering="true">
        <text:list-item>
          <text:p text:style-name="P125"><text:span text:style-name="T126">ASSUNTOS NORMATIVOS</text:span><text:span text:style-name="T127"><text:s/></text:span></text:p>
        </text:list-item>
      </text:list>
      <text:p text:style-name="P128">REEDIÇÃO DA<text:s/>DEL/CA/033/2023 – REVISÃO DA POLÍTICA DE TRANSAÇÕES COM PARTES RELACIONADAS - AJUSTE<text:s/></text:p>
      <text:p text:style-name="P129"><text:span text:style-name="T130">O assunto foi<text:s/></text:span><text:span text:style-name="T131">APRECIADO</text:span><text:span text:style-name="T132"><text:s/>e<text:s/></text:span><text:span text:style-name="T133">APROVADO</text:span><text:span text:style-name="T134"><text:s/>por unanimidade pelos Conselheiros participantes.</text:span></text:p>
      <text:p text:style-name="P135"><text:tab/><text:tab/><text:tab/><text:tab/></text:p>
      <text:list text:style-name="LFO2" text:continue-numbering="true">
        <text:list-item>
          <text:p text:style-name="P136">ASSUNTOS DE PESSOAL<text:s/></text:p>
        </text:list-item>
      </text:list>
      <text:p text:style-name="P137">INDICAÇÃO DO TITULAR DA ÁREA DE CORREIÇÃO PARA<text:s/>RECONDUÇÃO</text:p>
      <text:p text:style-name="P138"><text:span text:style-name="T139">O Conselho<text:s/></text:span><text:span text:style-name="T140">APROVOU</text:span><text:span text:style-name="T141"><text:s/>a INDICAÇÃO do Sr. Rafael Richa Cavalcanti de Albuquerque para recondução ao cargo de titular da Área de Correição da Finep (ACOR) e a submissão à aprovação da Controladoria-Geral da União.</text:span></text:p>
      <text:p text:style-name="P142"/>
      <text:p text:style-name="P143"><text:span text:style-name="T144"><draw:frame draw:z-index="251756544" draw:id="id6" draw:style-name="a7" draw:name="Text Box 25" text:anchor-type="paragraph" svg:x="0in" svg:y="0.21528in" svg:width="6.66667in" svg:height="0.29028in" style:rel-width="scale" style:rel-height="scale"><draw:text-box><text:p text:style-name="P145">RESUMO DA SEGUNDA ETAPA – ASSUNTOS FINEP PARA DELIBERAÇÃO</text:p></draw:text-box><svg:title/><svg:desc/></draw:frame></text:span></text:p>
      <text:p text:style-name="P146"/>
      <text:p text:style-name="P147"/>
      <text:list text:style-name="LFO2" text:continue-numbering="true">
        <text:list-item>
          <text:p text:style-name="P148">ASSUNTOS FINANCEIROS <text:s/></text:p>
        </text:list-item>
      </text:list>
      <text:p text:style-name="P149">PROGRAMA DE DISPÊNDIOS GLOBAIS - PDG - REPROGRAMAÇÃO DO EXERCÍCIO 2023</text:p>
      <text:p text:style-name="P150"><text:span text:style-name="T151">O assunto foi<text:s/></text:span><text:span text:style-name="T152">APRECIADO e APROVADO</text:span><text:span text:style-name="T153"><text:s/>por unanimidade pelos Conselheiros participantes.</text:span></text:p>
      <text:p text:style-name="P154"/>
      <text:p text:style-name="P155"><text:span text:style-name="T156"><draw:frame draw:z-index="251743232" draw:id="id7" draw:style-name="a8" draw:name="Text Box 25" text:anchor-type="paragraph" svg:x="0.00625in" svg:y="0.2in" svg:width="6.66667in" svg:height="0.29028in" style:rel-width="scale" style:rel-height="scale"><draw:text-box><text:p text:style-name="P157"><text:span text:style-name="T158">RESUMO DA TERCEIRA ETAPA – ASSUNTOS PARA<text:s/></text:span><text:span text:style-name="T159">CONHECIMENTO</text:span></text:p></draw:text-box><svg:title/><svg:desc/></draw:frame></text:span></text:p>
      <text:p text:style-name="P160"/>
      <text:p text:style-name="P161"/>
      <text:list text:style-name="LFO2" text:continue-numbering="true">
        <text:list-item>
          <text:p text:style-name="P162">ASSUNTOS DA COMISSÃO DE ÉTICA<text:s/></text:p>
        </text:list-item>
      </text:list>
      <text:p text:style-name="P163">PLANO DE CAPACITAÇÃO DE ADMINISTRADORES e CONSELHEIROS FISCAIS<text:s/></text:p>
      <text:p text:style-name="P164"><text:span text:style-name="T165">O assunto foi<text:s/></text:span><text:span text:style-name="T166">APRECIADO</text:span><text:span text:style-name="T167"><text:s/>e<text:s/></text:span><text:span text:style-name="T168">DEBATIDO</text:span><text:span text:style-name="T169"><text:s/>pelos Conselheiros participantes.</text:span></text:p>
      <text:p text:style-name="P170"/>
      <text:list text:style-name="LFO2" text:continue-numbering="true">
        <text:list-item>
          <text:p text:style-name="P171">OUTROS ASSUNTOS<text:s/></text:p>
          <text:list text:continue-numbering="true">
            <text:list-item>
              <text:p text:style-name="P172">Atas de Reunião do Conselho Fiscal e Comitê de<text:s/>Auditoria</text:p>
            </text:list-item>
            <text:list-item>
              <text:p text:style-name="P173">Manifestação COAUD - Adequação da Finep a LGPD</text:p>
            </text:list-item>
          </text:list>
        </text:list-item>
      </text:list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style:font-name="Arial" style:font-name-complex="Arial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861in" svg:y="0.12014in" svg:width="3.61806in" svg:height="0.45764in" style:rel-width="scale" style:rel-height="scale"><draw:text-box><text:p text:style-name="Normal"><text:span text:style-name="T3">EXTRATO DE ATA DA 9ª REUNIÃO ORDINÁRIA DO CONSELHO DE ADMINISTRAÇÃO DA FINEP EM 2023 –<text:s/></text:span><text:span text:style-name="T4">29/09/2023</text:span></text:p></draw:text-box><svg:title/><svg:desc/></draw:frame><text:s text:c="14"/><draw:frame draw:style-name="a1" draw:name="Imagem 24" text:anchor-type="as-char" svg:x="0in" svg:y="0in" svg:width="1.45756in" svg:height="0.67578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5"/>
      </style:header>
      <style:footer>
        <text:p text:style-name="P6"><text:span text:style-name="T7"><text:page-number text:fixed="false">4</text:page-number></text:span><text:span text:style-name="T8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11T17:28:00Z</meta:creation-date>
    <dc:date>2024-01-11T18:06:00Z</dc:date>
    <meta:print-date>2023-07-28T17:16:00Z</meta:print-date>
    <meta:template xlink:href="Normal.dotm" xlink:type="simple"/>
    <meta:editing-cycles>4</meta:editing-cycles>
    <meta:editing-duration>PT180S</meta:editing-duration>
    <meta:document-statistic meta:page-count="2" meta:paragraph-count="5" meta:word-count="446" meta:character-count="2851" meta:row-count="20" meta:non-whitespace-character-count="2410"/>
  </office:meta>
</office:document-meta>
</file>