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3" style:parent-style-name="Normal" style:family="paragraph">
      <style:paragraph-properties fo:text-align="justify" style:vertical-align="auto"/>
      <style:text-properties fo:hyphenate="fals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P12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3" style:parent-style-name="Normal" style:family="paragraph">
      <style:paragraph-properties fo:text-align="justify" style:vertical-align="auto"/>
      <style:text-properties fo:hyphenate="false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T125" style:parent-style-name="Fonteparág.padrão" style:family="text">
      <style:text-properties style:font-name="Arial Narrow" style:font-name-complex="Times New Roman"/>
    </style:style>
    <style:style style:name="P126" style:parent-style-name="Normal" style:family="paragraph">
      <style:paragraph-properties fo:text-align="justify" style:vertical-align="auto"/>
      <style:text-properties fo:hyphenate="false"/>
    </style:style>
    <style:style style:name="T127" style:parent-style-name="Fonteparág.padrão" style:family="text">
      <style:text-properties style:font-name="Arial Narrow" style:font-name-complex="Times New Roman"/>
    </style:style>
    <style:style style:name="T128" style:parent-style-name="Fonteparág.padrão" style:family="text">
      <style:text-properties style:font-name="Arial Narrow" style:font-name-complex="Times New Roman" fo:font-weight="bold" style:font-weight-asian="bold"/>
    </style:style>
    <style:style style:name="P12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30" style:parent-style-name="Normal" style:family="paragraph">
      <style:paragraph-properties fo:text-align="justify" style:vertical-align="auto"/>
      <style:text-properties fo:hyphenate="false"/>
    </style:style>
    <style:style style:name="T131" style:parent-style-name="Fonteparág.padrão" style:family="text">
      <style:text-properties style:font-name="Arial Narrow" style:font-name-complex="Times New Roman" fo:font-weight="bold" style:font-weight-asian="bold"/>
    </style:style>
    <style:style style:name="T132" style:parent-style-name="Fonteparág.padrão" style:family="text">
      <style:text-properties style:font-name="Arial Narrow" style:font-name-complex="Times New Roman" fo:font-weight="bold" style:font-weight-asian="bold"/>
    </style:style>
    <style:style style:name="T133" style:parent-style-name="Fonteparág.padrão" style:family="text">
      <style:text-properties style:font-name="Arial Narrow" style:font-name-complex="Times New Roman"/>
    </style:style>
    <style:style style:name="P1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5" style:parent-style-name="Normal" style:family="paragraph">
      <style:paragraph-properties fo:text-align="justify" fo:background-color="#FDFDFD"/>
    </style:style>
    <style:style style:name="T136" style:parent-style-name="Fonteparág.padrão" style:family="text">
      <style:text-properties style:font-name="Arial Narrow" style:font-weight-complex="bold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P14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size="14pt" style:font-size-asian="14pt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9" style:parent-style-name="Fonteparág.padrão" style:family="text">
      <style:text-properties style:font-name="Arial Narrow"/>
    </style:style>
    <style:style style:name="P20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0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asian="Calibri" style:font-name-complex="Calibri" fo:color="#000000" fo:font-size="12pt" style:font-size-asian="12pt" style:font-size-complex="12pt" style:language-asian="ar" style:country-asian="SA"/>
    </style:style>
    <style:style style:name="P22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Arial Narrow" fo:font-weight="bold" style:font-weight-asian="bold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3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8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5</text:span><text:span text:style-name="T40">/</text:span><text:span text:style-name="T41">08/</text:span><text:span text:style-name="T42">2023</text:span></text:p>
      <text:p text:style-name="P43">Horário:<text:s/>09:30 às<text:s/>15:0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><text:span text:style-name="T50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<text:s/></text:span><text:span text:style-name="T65"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24</text:span><text:span text:style-name="T73">/04/202</text:span><text:span text:style-name="T74">3</text:span><text:span text:style-name="T75"><text:s/>a 29/04/2024</text:span></text:p>
      <text:p text:style-name="P76"><text:span text:style-name="T77">Rubens Diniz Tavare</text:span><text:span text:style-name="T78">s</text:span><text:span text:style-name="T79"><text:s/></text:span><text:span text:style-name="T80">– Conselheiro</text:span></text:p>
      <text:p text:style-name="P81"><text:span text:style-name="T82">Prazo de<text:s/></text:span><text:span text:style-name="T83">gestão</text:span><text:span text:style-name="T84"><text:s/>de<text:s/></text:span><text:span text:style-name="T85">23/06/2023</text:span><text:span text:style-name="T86"><text:s/>a 29/04/2024</text:span></text:p>
      <text:p text:style-name="P87">Sergio Machado Rezende<text:s/>– Conselheiro Independente</text:p>
      <text:p text:style-name="P88"><text:span text:style-name="T89">Prazo de<text:s/></text:span><text:span text:style-name="T90">gestão</text:span><text:span text:style-name="T91"><text:s/>de<text:s/></text:span><text:span text:style-name="T92">25/05/2023</text:span><text:span text:style-name="T93"><text:s/>a 29/04/2024</text:span></text:p>
      <text:p text:style-name="P94">Marcos Dantas Loureiro<text:s/>– Conselheiro Independente</text:p>
      <text:p text:style-name="P95"><text:span text:style-name="T96">Prazo de<text:s/></text:span><text:span text:style-name="T97">gestão</text:span><text:span text:style-name="T98"><text:s/>de<text:s/></text:span><text:span text:style-name="T99">30/06/2023 a 29/04/2024</text:span></text:p>
      <text:p text:style-name="P100"/>
      <text:p text:style-name="P101">Indicado pelo Ministério da<text:s/>Gestão e Inovação em Serviços Públicos (MGI)</text:p>
      <text:p text:style-name="P102"><text:span text:style-name="T103">Pedro Augusto Cunto de Almeida Machado<text:s/></text:span><text:span text:style-name="T104">– Conselheiro<text:s/></text:span></text:p>
      <text:p text:style-name="P105"><text:span text:style-name="T106">Prazo de<text:s/></text:span><text:span text:style-name="T107">gestão</text:span><text:span text:style-name="T108"><text:s/></text:span><text:span text:style-name="T109">de<text:s/></text:span><text:span text:style-name="T110">24/04/2023 a 29/04/2024</text:span></text:p>
      <text:p text:style-name="P111"/>
      <text:p text:style-name="P112">Indicado pelo Ministério da<text:s/>Economia (ME)</text:p>
      <text:p text:style-name="P113"><text:span text:style-name="T114">Miguel Ragone de Mattos</text:span><text:span text:style-name="T115"><text:s/>- Conselheiro</text:span></text:p>
      <text:p text:style-name="P116"><text:span text:style-name="T117">Prazo de<text:s/></text:span><text:span text:style-name="T118">gestão</text:span><text:span text:style-name="T119"><text:s/>de<text:s/></text:span><text:span text:style-name="T120">29/04/2022 a 29</text:span><text:span text:style-name="T121">/04/2024</text:span></text:p>
      <text:p text:style-name="P122"/>
      <text:p text:style-name="P123"><text:span text:style-name="T124">Ana Cristina Rosado Carneiro</text:span><text:span text:style-name="T125"><text:s/>– Conselheira Representante dos Empregados da Finep<text:s/></text:span></text:p>
      <text:p text:style-name="P126"><text:span text:style-name="T127">Prazo de Gestão de<text:s/></text:span><text:span text:style-name="T128">26/09/2022 a 29/04/2024</text:span></text:p>
      <text:p text:style-name="P129"/>
      <text:p text:style-name="P130"><text:span text:style-name="T131">Celso Pansera</text:span><text:span text:style-name="T132"><text:s/></text:span><text:span text:style-name="T133">– Convidado Permanente - Presidente da Finep</text:span></text:p>
      <text:p text:style-name="P134"/>
      <text:p text:style-name="P135"><text:span text:style-name="T136">Secretári</text:span><text:span text:style-name="T137">a</text:span><text:span text:style-name="T138"><text:s/>Executivo do Conselho</text:span><text:span text:style-name="T139"><text:s/>em exercício</text:span><text:span text:style-name="T140">:<text:s/></text:span></text:p>
      <text:p text:style-name="P141">Marcia Carvalho Ribeiro<text:s/>– Gerente da Secretaria de Governança – SGOV<text:s/>em exercício</text:p>
      <text:p text:style-name="P142"/>
      <text:p text:style-name="P143"><text:span text:style-name="T14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Normal"><text:span text:style-name="T145">ABERTURA</text:span></text:p></draw:text-box><svg:title/><svg:desc/></draw:frame></text:span></text:p>
      <text:p text:style-name="P146"/>
      <text:p text:style-name="P147"><text:span text:style-name="T148">Iniciada a Reunião, o Presidente do Conselho,<text:s/></text:span><text:span text:style-name="T149">Luis Fernandes</text:span><text:span text:style-name="T150">, saudou a todos os<text:s/></text:span><text:span text:style-name="T151">presentes</text:span><text:span text:style-name="T152"><text:s/></text:span><text:span text:style-name="T153">e submeteu a</text:span><text:span text:style-name="T154"><text:s/>pauta da Reunião,<text:s/></text:span><text:span text:style-name="T155">APROVADA</text:span><text:span text:style-name="T156"><text:s/>pelo Conselho</text:span><text:span text:style-name="T157">, com alterações em seu ordenamento</text:span><text:span text:style-name="T158">, para adequações de agendas de participantes e expositores.</text:span></text:p>
      <text:p text:style-name="P159"/>
      <text:p text:style-name="P160"/>
      <text:p text:style-name="P161"/>
      <text:p text:style-name="P162"/>
      <text:soft-page-break/>
      <text:p text:style-name="P163"><text:span text:style-name="T164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65">RESUMO DA PRIMEIRA ETAPA – ASSUNTOS DO CONSELHO DE ADMINISTRAÇÃO</text:p></draw:text-box><svg:title/><svg:desc/></draw:frame></text:span></text:p>
      <text:p text:style-name="P166"/>
      <text:p text:style-name="P167"/>
      <text:list text:style-name="LFO38" text:continue-numbering="true">
        <text:list-item>
          <text:p text:style-name="P168">ATAS DE REUNIÃO DO CONSELHO DE ADMINISTRAÇÃO<text:s/></text:p>
          <text:list text:continue-numbering="true">
            <text:list-item>
              <text:p text:style-name="P169">ATA DA<text:s/>7ª REUNIÃO ORDINÁRIA DE 2023</text:p>
            </text:list-item>
            <text:list-item>
              <text:p text:style-name="P170">ATAS DA<text:s/>8ª e<text:s/>9ª REUNIÕES EXTRAORDINÁRIAS DE 2023</text:p>
            </text:list-item>
          </text:list>
        </text:list-item>
      </text:list>
      <text:p text:style-name="P171"><text:span text:style-name="T172">Atas<text:s/></text:span><text:span text:style-name="T173">APROVADAS</text:span><text:span text:style-name="T174"><text:s/>pelos Conselheiros participantes</text:span><text:span text:style-name="T175">.</text:span></text:p>
      <text:p text:style-name="P176"/>
      <text:list text:style-name="LFO38" text:continue-numbering="true">
        <text:list-item>
          <text:p text:style-name="P177">ASSUNTOS DE COMITÊS DE ASSESSORAMENTO <text:s/></text:p>
        </text:list-item>
      </text:list>
      <text:p text:style-name="P178">RELATÓRIO TRIMESTRAL DE ATIVIDADES DO COMITÊ DE AUDITORIA (COAUD)</text:p>
      <text:p text:style-name="P179"><text:span text:style-name="T180">O assunto foi</text:span><text:span text:style-name="T181"><text:s/></text:span><text:span text:style-name="T182">APRECIADO</text:span><text:span text:style-name="T183"><text:s/>e<text:s/></text:span><text:span text:style-name="T184">DEBATIDO</text:span><text:span text:style-name="T185"><text:s/>pelos Conselheiros participantes.</text:span><text:span text:style-name="T186"><text:s/></text:span></text:p>
      <text:p text:style-name="P187"/>
      <text:p text:style-name="P188">10.<text:s/>ASSUNTOS DE GESTÃO (EXTRAPAUTA)</text:p>
      <text:p text:style-name="P189">CONCESSÃO DE AFASTAMENTO AO PRESIDENTE DA FINEP – VIAGEM AO EXTERIOR</text:p>
      <text:p text:style-name="P190"><text:span text:style-name="T191">O assunto foi<text:s/></text:span><text:span text:style-name="T192">APRECIADO</text:span><text:span text:style-name="T193"><text:s/>e<text:s/></text:span><text:span text:style-name="T194">APROVADO</text:span><text:span text:style-name="T195"><text:s/>por unanimidade pelos Conselheiros participantes.</text:span></text:p>
      <text:p text:style-name="P196"/>
      <text:p text:style-name="P197"/>
      <text:p text:style-name="P198"><text:span text:style-name="T199"><draw:frame draw:z-index="251756544" draw:id="id6" draw:style-name="a7" draw:name="Text Box 25" text:anchor-type="paragraph" svg:x="0in" svg:y="0in" svg:width="6.66667in" svg:height="0.29097in" style:rel-width="scale" style:rel-height="scale"><draw:text-box><text:p text:style-name="P200">RESUMO DA SEGUNDA ETAPA – ASSUNTOS FINEP PARA DELIBERAÇÃO</text:p></draw:text-box><svg:title/><svg:desc/></draw:frame></text:span></text:p>
      <text:p text:style-name="P201"/>
      <text:list text:style-name="LFO38" text:continue-numbering="true">
        <text:list-item>
          <text:p text:style-name="P202"><text:span text:style-name="T203">ASSUNTOS ADMINISTRATIVOS</text:span><text:span text:style-name="T204"><text:s text:c="2"/></text:span></text:p>
          <text:list text:continue-numbering="true">
            <text:list-item>
              <text:p text:style-name="P205">DOAÇÃO DO TERRENO DE PARAISÓPOLIS</text:p>
            </text:list-item>
          </text:list>
        </text:list-item>
      </text:list>
      <text:p text:style-name="P206"><text:bookmark-start text:name="_Hlk149122018"/>O assunto foi<text:s/><text:bookmark-end text:name="_Hlk149122018"/>RETIRADO<text:s/>DE PAUTA<text:s/>pelos Conselheiros participantes.</text:p>
      <text:p text:style-name="P207">3.2.<text:tab/>ALTERAÇÃO NO REGULAMENTO DE LICITAÇÕES, CONTRATAÇÕES E CONTRATOS ADMINISTRATIVOS DA FINEP</text:p>
      <text:p text:style-name="P208"><text:span text:style-name="T209">O assunto foi<text:s/></text:span><text:span text:style-name="T210">APRECIADO e APROVADO</text:span><text:span text:style-name="T211"><text:s/>por unanimidade pelos Conselheiros participantes.</text:span></text:p>
      <text:p text:style-name="P212"/>
      <text:p text:style-name="P213"><text:span text:style-name="T214"><draw:frame draw:z-index="251752448" draw:id="id7" draw:style-name="a8" draw:name="Text Box 25" text:anchor-type="paragraph" svg:x="0in" svg:y="0.07965in" svg:width="6.66667in" svg:height="0.29097in" style:rel-width="scale" style:rel-height="scale"><draw:text-box><text:p text:style-name="P215">RESUMO DA<text:s/>TERCEIRA<text:s/>ETAPA – ASSUNTOS<text:s/>PARA DEBATE</text:p></draw:text-box><svg:title/><svg:desc/></draw:frame></text:span></text:p>
      <text:p text:style-name="P216"/>
      <text:list text:style-name="LFO38" text:continue-numbering="true">
        <text:list-item>
          <text:p text:style-name="P217">INFORME DO PRESIDENTE DO CONSELHO</text:p>
        </text:list-item>
      </text:list>
      <text:p text:style-name="P218"/>
      <text:list text:style-name="LFO38" text:continue-numbering="true">
        <text:list-item>
          <text:p text:style-name="P219">INFORME DO PRESIDENTE DA FINEP SOBRE ASSUNTOS RELEVANTES <text:s/></text:p>
        </text:list-item>
      </text:list>
      <text:p text:style-name="P220"/>
      <text:p text:style-name="P221"><text:span text:style-name="T222"><draw:frame draw:z-index="251743232" draw:id="id8" draw:style-name="a9" draw:name="Text Box 25" text:anchor-type="paragraph" svg:x="0.00625in" svg:y="0.2in" svg:width="6.66667in" svg:height="0.29097in" style:rel-width="scale" style:rel-height="scale"><draw:text-box><text:p text:style-name="P223"><text:span text:style-name="T224">RESUMO DA QUARTA ETAPA – ASSUNTOS PARA CONHECIMENTO</text:span></text:p></draw:text-box><svg:title/><svg:desc/></draw:frame></text:span></text:p>
      <text:p text:style-name="P225"/>
      <text:p text:style-name="P226"/>
      <text:list text:style-name="LFO38" text:continue-numbering="true">
        <text:list-item>
          <text:p text:style-name="P227">ASSUNTOS DA COMISSÃO DE ÉTICA<text:s/></text:p>
        </text:list-item>
      </text:list>
      <text:p text:style-name="P228">MONITORAMENTO DAS ATIVIDADES DESENVOLVIDAS PELA COMISSÃO DE ÉTICA</text:p>
      <text:p text:style-name="P229"><text:span text:style-name="T230">O assunto foi</text:span><text:span text:style-name="T231"><text:s/></text:span><text:span text:style-name="T232">APRECIADO</text:span><text:span text:style-name="T233"><text:s/>e<text:s/></text:span><text:span text:style-name="T234">DEBATIDO</text:span><text:span text:style-name="T235"><text:s/>pelos Conselheiros participantes.</text:span><text:span text:style-name="T236"><text:s/></text:span></text:p>
      <text:p text:style-name="P237"/>
      <text:list text:style-name="LFO38" text:continue-numbering="true">
        <text:list-item>
          <text:p text:style-name="P238"><text:span text:style-name="T239">ASSUNTOS DE GESTÃO DE RISCO E CONTROLES INTERNOS</text:span><text:span text:style-name="T240"><text:s/></text:span></text:p>
        </text:list-item>
      </text:list>
      <text:p text:style-name="P241">RELATÓRIO TRIMESTRAL DE ATIVIDADES DE CONFORMIDADE, INTEGRIDADE E RISCOS</text:p>
      <text:p text:style-name="P242"><text:span text:style-name="T243">O assunto foi</text:span><text:span text:style-name="T244"><text:s/></text:span><text:span text:style-name="T245">APRECIADO</text:span><text:span text:style-name="T246"><text:s/>e<text:s/></text:span><text:span text:style-name="T247">DEBATIDO</text:span><text:span text:style-name="T248"><text:s/>pelos Conselheiros participantes.</text:span><text:span text:style-name="T249"><text:s/></text:span></text:p>
      <text:list text:style-name="LFO38" text:continue-numbering="true">
        <text:list-item>
          <text:p text:style-name="P250"><text:span text:style-name="T251">ASSUNTOS FINANCEIROS, DE CRÉDITO E RISCOS <text:s/></text:span></text:p>
          <text:list text:continue-numbering="true">
            <text:list-item>
              <text:p text:style-name="P252">DEMONSTRAÇÕES FINANCEIRAS DA FINEP DO EXERCÍCIO 2023 -<text:s/>2º Trimestre/2023</text:p>
            </text:list-item>
          </text:list>
        </text:list-item>
      </text:list>
      <text:p text:style-name="P253"><text:span text:style-name="T254">O assunto foi</text:span><text:span text:style-name="T255"><text:s/></text:span><text:span text:style-name="T256">APRECIADO</text:span><text:span text:style-name="T257"><text:s/>e<text:s/></text:span><text:span text:style-name="T258">DEBATIDO</text:span><text:span text:style-name="T259"><text:s/>pelos Conselheiros participantes.</text:span><text:span text:style-name="T260"><text:s/></text:span></text:p>
      <text:list text:style-name="LFO38" text:continue-numbering="true">
        <text:list-item>
          <text:list>
            <text:list-item>
              <text:p text:style-name="P261">FLUXO DE CAIXA DE CURTO PRAZO DA FINEP</text:p>
            </text:list-item>
          </text:list>
        </text:list-item>
      </text:list>
      <text:p text:style-name="P262"><text:span text:style-name="T263">O assunto foi</text:span><text:span text:style-name="T264"><text:s/></text:span><text:span text:style-name="T265">APRECIADO</text:span><text:span text:style-name="T266"><text:s/>e<text:s/></text:span><text:span text:style-name="T267">DEBATIDO</text:span><text:span text:style-name="T268"><text:s/>pelos Conselheiros participantes.</text:span><text:span text:style-name="T269"><text:s/></text:span></text:p>
      <text:list text:style-name="LFO38" text:continue-numbering="true">
        <text:list-item>
          <text:list>
            <text:list-item>
              <text:p text:style-name="P270">FLUXO DE CAIXA DE LONGO PRAZO DA FINEP</text:p>
            </text:list-item>
          </text:list>
        </text:list-item>
      </text:list>
      <text:p text:style-name="P271"><text:span text:style-name="T272">O assunto foi</text:span><text:span text:style-name="T273"><text:s/></text:span><text:span text:style-name="T274">APRECIADO</text:span><text:span text:style-name="T275"><text:s/>e<text:s/></text:span><text:span text:style-name="T276">DEBATIDO</text:span><text:span text:style-name="T277"><text:s/>pelos Conselheiros participantes.</text:span><text:span text:style-name="T278"><text:s/></text:span></text:p>
      <text:list text:style-name="LFO38" text:continue-numbering="true">
        <text:list-item>
          <text:list>
            <text:list-item>
              <text:p text:style-name="P279">CARTEIRA DE CRÉDITO DA FINEP - CLASSIFICAÇÃO DE RISCO, GARANTIAS, INADIMPLÊNCIA, MAIORES DEVEDORES</text:p>
            </text:list-item>
            <text:list-item>
              <text:p text:style-name="P280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281"><text:span text:style-name="T282">O</text:span><text:span text:style-name="T283">s</text:span><text:span text:style-name="T284"><text:s/>assunto</text:span><text:span text:style-name="T285">s</text:span><text:span text:style-name="T286"><text:s/>fo</text:span><text:span text:style-name="T287">ram<text:s/></text:span><text:span text:style-name="T288">APRECIADO</text:span><text:span text:style-name="T289">S</text:span><text:span text:style-name="T290"><text:s/>e<text:s/></text:span><text:span text:style-name="T291">DEBATIDO</text:span><text:span text:style-name="T292">S</text:span><text:span text:style-name="T293"><text:s/>pelos Conselheiros participantes.</text:span><text:span text:style-name="T294"><text:s/></text:span></text:p>
      <text:p text:style-name="P295"/>
      <text:list text:style-name="LFO38" text:continue-numbering="true">
        <text:list-item>
          <text:p text:style-name="P296">OUTROS ASSUNTOS<text:s/></text:p>
          <text:list text:continue-numbering="true">
            <text:list-item>
              <text:p text:style-name="P297">Atas de Reunião do Conselho Fiscal e Comitê de Auditoria</text:p>
            </text:list-item>
            <text:list-item>
              <text:p text:style-name="P298"><text:span text:style-name="T299">Relatórios da Área de Auditoria Interna - AUD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861in" svg:y="0.12014in" svg:width="3.6180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8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25/08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18:00Z</meta:creation-date>
    <dc:date>2024-01-11T17:24:00Z</dc:date>
    <meta:print-date>2023-07-28T17:16:00Z</meta:print-date>
    <meta:template xlink:href="Normal.dotm" xlink:type="simple"/>
    <meta:editing-cycles>3</meta:editing-cycles>
    <meta:editing-duration>PT420S</meta:editing-duration>
    <meta:document-statistic meta:page-count="3" meta:paragraph-count="7" meta:word-count="575" meta:character-count="3678" meta:row-count="25" meta:non-whitespace-character-count="3110"/>
  </office:meta>
</office:document-meta>
</file>