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5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6" style:parent-style-name="Normal" style:family="paragraph">
      <style:paragraph-properties fo:text-align="justify" style:vertical-align="auto" fo:margin-top="0.0833in"/>
      <style:text-properties fo:hyphenate="false"/>
    </style:style>
    <style:style style:name="T11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18" style:parent-style-name="Fonteparág.padrão" style:family="text">
      <style:text-properties style:font-name="Arial Narrow" style:font-name-complex="Times New Roman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T122" style:parent-style-name="Fonteparág.padrão" style:family="text">
      <style:text-properties style:font-name="Arial Narrow" style:font-name-complex="Times New Roman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fo:hyphenate="false"/>
    </style:style>
    <style:style style:name="T1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8" style:parent-style-name="Fonteparág.padrão" style:family="text">
      <style:text-properties style:font-name="Arial Narrow" style:font-name-complex="Times New Roman"/>
    </style:style>
    <style:style style:name="T129" style:parent-style-name="Fonteparág.padrão" style:family="text">
      <style:text-properties style:font-name="Arial Narrow" style:font-name-complex="Times New Roman"/>
    </style:style>
    <style:style style:name="T130" style:parent-style-name="Fonteparág.padrão" style:family="text">
      <style:text-properties style:font-name="Arial Narrow" style:font-name-complex="Times New Roman"/>
    </style:style>
    <style:style style:name="T131" style:parent-style-name="Fonteparág.padrão" style:family="text">
      <style:text-properties style:font-name="Arial Narrow" style:font-name-complex="Times New Roman"/>
    </style:style>
    <style:style style:name="P132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133" style:parent-style-name="Normal" style:family="paragraph">
      <style:paragraph-properties fo:text-align="justify" fo:background-color="#FDFDF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right="-0.0687in"/>
    </style:style>
    <style:style style:name="T137" style:parent-style-name="Fonteparág.padrão" style:family="text">
      <style:text-properties style:font-name="Arial Narrow" style:font-weight-complex="bold"/>
    </style:style>
    <style:style style:name="P1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9" style:parent-style-name="Normal" style:family="paragraph">
      <style:paragraph-properties fo:text-align="justify"/>
      <style:text-properties style:font-name="Arial Narrow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 Narrow" fo:font-size="14pt" style:font-size-asian="14pt"/>
    </style:style>
    <style:style style:name="P1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text-indent="0.1972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 fo:text-indent="0.1972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2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08</text:span><text:span text:style-name="T42">/03</text:span><text:span text:style-name="T43">/202</text:span><text:span text:style-name="T44">2</text:span></text:p>
      <text:p text:style-name="P45">Horário: 09:30 às 11:30h</text:p>
      <text:p text:style-name="P46">Local: FINANCIADORA DE ESTUDOS E PROJETOS – FINEP<text:s/></text:p>
      <text:p text:style-name="P47">Participações por webconferência<text:s/></text:p>
      <text:p text:style-name="P48"><text:span text:style-name="T49">Em conformidade com Art.44 do Estatuto Social da Finep</text:span></text:p>
      <text:p text:style-name="P50"/>
      <text:p text:style-name="P51"/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>CONSELHEIROS TITULARES:</text:p>
      <text:p text:style-name="P58"/>
      <text:p text:style-name="P59"><text:span text:style-name="T60">Indicados<text:s/></text:span><text:span text:style-name="T61">pelo Ministério da Ciência, Tecn</text:span><text:span text:style-name="T62">ologia e Inovações – MCTI</text:span><text:span text:style-name="T63"><text:s/></text:span></text:p>
      <text:p text:style-name="P64"><text:span text:style-name="T65">Marcelo Gomes Meirelles</text:span><text:span text:style-name="T66"><text:s/>–<text:s/></text:span><text:span text:style-name="T67">Presidente do Conselho de Administração</text:span></text:p>
      <text:p text:style-name="P68"><text:span text:style-name="T69">Prazo de<text:s/></text:span><text:span text:style-name="T70">gestão</text:span><text:span text:style-name="T71"><text:s/></text:span><text:span text:style-name="T72">de<text:s/></text:span><text:span text:style-name="T73">29/04/2022 a 29/04/2024</text:span></text:p>
      <text:p text:style-name="P74">José Gustavo Sampaio Gontijo - Conselheiro</text:p>
      <text:p text:style-name="P75"><text:span text:style-name="T76">Prazo de<text:s/></text:span><text:span text:style-name="T77">gestão</text:span><text:span text:style-name="T78"><text:s/>de<text:s/></text:span><text:span text:style-name="T79">26/09/2022 a 29/04/2024</text:span></text:p>
      <text:p text:style-name="P80">Alvaro Kober – Conselheiro Independente</text:p>
      <text:p text:style-name="P81"><text:span text:style-name="T82">Prazo de<text:s/></text:span><text:span text:style-name="T83">gestão</text:span><text:span text:style-name="T84"><text:s/>de<text:s/></text:span><text:span text:style-name="T85">28/06/2022 a 29/04/2024</text:span></text:p>
      <text:p text:style-name="P86"/>
      <text:p text:style-name="P87">Indicados<text:s/>pelo Ministério da<text:s/>Economia (ME)</text:p>
      <text:p text:style-name="P88"><text:span text:style-name="T89">Miguel Ragone de Mattos</text:span></text:p>
      <text:p text:style-name="P90"><text:span text:style-name="T91">Prazo de<text:s/></text:span><text:span text:style-name="T92">gestão</text:span><text:span text:style-name="T93"><text:s/>de<text:s/></text:span><text:span text:style-name="T94">29/04/2022 a 29</text:span><text:span text:style-name="T95">/04/2024</text:span></text:p>
      <text:p text:style-name="P96"><text:span text:style-name="T97">João Luís Rossi – Conselheiro<text:s/></text:span></text:p>
      <text:p text:style-name="P98"><text:span text:style-name="T99">Prazo de<text:s/></text:span><text:span text:style-name="T100">gestão</text:span><text:span text:style-name="T101"><text:s/>de<text:s/></text:span><text:span text:style-name="T102">16/09/2022 a 29/04/2024</text:span></text:p>
      <text:p text:style-name="P103"/>
      <text:p text:style-name="P104"><text:span text:style-name="T105">Ana Cristina Rosado Carneiro</text:span><text:span text:style-name="T106"><text:s/>– Conselheira Representante dos Empregados da Finep<text:s/></text:span></text:p>
      <text:p text:style-name="P107"><text:span text:style-name="T108">Prazo de Gestão de<text:s/></text:span><text:span text:style-name="T109">26/09/2022 a 29/04/2024</text:span></text:p>
      <text:p text:style-name="P110"/>
      <text:p text:style-name="P111"><text:span text:style-name="T112">Waldemar Barroso Magno Neto<text:s/></text:span><text:span text:style-name="T113">– Convidado Permanente - Presidente da Finep</text:span></text:p>
      <text:p text:style-name="P114"/>
      <text:p text:style-name="P115">Convidados</text:p>
      <text:p text:style-name="P116"><text:span text:style-name="T117">Cristina Vidigal Cabral de Miranda</text:span><text:span text:style-name="T118"><text:s/>– Presidente do Conselho Fiscal</text:span></text:p>
      <text:p text:style-name="P119"><text:span text:style-name="T120">Pedro Paulo Alves de Brito</text:span><text:span text:style-name="T121"><text:s/>–<text:s/></text:span><text:span text:style-name="T122">Membro</text:span><text:span text:style-name="T123"><text:s/>do Comitê de Auditoria<text:s/></text:span><text:span text:style-name="T124">(COAUD)</text:span></text:p>
      <text:p text:style-name="P125"><text:span text:style-name="T126">Amanda<text:s/></text:span><text:span text:style-name="T127">Rodrigues Santos</text:span><text:span text:style-name="T128"><text:s/>–<text:s/></text:span><text:span text:style-name="T129">Gerente do Departamento de</text:span><text:span text:style-name="T130"><text:s/>Auditoria Interna da Finep</text:span><text:span text:style-name="T131"><text:s/>(DAUD)</text:span></text:p>
      <text:p text:style-name="P132"/>
      <text:p text:style-name="P133"><text:span text:style-name="T134">Secretário Executivo do Conselho</text:span><text:span text:style-name="T135">:<text:s/></text:span></text:p>
      <text:p text:style-name="P136"><text:span text:style-name="T137">Marcos Jose de Castro – Gerente da Secretaria de Governança – SGOV</text:span></text:p>
      <text:p text:style-name="P138"/>
      <text:p text:style-name="P139"/>
      <text:p text:style-name="P140"><text:span text:style-name="T141"><draw:frame draw:z-index="251736064" draw:id="id4" draw:style-name="a5" draw:name="Text Box 22" text:anchor-type="paragraph" svg:x="0.98472in" svg:y="0in" svg:width="6.66667in" svg:height="0.29167in" style:rel-width="scale" style:rel-height="scale"><draw:text-box><text:p text:style-name="P142">APROVAÇÃO DA PAUTA - INTRODUÇÃO</text:p><text:p text:style-name="Normal"/></draw:text-box><svg:title/><svg:desc/></draw:frame></text:span></text:p>
      <text:p text:style-name="P143"/>
      <text:p text:style-name="P144">Iniciada a Reunião, o Presidente do Conselho, Marcelo Gomes Meirelles, saudou a todos os participantes e submeteu a pauta da Reunião, APROVADA pelo Conselho.</text:p>
      <text:p text:style-name="P145"/>
      <text:p text:style-name="P146"><text:span text:style-name="T147"><draw:frame draw:z-index="251727872" draw:id="id5" draw:style-name="a6" draw:name="Text Box 25" text:anchor-type="paragraph" svg:x="0in" svg:y="0.03125in" svg:width="6.66667in" svg:height="0.29097in" style:rel-width="scale" style:rel-height="scale"><draw:text-box><text:p text:style-name="P148"><text:span text:style-name="T149">RESUMO DA PRIMEIRA</text:span><text:span text:style-name="T150"><text:s/>ETAPA – ASSUNTOS<text:s/></text:span><text:span text:style-name="T151">FINEP<text:s/></text:span><text:span text:style-name="T152">PARA<text:s/></text:span><text:span text:style-name="T153">APRECIAÇÃO PRÉVIA</text:span></text:p></draw:text-box><svg:title/><svg:desc/></draw:frame></text:span></text:p>
      <text:p text:style-name="P154"/>
      <text:p text:style-name="P155">1.<text:tab/><text:s/>ASSUNTOS FINANCEIROS E DE PRESTAÇÃO DE CONTAS ANUAL</text:p>
      <text:p text:style-name="P156">1.1.<text:tab/>DEMONSTRAÇÕES FINANCEIRAS DA FINEP DO EXERCÍCIO 2022</text:p>
      <text:p text:style-name="P157">1.2.<text:tab/>DESTINAÇÃO DE RESULTADOS - EXERCÍCIO 2022</text:p>
      <text:p text:style-name="P158">1.3.<text:tab/>RELATÓRIO DA ADMINISTRAÇÃO - EXERCÍCIO 2022</text:p>
      <text:p text:style-name="P159"><text:span text:style-name="T160">O assunto foi<text:s/></text:span><text:span text:style-name="T161">APRECIADO</text:span><text:span text:style-name="T162"><text:s/>e<text:s/></text:span><text:span text:style-name="T163">DEBATIDO</text:span><text:span text:style-name="T164"><text:s/>pelos Conselheiros participantes</text:span></text:p>
      <text:p text:style-name="P165"/>
      <text:p text:style-name="P166">1.4.<text:tab/>RELATÓRIO DA AUDITORIA INDEPENDENTE<text:s/></text:p>
      <text:p text:style-name="P167">Assunto MANTIDO EM PAUTA para apreciação na 3ª Reunião Extraordinária.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631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7639in" svg:y="0.12014in" svg:width="3.8368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2</text:span><text:span text:style-name="T8">ª REUNIÃO<text:s/></text:span><text:span text:style-name="T9">EXTRA</text:span><text:span text:style-name="T10">ORDINÁRIA DO CONSELHO DE<text:s/></text:span><text:span text:style-name="T11">ADMINISTRAÇÃO DA FINEP EM 202</text:span><text:span text:style-name="T12">3</text:span><text:span text:style-name="T13"><text:s/></text:span><text:span text:style-name="T14">–</text:span><text:span text:style-name="T15"><text:s/></text:span><text:span text:style-name="T16">14</text:span><text:span text:style-name="T17">/03/2023</text:span></text:p><text:p text:style-name="P18"/></draw:text-box><svg:title/><svg:desc/></draw:frame><text:s/><text:s text:c="13"/><draw:frame draw:style-name="a1" draw:name="Imagem 17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27:00Z</meta:creation-date>
    <dc:date>2024-01-05T15:30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88" meta:character-count="1846" meta:row-count="13" meta:non-whitespace-character-count="1561"/>
  </office:meta>
</office:document-meta>
</file>