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P61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8" style:parent-style-name="Normal" style:family="paragraph">
      <style:paragraph-properties fo:text-align="justify" style:vertical-align="auto" fo:line-height="150%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P83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4" style:parent-style-name="TextosemFormatação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TextosemFormatação" style:family="paragraph">
      <style:paragraph-properties fo:text-align="justify" fo:margin-top="0.0416in"/>
    </style:style>
    <style:style style:name="P89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9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3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 style:font-weight-complex="bold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3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04" style:parent-style-name="Normal" style:family="paragraph">
      <style:paragraph-properties fo:text-align="justify" style:vertical-align="auto" fo:line-height="150%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12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0" style:parent-style-name="Normal" style:family="paragraph">
      <style:paragraph-properties fo:text-align="justify" style:vertical-align="auto" fo:line-height="150%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8" style:parent-style-name="Normal" style:family="paragraph">
      <style:paragraph-properties fo:text-align="justify" style:vertical-align="auto" fo:line-height="150%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6" style:parent-style-name="Normal" style:family="paragraph">
      <style:paragraph-properties fo:text-align="justify" style:vertical-align="auto" fo:line-height="150%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style:font-weight-complex="bold"/>
    </style:style>
    <style:style style:name="P14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4" style:parent-style-name="ParágrafodaLista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style:font-weight-complex="bold"/>
    </style:style>
    <style:style style:name="P14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6" style:parent-style-name="Normal" style:family="paragraph">
      <style:paragraph-properties fo:text-align="justify" style:vertical-align="auto" fo:line-height="150%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53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style:font-weight-complex="bold"/>
    </style:style>
    <style:style style:name="T156" style:parent-style-name="Fonteparág.padrão" style:family="text">
      <style:text-properties style:font-name="Arial Narrow" style:font-weight-complex="bold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 style:font-weight-complex="bold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/>
    </style:style>
    <style:style style:name="P16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P16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style:font-weight-complex="bold"/>
    </style:style>
    <style:style style:name="T171" style:parent-style-name="Fonteparág.padrão" style:family="text">
      <style:text-properties style:font-name="Arial Narrow"/>
    </style:style>
    <style:style style:name="P17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style:font-weight-complex="bold"/>
    </style:style>
    <style:style style:name="T175" style:parent-style-name="Fonteparág.padrão" style:family="text">
      <style:text-properties style:font-name="Arial Narrow"/>
    </style:style>
    <style:style style:name="P17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 style:font-weight-complex="bold"/>
    </style:style>
    <style:style style:name="T179" style:parent-style-name="Fonteparág.padrão" style:family="text">
      <style:text-properties style:font-name="Arial Narrow" style:font-weight-complex="bold"/>
    </style:style>
    <style:style style:name="T180" style:parent-style-name="Fonteparág.padrão" style:family="text">
      <style:text-properties style:font-name="Arial Narrow" style:font-weight-complex="bold"/>
    </style:style>
    <style:style style:name="T181" style:parent-style-name="Fonteparág.padrão" style:family="text">
      <style:text-properties style:font-name="Arial Narrow" style:font-weight-complex="bold"/>
    </style:style>
    <style:style style:name="P182" style:parent-style-name="Normal" style:family="paragraph">
      <style:paragraph-properties fo:text-align="justify" style:vertical-align="auto" fo:line-height="150%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7</text:span><text:span text:style-name="T18">1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 03/05/2024</text:p>
      <text:p text:style-name="P32">Horário: 09h00 às 13h50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a pelo Ministério da Ciência,<text:s/></text:span><text:span text:style-name="T47">Tecnologia e Inovações – MCTI</text:span></text:p>
      <text:p text:style-name="P48"><text:span text:style-name="T49">Cristina Vidigal Cabral de Miranda</text:span><text:span text:style-name="T50"><text:s/>– Presidente do Conselho</text:span></text:p>
      <text:p text:style-name="P51"><text:span text:style-name="T52">Gerson Nogueira Machado de Oliveira -<text:s/></text:span><text:span text:style-name="T53">Conselheiro</text:span></text:p>
      <text:p text:style-name="P54"/>
      <text:p text:style-name="P55"><text:span text:style-name="T56">Indicado pelo Ministério da Fazenda – MF</text:span></text:p>
      <text:p text:style-name="P57"><text:span text:style-name="T58">Rodrigo Parente Vives<text:s/></text:span><text:span text:style-name="T59">– Conselheiro<text:s/></text:span></text:p>
      <text:p text:style-name="P60"/>
      <text:p text:style-name="P61">Secretário Executivo: Leonardo Bueno Bolfoni – Analista da Secretaria de Governança (SGOV).</text:p>
      <text:p text:style-name="P62"/>
      <text:p text:style-name="P63"/>
      <text:p text:style-name="P64"><text:span text:style-name="T6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9h00.</text:p>
      <text:p text:style-name="P69"/>
      <text:p text:style-name="P70"/>
      <text:p text:style-name="P71"><text:span text:style-name="T72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3"><text:span text:style-name="T74">RESUMO DA PRIMEIRA ETAPA – ASSUNTOS PARA DELIBERAÇÃO E MANIFESTAÇÃO FORMAL</text:span></text:p></draw:text-box><svg:title/><svg:desc/></draw:frame></text:span></text:p>
      <text:p text:style-name="P75"/>
      <text:list text:style-name="LFO2" text:continue-numbering="true">
        <text:list-item>
          <text:p text:style-name="P76">REUNIÕES ORDINÁRIAS DO CONSELHO<text:s/>FISCAL (SGOV)</text:p>
          <text:list text:continue-numbering="true">
            <text:list-item>
              <text:p text:style-name="P77">Ata da 470ª Reunião Ordinária realizada em 05/04/2024.</text:p>
            </text:list-item>
          </text:list>
        </text:list-item>
      </text:list>
      <text:p text:style-name="P78"><text:span text:style-name="T79">Ata</text:span><text:span text:style-name="T80"><text:s/></text:span><text:span text:style-name="T81">APROVADA</text:span><text:span text:style-name="T82">.</text:span></text:p>
      <text:p text:style-name="P83"/>
      <text:p text:style-name="P84"><text:span text:style-name="T85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6"><text:span text:style-name="T87">RESUMO DA SEGUNDA ETAPA – ASSUNTOS PARA CONHECIMENTO E DISCUSSÃO</text:span></text:p></draw:text-box><svg:title/><svg:desc/></draw:frame></text:span></text:p>
      <text:p text:style-name="P88"/>
      <text:list text:style-name="LFO2" text:continue-numbering="true">
        <text:list-item>
          <text:p text:style-name="P89">ASSUNTOS<text:s/>DE GESTÃO ESTRATÉGICA</text:p>
        </text:list-item>
      </text:list>
      <text:p text:style-name="P90">Periodicidade:<text:s/>2.1 e<text:s/>2.2 –<text:s/>Trimestral e<text:s/>2.3 - Semestral</text:p>
      <text:list text:style-name="LFO2" text:continue-numbering="true">
        <text:list-item>
          <text:list>
            <text:list-item>
              <text:p text:style-name="P91">ACOMPANHAMENTO DA EXECUÇÃO DA ESTRATÉGIA DE LONGO PRAZO E PLANO DE NEGÓCIOS - 2023</text:p>
            </text:list-item>
            <text:list-item>
              <text:p text:style-name="P92">AVALIAÇÃO DOS INDICADORES DE PLR E RVA - 2023</text:p>
            </text:list-item>
            <text:list-item>
              <text:p text:style-name="P93">RELATÓRIO ANUAL INTEGRADO DA FINEP</text:p>
            </text:list-item>
          </text:list>
        </text:list-item>
      </text:list>
      <text:p text:style-name="P94"><text:span text:style-name="T95">Assuntos</text:span><text:span text:style-name="T96"><text:s/></text:span><text:span text:style-name="T97">APRECIADOS E DEBATIDOS</text:span><text:span text:style-name="T98"><text:s/></text:span><text:span text:style-name="T99">pelos Conselheiros.</text:span></text:p>
      <text:p text:style-name="P100"/>
      <text:list text:style-name="LFO2" text:continue-numbering="true">
        <text:list-item>
          <text:p text:style-name="P101">ASSUNTOS DE GESTÃO<text:s/>ESTRATÉGICA<text:s text:c="2"/></text:p>
        </text:list-item>
      </text:list>
      <text:p text:style-name="P102">Periodicidade:<text:s/>Trimestral<text:s/></text:p>
      <text:p text:style-name="P103">PROJETO FINEP CORE BANCÁRIO - ACOMPANHAMENTO DA IMPLANTAÇÃO DO SISTEMA</text:p>
      <text:p text:style-name="P104"><text:span text:style-name="T105">Assunto</text:span><text:span text:style-name="T106"><text:s/>APRECIADO E DEBATIDO<text:s/></text:span><text:span text:style-name="T107">pelos Conselheiros.</text:span></text:p>
      <text:p text:style-name="P108"/>
      <text:list text:style-name="LFO2" text:continue-numbering="true">
        <text:list-item>
          <text:p text:style-name="P109">ASSUNTOS<text:s/>FINANCEIROS E OPERACIONAIS</text:p>
        </text:list-item>
      </text:list>
      <text:p text:style-name="P110">Periodicidade: Trimestral</text:p>
      <text:p text:style-name="P111">EXECUÇÃO ORÇAMENTÁRIA E FINANCEIRA DO FNDCT (OPERAÇÕES NÃO REEMBOLSÁVEIS E SUBVENÇÃO ECONÔMICA)</text:p>
      <text:p text:style-name="P112"><text:span text:style-name="T113">Assunto</text:span><text:span text:style-name="T114"><text:s/>APRECIADO E DEBATIDO<text:s/></text:span><text:span text:style-name="T115">pelos Conselheiros.</text:span></text:p>
      <text:p text:style-name="P116"/>
      <text:list text:style-name="LFO2" text:continue-numbering="true">
        <text:list-item>
          <text:p text:style-name="P117">ASSUNTOS<text:s/>DE GESTÃO DE INSTRUMENTOS NÃO REEMBOLSÁVEIS</text:p>
        </text:list-item>
      </text:list>
      <text:p text:style-name="P118">Periodicidade: Trimestral</text:p>
      <text:p text:style-name="P119">PRESTAÇÃO DE CONTAS DE INSTRUMENTOS NÃO REEMBOLSÁVEIS – ANÁLISE E ENCERRAMENTO DO ATIVO E PASSIVO</text:p>
      <text:p text:style-name="P120"><text:span text:style-name="T121">Assunto</text:span><text:span text:style-name="T122"><text:s/>APRECIADO E DEBATIDO<text:s/></text:span><text:span text:style-name="T123">pelos Conselheiros.</text:span></text:p>
      <text:p text:style-name="P124"/>
      <text:list text:style-name="LFO2" text:continue-numbering="true">
        <text:list-item>
          <text:p text:style-name="P125">ASSUNTOS DE<text:s/>SINDICÂNCIA</text:p>
        </text:list-item>
      </text:list>
      <text:p text:style-name="P126">Periodicidade:<text:s/>Trimestral<text:s/><text:s/></text:p>
      <text:p text:style-name="P127">COMISSÕES DE SINDICÂNCIA E PAD - ACOMPANHAMENTO DE PROCESSOS E PRAZOS</text:p>
      <text:p text:style-name="P128"><text:span text:style-name="T129">Assunto</text:span><text:span text:style-name="T130"><text:s/>APRECIADO E DEBATIDO<text:s/></text:span><text:span text:style-name="T131">pelos Conselheiros.</text:span></text:p>
      <text:p text:style-name="P132"/>
      <text:list text:style-name="LFO2" text:continue-numbering="true">
        <text:list-item>
          <text:p text:style-name="P133">ASSUNTOS DE<text:s/>AUDITORIA</text:p>
        </text:list-item>
      </text:list>
      <text:p text:style-name="P134">Periodicidade:<text:s/>Anual<text:s/><text:s/></text:p>
      <text:p text:style-name="P135">RELATÓRIO DE ATIVIDADES DE AUDITORIA INTERNA – RAINT – RESULTADO FINAL DO EXERCÍCIO DE 2023</text:p>
      <text:p text:style-name="P136"><text:span text:style-name="T137">Assunto</text:span><text:span text:style-name="T138"><text:s/>APRECIADO E DEBATIDO<text:s/></text:span><text:span text:style-name="T139">pelos Conselheiros.</text:span></text:p>
      <text:p text:style-name="P140"/>
      <text:p text:style-name="P141"/>
      <text:p text:style-name="P142"/>
      <text:p text:style-name="P143">RESUMO DA TERCEIRA ETAPA – ASSUNTOS PARA CONHECIMENTO</text:p>
      <text:list text:style-name="LFO2" text:continue-numbering="true">
        <text:list-item>
          <text:p text:style-name="P144">ASSUNTOS FINANCEIROS</text:p>
        </text:list-item>
      </text:list>
      <text:p text:style-name="P145">CERTIDÕES DE REGULARIDADE FISCAL</text:p>
      <text:p text:style-name="P146"><text:span text:style-name="T147">Os Conselheiros<text:s/></text:span><text:span text:style-name="T148">TOMARAM CONHECIMENTO</text:span><text:span text:style-name="T149"><text:s/>do assunto.</text:span></text:p>
      <text:p text:style-name="P150"/>
      <text:list text:style-name="LFO2" text:continue-numbering="true">
        <text:list-item>
          <text:p text:style-name="P151">ASSUNTOS DE GESTÃO <text:s text:c="5"/></text:p>
          <text:list text:continue-numbering="true">
            <text:list-item>
              <text:p text:style-name="P152">Quadro de Acompanhamento das Atas;</text:p>
            </text:list-item>
            <text:list-item>
              <text:p text:style-name="P153"><text:span text:style-name="T154">Atas de Reunião de Diretoria -<text:s/></text:span><text:span text:style-name="T155">Atas da<text:s/></text:span><text:span text:style-name="T156">11ª, 12ª</text:span><text:span text:style-name="T157"><text:s/>e 1</text:span><text:span text:style-name="T158">3</text:span><text:span text:style-name="T159">ª</text:span><text:span text:style-name="T160"><text:s/>reuniões de 2024;</text:span></text:p>
            </text:list-item>
            <text:list-item>
              <text:p text:style-name="P161"><text:span text:style-name="T162">Atas do Comitê de Auditoria – Atas da<text:s/></text:span><text:span text:style-name="T163">7</text:span><text:span text:style-name="T164">ª</text:span><text:span text:style-name="T165"><text:s/>e<text:s/></text:span><text:span text:style-name="T166">8</text:span><text:span text:style-name="T167">ª reuniões ordinárias de 2024;</text:span></text:p>
            </text:list-item>
            <text:list-item>
              <text:p text:style-name="P168"><text:span text:style-name="T169">Atas do Conselho de Administração –<text:s/></text:span><text:span text:style-name="T170">sem atas a submeter</text:span><text:span text:style-name="T171">;</text:span></text:p>
            </text:list-item>
            <text:list-item>
              <text:p text:style-name="P172"><text:span text:style-name="T173">Atas das Assembleias Gerais –<text:s/></text:span><text:span text:style-name="T174">Atas da 8ª AGO e 18ª AGE</text:span><text:span text:style-name="T175">;</text:span></text:p>
            </text:list-item>
            <text:list-item>
              <text:p text:style-name="P176"><text:span text:style-name="T177">Deliberações do Conselho de Administração para ciência do Conselho Fiscal –<text:s/></text:span><text:span text:style-name="T178">DEL/CA nº 014</text:span><text:span text:style-name="T179">, 015, 016, 017,</text:span><text:span text:style-name="T180"><text:s/>018 e 020/2024</text:span><text:span text:style-name="T181">;</text:span></text:p>
            </text:list-item>
          </text:list>
        </text:list-item>
      </text:list>
      <text:p text:style-name="P182"><text:span text:style-name="T183">Os Conselheiros<text:s/></text:span><text:span text:style-name="T184">TOMARAM CONHECIMENTO</text:span><text:span text:style-name="T18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7</text:span><text:span text:style-name="T4">1</text:span><text:span text:style-name="T5">ª REUNIÃO ORDINÁRIA DO CONSELHO FISCAL DA FINEP EM 2024 –<text:s/></text:span><text:span text:style-name="T6">03</text:span><text:span text:style-name="T7">/0</text:span><text:span text:style-name="T8">5</text:span><text:span text:style-name="T9">/2024</text:span></text:p><text:p text:style-name="P10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5-07T13:33:00Z</meta:creation-date>
    <dc:date>2024-05-07T13:49:00Z</dc:date>
    <meta:print-date>2020-02-17T15:55:00Z</meta:print-date>
    <meta:template xlink:href="Normal.dotm" xlink:type="simple"/>
    <meta:editing-cycles>5</meta:editing-cycles>
    <meta:editing-duration>PT900S</meta:editing-duration>
    <meta:document-statistic meta:page-count="3" meta:paragraph-count="5" meta:word-count="421" meta:character-count="2692" meta:row-count="18" meta:non-whitespace-character-count="2276"/>
  </office:meta>
</office:document-meta>
</file>