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</style:style>
    <style:style style:name="T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/>
    </style:style>
    <style:style style:name="P62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7" style:parent-style-name="Normal" style:family="paragraph">
      <style:paragraph-properties fo:text-align="justify" style:vertical-align="auto" fo:margin-top="0.0833in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P82" style:parent-style-name="Normal" style:family="paragraph">
      <style:paragraph-properties fo:text-align="justify" style:vertical-align="auto" fo:margin-top="0.0833in"/>
      <style:text-properties fo:hyphenate="true"/>
    </style:style>
    <style:style style:name="P83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9" style:parent-style-name="Normal" style:family="paragraph">
      <style:paragraph-properties fo:text-align="justify" fo:margin-top="0.0833in"/>
      <style:text-properties style:font-name="Arial Narrow"/>
    </style:style>
    <style:style style:name="P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fo:margin-top="0.0833in"/>
      <style:text-properties style:font-name="Arial Narrow"/>
    </style:style>
    <style:style style:name="P97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9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9" style:parent-style-name="Normal" style:family="paragraph">
      <style:paragraph-properties fo:text-align="justify" fo:margin-top="0.0833in"/>
      <style:text-properties style:font-name="Arial Narrow" fo:color="#000000"/>
    </style:style>
    <style:style style:name="P100" style:parent-style-name="Normal" style:family="paragraph">
      <style:paragraph-properties fo:text-align="justify" fo:margin-top="0.0833in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fo:margin-top="0.0833in"/>
      <style:text-properties style:font-name="Arial Narrow"/>
    </style:style>
    <style:style style:name="P105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9" style:parent-style-name="Normal" style:family="paragraph">
      <style:paragraph-properties fo:text-align="justify" fo:margin-top="0.0833in"/>
    </style:style>
    <style:style style:name="T110" style:parent-style-name="Fonteparág.padrão" style:family="text">
      <style:text-properties style:font-name="Arial Narrow" fo:color="#000000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margin-top="0.0833in"/>
      <style:text-properties style:font-name="Arial Narrow"/>
    </style:style>
    <style:style style:name="P120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Normal" style:family="paragraph">
      <style:paragraph-properties fo:text-align="justify" fo:margin-top="0.0833in"/>
      <style:text-properties style:font-name="Arial Narrow" style:font-weight-complex="bold" fo:color="#000000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 fo:margin-top="0.0833in"/>
      <style:text-properties style:font-name="Arial Narrow"/>
    </style:style>
    <style:style style:name="P129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</style:style>
    <style:style style:name="T132" style:parent-style-name="Fonteparág.padrão" style:family="text">
      <style:text-properties style:font-name="Arial Narrow" fo:color="#000000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 fo:margin-top="0.0833in"/>
      <style:text-properties style:font-name="Arial Narrow"/>
    </style:style>
    <style:style style:name="P138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3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 style:font-weight-complex="bold" fo:color="#000000"/>
    </style:style>
    <style:style style:name="P142" style:parent-style-name="Normal" style:family="paragraph">
      <style:paragraph-properties fo:text-align="justify" fo:margin-top="0.0833in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Normal" style:family="paragraph">
      <style:paragraph-properties fo:text-align="justify" fo:margin-top="0.0833in"/>
      <style:text-properties style:font-name="Arial Narrow" fo:color="#000000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50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51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52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53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54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55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56" style:parent-style-name="Normal" style:family="paragraph">
      <style:paragraph-properties fo:text-align="justify" style:vertical-align="auto" fo:margin-top="0.1666in"/>
      <style:text-properties fo:hyphenate="true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Normal" style:family="paragraph">
      <style:paragraph-properties fo:text-align="justify" fo:margin-top="0.0833in"/>
      <style:text-properties style:font-name="Arial Narrow"/>
    </style:style>
    <style:style style:name="P162" style:parent-style-name="Normal" style:family="paragraph">
      <style:paragraph-properties fo:text-align="justify" fo:margin-top="0.0833in"/>
    </style:style>
    <style:style style:name="P163" style:parent-style-name="Normal" style:family="paragraph">
      <style:paragraph-properties fo:text-align="justify" fo:margin-top="0.0833in"/>
      <style:text-properties style:font-name="Arial Narrow"/>
    </style:style>
    <style:style style:name="P164" style:parent-style-name="Normal" style:family="paragraph">
      <style:paragraph-properties fo:text-align="justify" fo:margin-top="0.0833in"/>
      <style:text-properties style:font-name="Arial Narrow"/>
    </style:style>
    <style:style style:name="P165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7"><text:span text:style-name="T18">EXTRATO DA ATA DA 4</text:span><text:span text:style-name="T19">61</text:span><text:span text:style-name="T20">ª REUNIÃO ORDINÁRIA DO CONSELHO FISCAL DA FINANCIADORA DE ESTUDOS E PROJETOS<text:s/></text:span><text:span text:style-name="T21">–<text:s/></text:span><text:span text:style-name="T22">FINEP</text:span></text:p><text:p text:style-name="P23"/></draw:text-box><svg:title/><svg:desc/></draw:frame></text:span></text:p>
      <text:p text:style-name="P24"/>
      <text:p text:style-name="P25"/>
      <text:p text:style-name="P26"><text:span text:style-name="T27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8">Empresa Pública</text:p><text:p text:style-name="P29">CNPJ Nº 33.749.086/0001-09</text:p><text:p text:style-name="P30"><text:span text:style-name="T31">NIRE: 53500000283</text:span></text:p></draw:text-box><svg:title/><svg:desc/></draw:frame></text:span></text:p>
      <text:p text:style-name="P32">Data: 04/08/2023</text:p>
      <text:p text:style-name="P33">Horário: 09h00 às 13h</text:p>
      <text:p text:style-name="P34">Local:<text:s/>FINANCIADORA DE ESTUDOS E PROJETOS – FINEP<text:s/></text:p>
      <text:p text:style-name="P35">Praia do Flamengo, 200 – 24º andar – Flamengo</text:p>
      <text:p text:style-name="P36">Reunião Híbrida – Presencial e por webconferência</text:p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a pelo Ministério da Ciência, Tecnologia e<text:s/></text:span><text:span text:style-name="T47">Inovações – MCTI</text:span></text:p>
      <text:p text:style-name="P48"/>
      <text:p text:style-name="P49"><text:span text:style-name="T50">Cristina Vidigal Cabral de Miranda</text:span><text:span text:style-name="T51"><text:s/>– Presidente do Conselho</text:span></text:p>
      <text:p text:style-name="P52"><text:span text:style-name="T53">Gerson Nogueira Machado de Oliveira -<text:s/></text:span><text:span text:style-name="T54">Conselheiro</text:span></text:p>
      <text:p text:style-name="P55"/>
      <text:p text:style-name="P56"><text:span text:style-name="T57">Indicado pelo Ministério da Fazenda – MF</text:span></text:p>
      <text:p text:style-name="P58"><text:span text:style-name="T59">Rodrigo Parente Vives<text:s/></text:span><text:span text:style-name="T60">– Conselheiro<text:s/></text:span></text:p>
      <text:p text:style-name="P61"/>
      <text:p text:style-name="P62">Secretário Executivo: Leonardo Bueno Bolfoni – Analista da SGOV.</text:p>
      <text:p text:style-name="P63"/>
      <text:p text:style-name="P64"><text:span text:style-name="T6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Após os cumprimentos formais, teve início a reunião às 09h00.</text:p>
      <text:p text:style-name="P69"/>
      <text:p text:style-name="P70"/>
      <text:p text:style-name="P71"><text:span text:style-name="T72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3"><text:span text:style-name="T74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5">REUNIÕES ORDINÁRIAS DO CONSELHO FISCAL (SGOV)</text:p>
          <text:list text:continue-numbering="true">
            <text:list-item>
              <text:p text:style-name="P76"><text:s/>Ata da 460ª Reunião<text:s/>Ordinária realizada em<text:s/>07/07/2023</text:p>
            </text:list-item>
          </text:list>
        </text:list-item>
      </text:list>
      <text:p text:style-name="P77"><text:span text:style-name="T78">Ata</text:span><text:span text:style-name="T79"><text:s/></text:span><text:span text:style-name="T80">APROVADA</text:span><text:span text:style-name="T81">.</text:span></text:p>
      <text:p text:style-name="P82"/>
      <text:p text:style-name="P83"/>
      <text:p text:style-name="P84"><text:span text:style-name="T85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6"><text:span text:style-name="T87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88">ASSUNTOS ADMINISTRATIVOS <text:s/></text:p>
        </text:list-item>
      </text:list>
      <text:p text:style-name="P89">Periodicidade: Bimestral</text:p>
      <text:list text:style-name="LFO2" text:continue-numbering="true">
        <text:list-item>
          <text:list>
            <text:list-item>
              <text:p text:style-name="P90">PLANILHA DE<text:s/>ACOMPANHAMENTO MENSAL DOS CONTRATOS ADMINISTRATIVOS</text:p>
            </text:list-item>
            <text:list-item>
              <text:p text:style-name="P91">PARECERES JURÍDICOS E TÉCNICOS DOS CONTRATOS COMO INEXIGIBLIDADE, DISPENSA DE LICITAÇÃO E TERMOS ADITIVOS</text:p>
            </text:list-item>
          </text:list>
        </text:list-item>
      </text:list>
      <text:p text:style-name="P92"><text:span text:style-name="T93">Assuntos<text:s/></text:span><text:span text:style-name="T94">APRECIADOS E DEBATIDOS<text:s/></text:span><text:span text:style-name="T95">pelos Conselheiros.</text:span></text:p>
      <text:p text:style-name="P96"/>
      <text:list text:style-name="LFO2" text:continue-numbering="true">
        <text:list-item>
          <text:p text:style-name="P97">ASSUNTOS DE<text:s/>TECNOLOGIA DA INFORMAÇÃO<text:s/></text:p>
        </text:list-item>
      </text:list>
      <text:p text:style-name="P98">Periodicidade:<text:s/>Anual</text:p>
      <text:p text:style-name="P99">ACOMPANHAMENTO DE PROVIDÊNCIAS DO PPD – DIRETORIA ADMINISTRATIVA – PROVIDÊNCIAS REFERENTES À TECNOLOGIA DA INFORMAÇÃO</text:p>
      <text:p text:style-name="P100"><text:span text:style-name="T101">Assunto<text:s/></text:span><text:span text:style-name="T102">APRECIADO E DEBATIDO<text:s/></text:span><text:span text:style-name="T103">pelos Conselheiros.</text:span></text:p>
      <text:p text:style-name="P104"/>
      <text:list text:style-name="LFO2" text:continue-numbering="true">
        <text:list-item>
          <text:p text:style-name="P105"><text:span text:style-name="T106">ASSUNTOS FINANCEIROS</text:span><text:span text:style-name="T107"><text:s/>E OPERACIONAIS</text:span></text:p>
        </text:list-item>
      </text:list>
      <text:p text:style-name="P108">Periodicidade:<text:s/>Trimestral<text:s text:c="3"/></text:p>
      <text:p text:style-name="P109"><text:span text:style-name="T110">EXECUÇÃO ORÇAMENTÁRIA E FINANCEIRA DO FNDCT (OPERAÇÕES NÃO REEMBOLSÁVEIS E SUBVENÇÃO ECONÔMICA)</text:span></text:p>
      <text:p text:style-name="P111"><text:span text:style-name="T112">Assunto</text:span><text:span text:style-name="T113"><text:s/></text:span><text:span text:style-name="T114">APRECIADO</text:span><text:span text:style-name="T115"><text:s/>E DEBATIDO</text:span><text:span text:style-name="T116"><text:s/></text:span><text:span text:style-name="T117">pelo</text:span><text:span text:style-name="T118">s Conselheiros.</text:span></text:p>
      <text:p text:style-name="P119"/>
      <text:list text:style-name="LFO2" text:continue-numbering="true">
        <text:list-item>
          <text:p text:style-name="P120">ASSUNTOS DE<text:s/>GESTÃO DE<text:s/>INSTRUMENTOS NÃO REEMBOLSÁVEIS</text:p>
        </text:list-item>
      </text:list>
      <text:p text:style-name="P121">Periodicidade:<text:s/>Trimestral</text:p>
      <text:p text:style-name="P122">PRESTAÇÃO DE CONTAS DE INSTRUMENTOS NÃO REEMBOLSÁVEIS – ANÁLISE E ENCERRAMENTO DO ATIVO E PASSIVO</text:p>
      <text:p text:style-name="P123"><text:span text:style-name="T124">Assunto<text:s/></text:span><text:span text:style-name="T125">APRECIADO E DEBATIDO<text:s/></text:span><text:span text:style-name="T126">pelos<text:s/></text:span><text:span text:style-name="T127">Conselheiros.</text:span></text:p>
      <text:p text:style-name="P128"/>
      <text:list text:style-name="LFO2" text:continue-numbering="true">
        <text:list-item>
          <text:p text:style-name="P129">ASSUNTOS DE<text:s/>GESTÃO ESTRATÉGICA<text:s text:c="2"/></text:p>
        </text:list-item>
      </text:list>
      <text:p text:style-name="P130">Periodicidade:<text:s/>Trimestral</text:p>
      <text:p text:style-name="P131"><text:span text:style-name="T132">PROJETO FINEP CORE BANCÁRIO – ACOMPANHAMENTO DA IMPLANTAÇÃO DO SISTEMA</text:span></text:p>
      <text:p text:style-name="P133"><text:span text:style-name="T134">Assunto<text:s/></text:span><text:span text:style-name="T135">APRECIADO E DEBATIDO<text:s/></text:span><text:span text:style-name="T136">pelos Conselheiros.</text:span></text:p>
      <text:p text:style-name="P137"/>
      <text:list text:style-name="LFO2" text:continue-numbering="true">
        <text:list-item>
          <text:p text:style-name="P138">ASSUNTOS DE<text:s/>SINDICÂNCIA</text:p>
        </text:list-item>
      </text:list>
      <text:p text:style-name="P139">Periodicidade: Trimestral<text:s/></text:p>
      <text:p text:style-name="P140"><text:span text:style-name="T141">COMISSÕES DE SINDICÂNCIA E PAD - ACOMPANHAMENTO DE PROCESSOS E PRAZOS</text:span></text:p>
      <text:p text:style-name="P142"><text:span text:style-name="T143">Assunto<text:s/></text:span><text:span text:style-name="T144">APRECIADO E DEBATIDO<text:s/></text:span><text:span text:style-name="T145">pelos Conselheiros.</text:span></text:p>
      <text:p text:style-name="P146"/>
      <text:p text:style-name="P147"/>
      <text:p text:style-name="P148">RESUMO DA TERCEIRA ETAPA – ASSUNTOS PARA CONHECIMENTO</text:p>
      <text:list text:style-name="LFO2" text:continue-numbering="true">
        <text:list-item>
          <text:p text:style-name="P149">ASSUNTOS DE GESTÃO <text:s text:c="5"/></text:p>
          <text:list text:continue-numbering="true">
            <text:list-item>
              <text:p text:style-name="P150"><text:s/>Quadro de Acompanhamento das Atas;</text:p>
            </text:list-item>
            <text:list-item>
              <text:p text:style-name="P151"><text:s/>Atas de<text:s/>Reunião de Diretoria –<text:s/>sem atas a submeter;</text:p>
            </text:list-item>
            <text:list-item>
              <text:p text:style-name="P152"><text:s/>Atas do Comitê de Auditoria – Atas da<text:s/>13ª,<text:s/>14ª e<text:s/>15ª Reuniões Ordinárias;</text:p>
            </text:list-item>
            <text:list-item>
              <text:p text:style-name="P153"><text:s/>Atas do Conselho de Administração – sem atas a submeter;</text:p>
            </text:list-item>
            <text:list-item>
              <text:p text:style-name="P154">Atas das Assembleias Gerais – sem atas a submeter;</text:p>
            </text:list-item>
            <text:list-item>
              <text:p text:style-name="P155">Deliberações do Conselho de Administração para ciência do Conselho Fiscal –<text:s/>sem deliberações a submeter;</text:p>
            </text:list-item>
          </text:list>
        </text:list-item>
      </text:list>
      <text:p text:style-name="P156"><text:span text:style-name="T157">Os Conselheiros<text:s/></text:span><text:span text:style-name="T158">TOMARAM CONHECIMENTO</text:span><text:span text:style-name="T159"><text:s/>dos assuntos.</text:span></text:p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</text:span><text:span text:style-name="T4">61</text:span><text:span text:style-name="T5">ª REUNIÃO ORDINÁRIA DO CONSELHO FISCAL DA FINEP EM 2023 -<text:s/></text:span><text:span text:style-name="T6">0</text:span><text:span text:style-name="T7">4</text:span><text:span text:style-name="T8">/0</text:span><text:span text:style-name="T9">8</text:span><text:span text:style-name="T10">/2023</text:span></text:p><text:p text:style-name="P11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2"/>
      </style:header>
      <style:footer>
        <text:p text:style-name="P13"><text:span text:style-name="T14"><text:page-number text:fixed="false">2</text:page-number></text:span><text:span text:style-name="T15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8-07T15:38:00Z</meta:creation-date>
    <dc:date>2023-08-07T15:46:00Z</dc:date>
    <meta:print-date>2020-02-17T15:55:00Z</meta:print-date>
    <meta:template xlink:href="Normal.dotm" xlink:type="simple"/>
    <meta:editing-cycles>3</meta:editing-cycles>
    <meta:editing-duration>PT480S</meta:editing-duration>
    <meta:document-statistic meta:page-count="3" meta:paragraph-count="5" meta:word-count="396" meta:character-count="2535" meta:row-count="17" meta:non-whitespace-character-count="2144"/>
  </office:meta>
</office:document-meta>
</file>