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weight-complex="bold"/>
    </style:style>
    <style:style style:name="T66" style:parent-style-name="Fonteparág.padrão" style:family="text">
      <style:text-properties style:font-name="Arial Narrow" style:font-weight-complex="bold"/>
    </style:style>
    <style:style style:name="T67" style:parent-style-name="Fonteparág.padrão" style:family="text">
      <style:text-properties style:font-name="Arial Narrow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1" style:parent-style-name="Normal" style:family="paragraph">
      <style:paragraph-properties fo:text-align="justify" style:vertical-align="auto" fo:margin-top="0.0833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8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9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margin-top="0.0833in"/>
      <style:text-properties fo:hyphenate="true"/>
    </style:style>
    <style:style style:name="P99" style:parent-style-name="Normal" style:family="paragraph">
      <style:paragraph-properties fo:text-align="justify" style:vertical-align="auto" fo:margin-top="0.0833in"/>
      <style:text-properties fo:hyphenate="true"/>
    </style:style>
    <style:style style:name="P100" style:parent-style-name="Normal" style:family="paragraph">
      <style:paragraph-properties fo:text-align="justify" style:vertical-align="auto" fo:margin-top="0.0833in"/>
      <style:text-properties fo:hyphenate="true"/>
    </style:style>
    <style:style style:name="P10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08" style:parent-style-name="Normal" style:family="paragraph">
      <style:paragraph-properties fo:text-align="justify" fo:margin-top="0.0833in"/>
      <style:text-properties style:font-name="Arial Narrow"/>
    </style:style>
    <style:style style:name="P109" style:parent-style-name="ParágrafodaLista" style:family="paragraph">
      <style:paragraph-properties fo:text-align="justify" fo:margin-top="0.0833in"/>
      <style:text-properties style:font-name="Arial Narrow"/>
    </style:style>
    <style:style style:name="P110" style:parent-style-name="ParágrafodaLista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/>
    </style:style>
    <style:style style:name="P11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Normal" style:family="paragraph">
      <style:paragraph-properties fo:text-align="justify" fo:margin-top="0.0833in"/>
      <style:text-properties style:font-name="Arial Narrow"/>
    </style:style>
    <style:style style:name="P121" style:parent-style-name="Normal" style:family="paragraph">
      <style:paragraph-properties fo:text-align="justify" fo:margin-top="0.0833in"/>
      <style:text-properties style:font-name="Arial Narrow"/>
    </style:style>
    <style:style style:name="P122" style:parent-style-name="Normal" style:family="paragraph">
      <style:paragraph-properties fo:text-align="justify" fo:margin-top="0.0833in"/>
      <style:text-properties style:font-name="Arial Narrow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9" style:parent-style-name="Normal" style:family="paragraph">
      <style:paragraph-properties fo:text-align="justify" fo:margin-top="0.0833in"/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833in"/>
      <style:text-properties style:font-name="Arial Narrow"/>
    </style:style>
    <style:style style:name="P13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7" style:parent-style-name="Normal" style:family="paragraph">
      <style:paragraph-properties fo:text-align="justify" fo:margin-top="0.0833in"/>
      <style:text-properties style:font-name="Arial Narrow"/>
    </style:style>
    <style:style style:name="P138" style:parent-style-name="Normal" style:family="paragraph">
      <style:paragraph-properties fo:text-align="justify" fo:margin-top="0.0833in"/>
      <style:text-properties style:font-name="Arial Narrow"/>
    </style:style>
    <style:style style:name="P139" style:parent-style-name="Normal" style:family="paragraph">
      <style:paragraph-properties fo:text-align="justify" fo:margin-top="0.0833in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5" style:parent-style-name="Normal" style:family="paragraph">
      <style:paragraph-properties fo:text-align="justify" fo:margin-top="0.0833in"/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2" style:parent-style-name="Normal" style:family="paragraph">
      <style:paragraph-properties fo:text-align="justify" fo:margin-top="0.0833in"/>
      <style:text-properties style:font-name="Arial Narrow"/>
    </style:style>
    <style:style style:name="P163" style:parent-style-name="Normal" style:family="paragraph">
      <style:paragraph-properties fo:text-align="justify" fo:margin-top="0.0833in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  <style:text-properties style:font-name="Arial Narrow" fo:color="#000000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7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7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3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4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5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6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8" style:parent-style-name="Normal" style:family="paragraph">
      <style:paragraph-properties fo:text-align="justify" style:vertical-align="auto" fo:margin-top="0.1666in"/>
      <style:text-properties fo:hyphenate="true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Normal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Normal" style:family="paragraph">
      <style:paragraph-properties fo:text-align="justify" fo:margin-top="0.0833in"/>
      <style:text-properties style:font-name="Arial Narrow"/>
    </style:style>
    <style:style style:name="P188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5</text:span><text:span text:style-name="T18">7</text:span><text:span text:style-name="T19">ª REUNIÃO ORDINÁRIA DO CONSELHO FISCAL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31/03/2023</text:p>
      <text:p text:style-name="P32">Horário: 09h10<text:s/>às 13h30</text:p>
      <text:p text:style-name="P33">Local:<text:s/>FINANCIADORA DE ESTUDOS E PROJETOS – FINEP<text:s/></text:p>
      <text:p text:style-name="P34">Praia do Flamengo, 200 – 24º andar – Flamengo</text:p>
      <text:p text:style-name="P35">Reunião Híbrida – Presencial e por webconferência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CONSELHEIROS TITULARES:</text:p>
      <text:p text:style-name="P43"/>
      <text:p text:style-name="P44"><text:span text:style-name="T45">Indicada pelo Ministério da Ciência, Tecnologia e<text:s/></text:span><text:span text:style-name="T46">Inovações – MCTI</text:span></text:p>
      <text:p text:style-name="P47"/>
      <text:p text:style-name="P48"><text:span text:style-name="T49">Cristina Vidigal Cabral de Miranda</text:span><text:span text:style-name="T50"><text:s/>– Presidente do Conselho</text:span></text:p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<text:s/></text:span><text:span text:style-name="T57">Fazenda</text:span><text:span text:style-name="T58"><text:s/>– M</text:span><text:span text:style-name="T59">F</text:span></text:p>
      <text:p text:style-name="P60"><text:span text:style-name="T61">Rodrigo Parente Vives<text:s/></text:span><text:span text:style-name="T62">– Conselheiro<text:s/></text:span></text:p>
      <text:p text:style-name="P63"/>
      <text:p text:style-name="P64"><text:span text:style-name="T65">Secretário Executivo: Leonardo Bueno Bolfoni –<text:s/></text:span><text:span text:style-name="T66">Analista da SGOV.</text:span><text:span text:style-name="T67"><text:tab/></text:span></text:p>
      <text:p text:style-name="P68"/>
      <text:p text:style-name="P69"><text:span text:style-name="T7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1">ABERTURA</text:p><text:p text:style-name="Normal"/></draw:text-box><svg:title/><svg:desc/></draw:frame></text:span></text:p>
      <text:p text:style-name="P72"/>
      <text:p text:style-name="P73">Após os cumprimentos formais, teve início a reunião às 09h10.</text:p>
      <text:p text:style-name="P74"/>
      <text:p text:style-name="P75"><text:span text:style-name="T76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7"><text:span text:style-name="T78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9">REUNIÕES ORDINÁRIAS DO CONSELHO FISCAL (SGOV)</text:p>
          <text:list text:continue-numbering="true">
            <text:list-item>
              <text:p text:style-name="P80"><text:s/>Ata da 456ª Reunião<text:s/>Ordinária realizada em<text:s/>07/03/2023</text:p>
            </text:list-item>
          </text:list>
        </text:list-item>
      </text:list>
      <text:p text:style-name="P81"><text:span text:style-name="T82">Ata</text:span><text:span text:style-name="T83"><text:s/></text:span><text:span text:style-name="T84">APROVADA</text:span><text:span text:style-name="T85">.</text:span></text:p>
      <text:p text:style-name="P86"/>
      <text:list text:style-name="LFO2" text:continue-numbering="true">
        <text:list-item>
          <text:p text:style-name="P87">ASSUNTOS DO CONSELHO FISCAL</text:p>
        </text:list-item>
      </text:list>
      <text:p text:style-name="P88">Periodicidade: Anual<text:s/></text:p>
      <text:list text:style-name="LFO2" text:continue-numbering="true">
        <text:list-item>
          <text:list>
            <text:list-item>
              <text:p text:style-name="P89">REVISÃO DO REGIMENTO INTERNO DO COLEGIADO;</text:p>
            </text:list-item>
            <text:list-item>
              <text:p text:style-name="P90">AUTOAVALIAÇÃO DO CONSELHO FISCAL</text:p>
            </text:list-item>
          </text:list>
        </text:list-item>
      </text:list>
      <text:p text:style-name="P91"><text:span text:style-name="T92">Assunto</text:span><text:span text:style-name="T93">s</text:span><text:span text:style-name="T94"><text:s/></text:span><text:span text:style-name="T95">APROVADO</text:span><text:span text:style-name="T96">S</text:span><text:span text:style-name="T97"><text:s/>pelos Conselheiros.</text:span></text:p>
      <text:p text:style-name="P98"/>
      <text:p text:style-name="P99"/>
      <text:p text:style-name="P100"/>
      <text:p text:style-name="P101"/>
      <text:p text:style-name="P102"><text:span text:style-name="T103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4"><text:span text:style-name="T105">RESUMO DA SEGUNDA ETAPA – ASSUNTOS PARA ACOMPANHAMENTO</text:span></text:p></draw:text-box><svg:title/><svg:desc/></draw:frame></text:span></text:p>
      <text:p text:style-name="P106"/>
      <text:list text:style-name="LFO2" text:continue-numbering="true">
        <text:list-item>
          <text:p text:style-name="P107"><text:tab/>ASSUNTOS ADMINISTRATIVOS</text:p>
        </text:list-item>
      </text:list>
      <text:p text:style-name="P108">Periodicidade: Bimestral</text:p>
      <text:list text:style-name="LFO2" text:continue-numbering="true">
        <text:list-item>
          <text:list>
            <text:list-item>
              <text:p text:style-name="P109">PLANILHA DE ACOMPANHAMENTO MENSAL DOS CONTRATOS ADMINISTRATIVOS;</text:p>
            </text:list-item>
            <text:list-item>
              <text:p text:style-name="P110">PARECERES JURÍDICOS E TÉCNICOS DOS CONTRATOS COMO INEXIGIBLIDADE, DISPENSA DE LICITAÇÃO E TERMOS ADITIVOS</text:p>
            </text:list-item>
          </text:list>
        </text:list-item>
      </text:list>
      <text:p text:style-name="P111"><text:span text:style-name="T112">A</text:span><text:span text:style-name="T113">ssuntos<text:s/></text:span><text:span text:style-name="T114">APRECIADOS E DEB</text:span><text:span text:style-name="T115">ATIDOS<text:s/></text:span><text:span text:style-name="T116">pelos Conselheiros.</text:span></text:p>
      <text:p text:style-name="P117"/>
      <text:list text:style-name="LFO2" text:continue-numbering="true">
        <text:list-item>
          <text:p text:style-name="P118">ASSUNTOS DE GESTÃO DE RISCOS E CONTROLES INTERNOS<text:s/></text:p>
        </text:list-item>
      </text:list>
      <text:p text:style-name="P119">Periodicidade: 4.1 – Trimestral; 4.2 – Anual <text:s text:c="2"/></text:p>
      <text:p text:style-name="P120">4.1.<text:tab/>RELATÓRIO TRIMESTRAL DE ATIVIDADES DE CONFORMIDADE, INTEGRIDADE E RISCOS - 4º TRIM / 2022;</text:p>
      <text:p text:style-name="P121">4.2.<text:tab/>PLANO DE ATIVIDADES 2023; e</text:p>
      <text:p text:style-name="P122">4.3.<text:tab/>POLÍTICA DE TRANSAÇÕES COM PARTES RELACIONADAS</text:p>
      <text:p text:style-name="P123"><text:span text:style-name="T124">Assuntos<text:s/></text:span><text:span text:style-name="T125">APRECIADOS E DEBATIDOS<text:s/></text:span><text:span text:style-name="T126">pelos Conselheiros.</text:span></text:p>
      <text:p text:style-name="P127"><text:tab/></text:p>
      <text:list text:style-name="LFO2" text:continue-numbering="true">
        <text:list-item>
          <text:p text:style-name="P128">ASSUNTOS DE GESTÃO DE INSTRUMENTOS NÃO REEMBOLSÁVEIS<text:s/></text:p>
        </text:list-item>
      </text:list>
      <text:p text:style-name="P129">Periodicidade: Trimestral</text:p>
      <text:p text:style-name="P130">PRESTAÇÃO DE CONTAS DE INSTRUMENTOS NÃO REEMBOLSÁVEIS – ANÁLISE E ENCERRAMENTO DO ATIVO E PASSIVO</text:p>
      <text:p text:style-name="P131"><text:span text:style-name="T132">Assunto<text:s/></text:span><text:span text:style-name="T133">APRECIADO E DEBATIDO<text:s/></text:span><text:span text:style-name="T134">pelos Conselheiros.</text:span></text:p>
      <text:p text:style-name="P135"/>
      <text:list text:style-name="LFO2" text:continue-numbering="true">
        <text:list-item>
          <text:p text:style-name="P136">ASSUNTOS DE GESTÃO DE CONVÊNIOS<text:s/></text:p>
        </text:list-item>
      </text:list>
      <text:p text:style-name="P137">Periodicidade: Trimestral</text:p>
      <text:p text:style-name="P138">ACÓRDÃOS 3235/2017 E 528/2019 - PRESTAÇÃO DE CONTAS - ACOMPANHAMENTO DOS PLANOS DE AÇÃO</text:p>
      <text:p text:style-name="P139"><text:span text:style-name="T140">Assunto<text:s/></text:span><text:span text:style-name="T141">APRECIADO E DEBATIDO<text:s/></text:span><text:span text:style-name="T142">pelos Conselheiros.</text:span></text:p>
      <text:p text:style-name="P143"/>
      <text:list text:style-name="LFO2" text:continue-numbering="true">
        <text:list-item>
          <text:p text:style-name="P144"><text:tab/>ASSUNTOS DE CRÉDITO E RISCO<text:s/></text:p>
        </text:list-item>
      </text:list>
      <text:p text:style-name="P145">Periodicidade: Trimestral<text:s/></text:p>
      <text:p text:style-name="P146">CARTEIRA DE CRÉDITO DA FINEP - CLASSIFICAÇÃO DE RISCO, GARANTIAS, INADIMPLÊNCIA, MAIORES DEVEDORES E RENEGOCIAÇÃO DE DÍVIDA</text:p>
      <text:p text:style-name="P147"><text:span text:style-name="T148">Assunto<text:s/></text:span><text:span text:style-name="T149">APRECIADO E DEBATIDO<text:s/></text:span><text:span text:style-name="T150">pelos Conselheiros.</text:span></text:p>
      <text:soft-page-break/>
      <text:list text:style-name="LFO2" text:continue-numbering="true">
        <text:list-item>
          <text:p text:style-name="P151">ASSUNTOS FINANCEIROS E JURÍDICOS<text:s/></text:p>
        </text:list-item>
      </text:list>
      <text:p text:style-name="P152">Periodicidade: <text:s/>Trimestral</text:p>
      <text:p text:style-name="P153">RECUPERAÇÃO DE CRÉDITO E INADIMPLÊNCIA – STATUS E PROJEÇÕES DA CARTEIRA DE OPERAÇÕES EM RENEGOCIAÇÃO DE DÍVIDA E RECUPERAÇÃO JUDICIAL</text:p>
      <text:p text:style-name="P154"><text:span text:style-name="T155">Assunto<text:s/></text:span><text:span text:style-name="T156">APRECIADO E DEBATIDO<text:s/></text:span><text:span text:style-name="T157">pelos Conselheiros.</text:span></text:p>
      <text:p text:style-name="P158"/>
      <text:list text:style-name="LFO2" text:continue-numbering="true">
        <text:list-item>
          <text:p text:style-name="P159"><text:span text:style-name="T160">ASSUNTOS DE GESTÃO</text:span></text:p>
        </text:list-item>
      </text:list>
      <text:p text:style-name="P161">Periodicidade: Anual</text:p>
      <text:p text:style-name="P162">RELATÓRIO CONSOLIDADO DE LEVANTAMENTO DE INFORMAÇÕES DO FNDCT PARA O RELATÓRIO DE GESTÃO DO MCTI - EXERCÍCIO 2022</text:p>
      <text:p text:style-name="P163"><text:span text:style-name="T164">Assunto<text:s/></text:span><text:span text:style-name="T165">MANTIDO EM PAUTA<text:s/></text:span><text:span text:style-name="T166">pelos Conselheiros.</text:span></text:p>
      <text:p text:style-name="P167"/>
      <text:p text:style-name="P168"/>
      <text:p text:style-name="P169">RESUMO DA TERCEIRA ETAPA – ASSUNTOS PARA CONHECIMENTO</text:p>
      <text:list text:style-name="LFO2" text:continue-numbering="true">
        <text:list-item>
          <text:p text:style-name="P170">ASSUNTOS DE GESTÃO <text:s text:c="5"/></text:p>
        </text:list-item>
      </text:list>
      <text:p text:style-name="P171">10.1.<text:tab/>Quadro de Acompanhamento das Atas;</text:p>
      <text:p text:style-name="P172">10.2.<text:tab/>Atas de Reunião de Diretoria – Atas da RDs 12/21, RD 29/22, 40/22, 42/22 e 05/23;</text:p>
      <text:p text:style-name="P173">10.3.<text:tab/>Atas do Comitê de Auditoria – Atas da 4ª e 5ª Reuniões Ordinárias;</text:p>
      <text:p text:style-name="P174">10.4.<text:tab/>Atas do Conselho de Administração – sem Atas para submeter;</text:p>
      <text:p text:style-name="P175">10.5.<text:tab/>Atas das Assembleias Gerais - sem Atas para submeter;<text:s/></text:p>
      <text:p text:style-name="P176">10.6.<text:tab/>Deliberações do Conselho de Administração para ciência do Conselho Fiscal – DEL/CA/006 a 010/2023; e</text:p>
      <text:p text:style-name="P177">10.7.<text:tab/>Consolidação dos riscos operacionais - Planos de Ação atualizados em 10/2022<text:s text:c="5"/></text:p>
      <text:p text:style-name="P178"><text:span text:style-name="T179">O</text:span><text:span text:style-name="T180">s Conselheiros<text:s/></text:span><text:span text:style-name="T181">TOMARAM CONHECIMENTO</text:span><text:span text:style-name="T182"><text:s/>dos assuntos.</text:span></text:p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</text:span><text:span text:style-name="T4">7</text:span><text:span text:style-name="T5">ª REUNIÃO ORDINÁRIA DO CONSELHO FISCAL DA FINEP EM 2022 -<text:s/></text:span><text:span text:style-name="T6">31</text:span><text:span text:style-name="T7">/0</text:span><text:span text:style-name="T8">3</text:span><text:span text:style-name="T9">/2023</text:span></text:p><text:p text:style-name="P10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31T17:09:00Z</meta:creation-date>
    <dc:date>2023-03-31T17:18:00Z</dc:date>
    <meta:print-date>2020-02-17T15:55:00Z</meta:print-date>
    <meta:template xlink:href="Normal.dotm" xlink:type="simple"/>
    <meta:editing-cycles>3</meta:editing-cycles>
    <meta:editing-duration>PT480S</meta:editing-duration>
    <meta:document-statistic meta:page-count="3" meta:paragraph-count="6" meta:word-count="511" meta:character-count="3269" meta:row-count="23" meta:non-whitespace-character-count="2764"/>
  </office:meta>
</office:document-meta>
</file>