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top="0.0833in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weight-complex="bold"/>
    </style:style>
    <style:style style:name="T58" style:parent-style-name="Fonteparág.padrão" style:family="text">
      <style:text-properties style:font-name="Arial Narrow" style:font-weight-complex="bold"/>
    </style:style>
    <style:style style:name="T59" style:parent-style-name="Fonteparág.padrão" style:family="text">
      <style:text-properties style:font-name="Arial Narrow" style:font-weight-complex="bold"/>
    </style:style>
    <style:style style:name="T60" style:parent-style-name="Fonteparág.padrão" style:family="text">
      <style:text-properties style:font-name="Arial Narrow" style:font-weight-complex="bold"/>
    </style:style>
    <style:style style:name="T61" style:parent-style-name="Fonteparág.padrão" style:family="text">
      <style:text-properties style:font-name="Arial Narrow" style:font-weight-complex="bold"/>
    </style:style>
    <style:style style:name="T62" style:parent-style-name="Fonteparág.padrão" style:family="text">
      <style:text-properties style:font-name="Arial Narrow" style:font-weight-complex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7" style:parent-style-name="Normal" style:family="paragraph">
      <style:paragraph-properties fo:text-align="justify" style:vertical-align="auto" fo:margin-top="0.0833in"/>
      <style:text-properties fo:hyphenate="true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P82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8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86" style:parent-style-name="Normal" style:family="paragraph">
      <style:paragraph-properties fo:text-align="justify" style:vertical-align="auto" fo:margin-top="0.0833in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margin-top="0.0833in"/>
      <style:text-properties fo:hyphenate="true"/>
    </style:style>
    <style:style style:name="P92" style:parent-style-name="Normal" style:family="paragraph">
      <style:paragraph-properties fo:text-align="justify" style:vertical-align="auto" fo:margin-top="0.0833in"/>
      <style:text-properties fo:hyphenate="true"/>
    </style:style>
    <style:style style:name="P93" style:parent-style-name="Normal" style:family="paragraph">
      <style:paragraph-properties fo:text-align="justify" style:vertical-align="auto" fo:margin-top="0.0833in"/>
      <style:text-properties fo:hyphenate="true"/>
    </style:style>
    <style:style style:name="P94" style:parent-style-name="Normal" style:family="paragraph">
      <style:paragraph-properties fo:text-align="justify" style:vertical-align="auto" fo:margin-top="0.0833in"/>
      <style:text-properties fo:hyphenate="true"/>
    </style:style>
    <style:style style:name="P9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96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97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98" style:parent-style-name="TextosemFormatação" style:family="paragraph">
      <style:paragraph-properties fo:text-align="justify" fo:margin-top="0.0416in"/>
    </style:style>
    <style:style style:name="T9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02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03" style:parent-style-name="TextosemFormatação" style:family="paragraph">
      <style:paragraph-properties fo:text-align="justify" fo:margin-top="0.0416in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fo:margin-top="0.0833in"/>
      <style:text-properties style:font-name="Arial Narrow"/>
    </style:style>
    <style:style style:name="P108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09" style:parent-style-name="Normal" style:family="paragraph">
      <style:paragraph-properties fo:text-align="justify" fo:margin-top="0.0833in"/>
      <style:text-properties style:font-name="Arial Narrow"/>
    </style:style>
    <style:style style:name="P110" style:parent-style-name="Normal" style:family="paragraph">
      <style:paragraph-properties fo:text-align="justify" fo:margin-top="0.0833in"/>
      <style:text-properties style:font-name="Arial Narrow"/>
    </style:style>
    <style:style style:name="P111" style:parent-style-name="Normal" style:family="paragraph">
      <style:paragraph-properties fo:text-align="justify" fo:margin-top="0.0833in"/>
      <style:text-properties style:font-name="Arial Narrow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fo:margin-top="0.0833in"/>
      <style:text-properties style:font-name="Arial Narrow"/>
    </style:style>
    <style:style style:name="P117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18" style:parent-style-name="Normal" style:family="paragraph">
      <style:paragraph-properties fo:text-align="justify" fo:margin-top="0.0833in"/>
      <style:text-properties style:font-name="Arial Narrow"/>
    </style:style>
    <style:style style:name="P119" style:parent-style-name="Normal" style:family="paragraph">
      <style:paragraph-properties fo:text-align="justify" fo:margin-top="0.0833in"/>
      <style:text-properties style:font-name="Arial Narrow"/>
    </style:style>
    <style:style style:name="P120" style:parent-style-name="Normal" style:family="paragraph">
      <style:paragraph-properties fo:text-align="justify" fo:margin-top="0.0833in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26" style:parent-style-name="Normal" style:family="paragraph">
      <style:paragraph-properties fo:text-align="justify" fo:margin-top="0.0833in"/>
      <style:text-properties style:font-name="Arial Narrow"/>
    </style:style>
    <style:style style:name="P127" style:parent-style-name="Normal" style:family="paragraph">
      <style:paragraph-properties fo:text-align="justify" fo:margin-top="0.0833in"/>
      <style:text-properties style:font-name="Arial Narrow"/>
    </style:style>
    <style:style style:name="P128" style:parent-style-name="Normal" style:family="paragraph">
      <style:paragraph-properties fo:text-align="justify" fo:margin-top="0.0833in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34" style:parent-style-name="Normal" style:family="paragraph">
      <style:paragraph-properties fo:text-align="justify" fo:margin-top="0.0833in"/>
      <style:text-properties style:font-name="Arial Narrow"/>
    </style:style>
    <style:style style:name="P135" style:parent-style-name="Normal" style:family="paragraph">
      <style:paragraph-properties fo:text-align="justify" fo:margin-top="0.0833in"/>
      <style:text-properties style:font-name="Arial Narrow"/>
    </style:style>
    <style:style style:name="P136" style:parent-style-name="Normal" style:family="paragraph">
      <style:paragraph-properties fo:text-align="justify" fo:margin-top="0.0833in"/>
    </style:style>
    <style:style style:name="T137" style:parent-style-name="Fonteparág.padrão" style:family="text">
      <style:text-properties style:font-name="Arial Narrow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 fo:margin-top="0.0833in"/>
      <style:text-properties style:font-name="Arial Narrow"/>
    </style:style>
    <style:style style:name="P141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42" style:parent-style-name="Normal" style:family="paragraph">
      <style:paragraph-properties fo:text-align="justify" fo:margin-top="0.0833in"/>
      <style:text-properties style:font-name="Arial Narrow"/>
    </style:style>
    <style:style style:name="P143" style:parent-style-name="Normal" style:family="paragraph">
      <style:paragraph-properties fo:text-align="justify" fo:margin-top="0.0833in"/>
      <style:text-properties style:font-name="Arial Narrow"/>
    </style:style>
    <style:style style:name="P144" style:parent-style-name="Normal" style:family="paragraph">
      <style:paragraph-properties fo:text-align="justify" fo:margin-top="0.0833in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Normal" style:family="paragraph">
      <style:paragraph-properties fo:text-align="justify" fo:margin-top="0.0833in"/>
      <style:text-properties style:font-name="Arial Narrow" fo:font-weight="bold" style:font-weight-asian="bold" style:font-weight-complex="bold"/>
    </style:style>
    <style:style style:name="P150" style:parent-style-name="Normal" style:family="paragraph">
      <style:paragraph-properties fo:text-align="justify" fo:margin-top="0.0833in"/>
      <style:text-properties style:font-name="Arial Narrow"/>
    </style:style>
    <style:style style:name="P151" style:parent-style-name="Normal" style:family="paragraph">
      <style:paragraph-properties fo:text-align="justify" fo:margin-top="0.0833in"/>
      <style:text-properties style:font-name="Arial Narrow"/>
    </style:style>
    <style:style style:name="P152" style:parent-style-name="Normal" style:family="paragraph">
      <style:paragraph-properties fo:text-align="justify" fo:margin-top="0.0833in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justify" fo:margin-top="0.0833in"/>
      <style:text-properties style:font-name="Arial Narrow" fo:color="#000000"/>
    </style:style>
    <style:style style:name="P157" style:parent-style-name="Normal" style:family="paragraph">
      <style:paragraph-properties fo:text-align="justify" fo:margin-top="0.0833in"/>
      <style:text-properties style:font-name="Arial Narrow" fo:color="#000000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9" style:parent-style-name="Normal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60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1" style:parent-style-name="Normal" style:family="paragraph">
      <style:paragraph-properties fo:text-align="justify" style:vertical-align="auto" fo:margin-top="0.1666in"/>
      <style:text-properties fo:hyphenate="true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6" style:parent-style-name="Normal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67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8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69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0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1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2" style:parent-style-name="Normal" style:family="paragraph">
      <style:paragraph-properties fo:text-align="justify" style:vertical-align="auto" fo:margin-top="0.1666in"/>
      <style:text-properties style:font-name="Arial Narrow" fo:hyphenate="true"/>
    </style:style>
    <style:style style:name="P173" style:parent-style-name="Normal" style:family="paragraph">
      <style:paragraph-properties fo:text-align="justify" style:vertical-align="auto" fo:margin-top="0.1666in"/>
      <style:text-properties fo:hyphenate="true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Normal" style:family="paragraph">
      <style:paragraph-properties fo:text-align="justify" fo:margin-top="0.0833in"/>
      <style:text-properties style:font-name="Arial Narrow"/>
    </style:style>
    <style:style style:name="P179" style:parent-style-name="Normal" style:family="paragraph">
      <style:paragraph-properties fo:text-align="justify" fo:margin-top="0.0833in"/>
    </style:style>
    <style:style style:name="P180" style:parent-style-name="Normal" style:family="paragraph">
      <style:paragraph-properties fo:text-align="justify" fo:margin-top="0.0833in"/>
      <style:text-properties style:font-name="Arial Narrow"/>
    </style:style>
    <style:style style:name="P181" style:parent-style-name="Normal" style:family="paragraph">
      <style:paragraph-properties fo:text-align="justify" fo:margin-top="0.0833in"/>
      <style:text-properties style:font-name="Arial Narrow"/>
    </style:style>
    <style:style style:name="P182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5</text:span><text:span text:style-name="T13">4</text:span><text:span text:style-name="T14">ª REUNIÃO ORDINÁRIA DO CONSELHO FISCAL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 03/02/2023</text:p>
      <text:p text:style-name="P27">Horário: 09h às 13h</text:p>
      <text:p text:style-name="P28">Local:<text:s/>FINANCIADORA DE ESTUDOS E PROJETOS – FINEP<text:s/></text:p>
      <text:p text:style-name="P29">Praia do Flamengo, 200 – 24º andar – Flamengo</text:p>
      <text:p text:style-name="P30">Reunião Híbrida – Presencial e por webconferência</text:p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a pelo Ministério da Ciência, Tecnologia e<text:s/></text:span><text:span text:style-name="T41">Inovações – MCTI</text:span></text:p>
      <text:p text:style-name="P42"/>
      <text:p text:style-name="P43"><text:span text:style-name="T44">Cristina Vidigal Cabral de Miranda</text:span><text:span text:style-name="T45"><text:s/>– Presidente do Conselho</text:span></text:p>
      <text:p text:style-name="P46"><text:span text:style-name="T47">Gerson Nogueira Machado de Oliveira -<text:s/></text:span><text:span text:style-name="T48">Conselheiro</text:span></text:p>
      <text:p text:style-name="P49"/>
      <text:p text:style-name="P50"><text:span text:style-name="T51">Indicado pelo Ministério da Economia – ME</text:span></text:p>
      <text:p text:style-name="P52"><text:span text:style-name="T53">Rodrigo Parente Vives<text:s/></text:span><text:span text:style-name="T54">– Conselheiro<text:s/></text:span></text:p>
      <text:p text:style-name="P55"/>
      <text:p text:style-name="P56"><text:span text:style-name="T57">Secretário Executivo:<text:s/></text:span><text:span text:style-name="T58">Leonardo Bueno Bolfoni</text:span><text:span text:style-name="T59"><text:s/></text:span><text:span text:style-name="T60">– Analista<text:s/></text:span><text:span text:style-name="T61">da SGOV.</text:span><text:span text:style-name="T62"><text:tab/></text:span></text:p>
      <text:p text:style-name="P63"/>
      <text:p text:style-name="P64"><text:span text:style-name="T6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6">ABERTURA</text:p><text:p text:style-name="Normal"/></draw:text-box><svg:title/><svg:desc/></draw:frame></text:span></text:p>
      <text:p text:style-name="P67"/>
      <text:p text:style-name="P68">Após os cumprimentos formais, teve início a reunião às 09h.</text:p>
      <text:p text:style-name="P69"/>
      <text:p text:style-name="P70"><text:span text:style-name="T71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2"><text:span text:style-name="T73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4">REUNIÕES ORDINÁRIAS DO CONSELHO FISCAL (SGOV)</text:p>
          <text:list text:continue-numbering="true">
            <text:list-item>
              <text:p text:style-name="P75"><text:s/>Ata da 452ª Reunião<text:s/>Ordinária realizada em 01/12/2022;</text:p>
            </text:list-item>
            <text:list-item>
              <text:p text:style-name="P76">Ata da 453ª Reunião Ordinária realizada em 06/01/2023.</text:p>
            </text:list-item>
          </text:list>
        </text:list-item>
      </text:list>
      <text:p text:style-name="P77"><text:span text:style-name="T78">A</text:span><text:span text:style-name="T79">ta</text:span><text:span text:style-name="T80">s<text:s/></text:span><text:span text:style-name="T81">APROVADAS.</text:span></text:p>
      <text:p text:style-name="P82"/>
      <text:list text:style-name="LFO2" text:continue-numbering="true">
        <text:list-item>
          <text:p text:style-name="P83">ASSUNTOS DO CONSELHO FISCAL</text:p>
        </text:list-item>
      </text:list>
      <text:p text:style-name="P84">Demanda do Conselho Fiscal</text:p>
      <text:list text:style-name="LFO2" text:continue-numbering="true">
        <text:list-item>
          <text:list>
            <text:list-item>
              <text:p text:style-name="P85">PLANO DE TRABALHO DO CONSELHO FISCAL – 2023<text:s/>- REVISÃO</text:p>
            </text:list-item>
          </text:list>
        </text:list-item>
      </text:list>
      <text:p text:style-name="P86"><text:span text:style-name="T87">Assunto</text:span><text:span text:style-name="T88"><text:s/></text:span><text:span text:style-name="T89">APROVADO</text:span><text:span text:style-name="T90"><text:s/>pelos Conselheiros.</text:span></text:p>
      <text:p text:style-name="P91"/>
      <text:p text:style-name="P92"/>
      <text:p text:style-name="P93"/>
      <text:p text:style-name="P94"/>
      <text:p text:style-name="P95">3.<text:tab/>ASSUNTOS FINANCEIROS<text:s/></text:p>
      <text:p text:style-name="P96">Demanda do Conselho Fiscal</text:p>
      <text:p text:style-name="P97">LUCROS TRIBUTÁVEIS FUTUROS – REVISÃO – ANÁLISE DA NECESSIDADE DE EMISSÃO DE PARECER</text:p>
      <text:p text:style-name="P98"><text:span text:style-name="T99">Assunto<text:s/></text:span><text:span text:style-name="T100">MANTIDO EM PAUTA</text:span><text:span text:style-name="T101"><text:s/>pelos Conselheiros.</text:span></text:p>
      <text:p text:style-name="P102"/>
      <text:p text:style-name="P103"><text:span text:style-name="T104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5"><text:span text:style-name="T106">RESUMO DA SEGUNDA ETAPA – ASSUNTOS PARA ACOMPANHAMENTO</text:span></text:p></draw:text-box><svg:title/><svg:desc/></draw:frame></text:span></text:p>
      <text:p text:style-name="P107"/>
      <text:p text:style-name="P108">4.<text:tab/>ASSUNTOS ADMINISTRATIVOS</text:p>
      <text:p text:style-name="P109">Periodicidade: Bimestral</text:p>
      <text:p text:style-name="P110">4.1.<text:tab/>PLANILHA DE ACOMPANHAMENTO MENSAL DOS CONTRATOS ADMINISTRATIVOS;</text:p>
      <text:p text:style-name="P111">4.2.<text:tab/>PARECERES JURÍDICOS E TÉCNICOS DOS CONTRATOS COMO INEXIGIBLIDADE, DISPENSA DE LICITAÇÃO E TERMOS ADITIVOS</text:p>
      <text:p text:style-name="P112"><text:span text:style-name="T113">Assuntos<text:s/></text:span><text:span text:style-name="T114">APRECIADOS E DEBATIDOS<text:s/></text:span><text:span text:style-name="T115">pelos Conselheiros.</text:span></text:p>
      <text:p text:style-name="P116"/>
      <text:p text:style-name="P117">5.<text:tab/>ASSUNTOS FINANCEIROS E OPERACIONAIS<text:s/></text:p>
      <text:p text:style-name="P118">Periodicidade: Trimestral</text:p>
      <text:p text:style-name="P119">EXECUÇÃO ORÇAMENTÁRIA E FINANCEIRA DO FNDCT (OPERAÇÕES NÃO REEMBOLSÁVEIS E SUBVENÇÃO ECONÔMICA)</text:p>
      <text:p text:style-name="P120"><text:span text:style-name="T121">Assunto<text:s/></text:span><text:span text:style-name="T122">APRECIADO E DEBATIDO<text:s/></text:span><text:span text:style-name="T123">pelos Conselheiros.</text:span></text:p>
      <text:p text:style-name="P124"/>
      <text:p text:style-name="P125">6.<text:tab/>ASSUNTOS FINANCEIROS<text:s/></text:p>
      <text:p text:style-name="P126">Periodicidade: Eventual</text:p>
      <text:p text:style-name="P127">PROVISÃO DIFERENCIAL DE TAXAS (TR X TJLP) – Demanda do CF</text:p>
      <text:p text:style-name="P128"><text:span text:style-name="T129">Assunto<text:s/></text:span><text:span text:style-name="T130">APRECIADO E DEBATIDO<text:s/></text:span><text:span text:style-name="T131">pelos Conselheiros.</text:span></text:p>
      <text:p text:style-name="P132"/>
      <text:p text:style-name="P133">7.<text:tab/>ASSUNTOS DE GESTÃO DE INSTRUMENTOS NÃO REEMBOLSÁVEIS<text:s/></text:p>
      <text:p text:style-name="P134">Periodicidade: Trimestral</text:p>
      <text:p text:style-name="P135">PRESTAÇÃO DE CONTAS DE INSTRUMENTOS NÃO REEMBOLSÁVEIS - ANÁLISE E ENCERRAMENTO DO ATIVO E PASSIVO</text:p>
      <text:p text:style-name="P136"><text:span text:style-name="T137">Assunto<text:s/></text:span><text:span text:style-name="T138">APRECIADO E DEBATIDO<text:s/></text:span><text:span text:style-name="T139">pelos Conselheiros.</text:span></text:p>
      <text:p text:style-name="P140"/>
      <text:p text:style-name="P141">8.<text:tab/>ASSUNTOS DE PREVIDÊNCIA COMPLEMENTAR - ENTIDADE FECHADA DE PREVIDÊNCIA COMPLEMENTAR<text:s/></text:p>
      <text:p text:style-name="P142">Periodicidade: Trimestral</text:p>
      <text:p text:style-name="P143">PLANO DE AÇÃO DE APONTAMENTOS DO RELATÓRIO DE AUDITORIA DE ATIVIDADES</text:p>
      <text:p text:style-name="P144"><text:span text:style-name="T145">Assunto<text:s/></text:span><text:span text:style-name="T146">APRECIADO E DEBATIDO<text:s/></text:span><text:span text:style-name="T147">pelos Conselheiros.</text:span></text:p>
      <text:p text:style-name="P148"/>
      <text:p text:style-name="P149">9.<text:tab/>ASSUNTOS DE SINDICÂNCIA<text:s/></text:p>
      <text:p text:style-name="P150">Periodicidade: Trimestral</text:p>
      <text:p text:style-name="P151">COMISSÕES DE SINDICÂNCIA E PAD - ACOMPANHAMENTO DE PROCESSOS E PRAZOS</text:p>
      <text:p text:style-name="P152"><text:span text:style-name="T153">Assunto<text:s/></text:span><text:span text:style-name="T154">APRECIADO E DEBATIDO<text:s/></text:span><text:span text:style-name="T155">pelos Conselheiros.</text:span></text:p>
      <text:p text:style-name="P156"/>
      <text:p text:style-name="P157"/>
      <text:p text:style-name="P158">RESUMO DA TERCEIRA ETAPA – ASSUNTOS PARA CONHECIMENTO</text:p>
      <text:p text:style-name="P159">10.<text:tab/>ASSUNTOS FINANCEIROS <text:s text:c="2"/></text:p>
      <text:p text:style-name="P160">CERTIDÕES DE REGULARIDADE FISCAL</text:p>
      <text:p text:style-name="P161"><text:span text:style-name="T162">Os Conselheiros<text:s/></text:span><text:span text:style-name="T163">TOMARAM CONHECIMENTO</text:span><text:span text:style-name="T164"><text:s/>dos assuntos.</text:span></text:p>
      <text:p text:style-name="P165"/>
      <text:p text:style-name="P166">11.<text:tab/>ASSUNTOS DE GESTÃO <text:s text:c="10"/></text:p>
      <text:p text:style-name="P167">11.1.<text:tab/>Quadro de Acompanhamento das Atas;</text:p>
      <text:p text:style-name="P168">11.2.<text:tab/>Atas de Reunião de Diretoria – Atas nº 01, 32,33, 51 e 53/2022;</text:p>
      <text:p text:style-name="P169">11.3.<text:tab/>Atas do Comitê de Auditoria – sem Atas;</text:p>
      <text:p text:style-name="P170">11.4.<text:tab/>Atas do Conselho de Administração – Ata da 8ª Reunião Ordinária;<text:s/></text:p>
      <text:p text:style-name="P171">11.5.<text:tab/>Atas das Assembleias Gerais – sem Atas; e</text:p>
      <text:p text:style-name="P172">11.6.<text:tab/>Deliberações do Conselho de Administração para ciência do Conselho Fiscal – DEL/CA/002 e 004/2023.</text:p>
      <text:p text:style-name="P173"><text:span text:style-name="T174">Os Conselheiros<text:s/></text:span><text:span text:style-name="T175">TOMARAM CONHECIMENTO</text:span><text:span text:style-name="T176"><text:s/>dos assuntos.</text:span></text:p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3ª REUNIÃO ORDINÁRIA DO CONSELHO FISCAL DA FINEP EM 2022 -<text:s/></text:span><text:span text:style-name="T4">06/01/2023</text:span></text:p><text:p text:style-name="P5"/></draw:text-box><svg:title/><svg:desc/></draw:frame><text:s text:c="12"/><draw:frame draw:style-name="a1" draw:name="Imagem 9" text:anchor-type="as-char" svg:x="0in" svg:y="0in" svg:width="1.34504in" svg:height="0.62361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2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2-03T17:04:00Z</meta:creation-date>
    <dc:date>2023-02-03T17:17:00Z</dc:date>
    <meta:print-date>2020-02-17T15:55:00Z</meta:print-date>
    <meta:template xlink:href="Normal.dotm" xlink:type="simple"/>
    <meta:editing-cycles>4</meta:editing-cycles>
    <meta:editing-duration>PT720S</meta:editing-duration>
    <meta:document-statistic meta:page-count="3" meta:paragraph-count="6" meta:word-count="477" meta:character-count="3051" meta:row-count="21" meta:non-whitespace-character-count="2580"/>
  </office:meta>
</office:document-meta>
</file>