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margin-top="0.0833in"/>
    </style:style>
    <style:style style:name="T9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top="0.0833in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  <style:text-properties style:font-name="Arial Narrow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P131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2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style:font-name-complex="Arial"/>
    </style:style>
    <style:style style:name="P135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fo:hyphenate="true"/>
    </style:style>
    <style:style style:name="P136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fo:hyphenate="true"/>
    </style:style>
    <style:style style:name="P137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P14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P15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2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53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54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true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hyphenate="true"/>
    </style:style>
    <style:style style:name="P159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true"/>
    </style:style>
    <style:style style:name="T160" style:parent-style-name="Fonteparág.padrão" style:family="text">
      <style:text-properties style:font-name="Arial Narrow" style:font-name-complex="Arial"/>
    </style:style>
    <style:style style:name="T161" style:parent-style-name="Fonteparág.padrão" style:family="text">
      <style:text-properties style:font-name="Arial Narrow" style:font-name-complex="Arial"/>
    </style:style>
    <style:style style:name="T162" style:parent-style-name="Fonteparág.padrão" style:family="text">
      <style:text-properties style:font-name="Arial Narrow" style:font-name-complex="Arial"/>
    </style:style>
    <style:style style:name="T163" style:parent-style-name="Fonteparág.padrão" style:family="text">
      <style:text-properties style:font-name="Arial Narrow" style:font-name-complex="Arial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66" style:parent-style-name="Fonteparág.padrão" style:family="text">
      <style:text-properties style:font-name="Arial Narrow" fo:font-weight="bold" style:font-weight-asian="bold" fo:color="#000000"/>
    </style:style>
    <style:style style:name="T167" style:parent-style-name="Fonteparág.padrão" style:family="text">
      <style:text-properties style:font-name="Arial Narrow" fo:color="#000000"/>
    </style:style>
    <style:style style:name="T168" style:parent-style-name="Fonteparág.padrão" style:family="text">
      <style:text-properties style:font-name="Arial Narrow" fo:color="#000000"/>
    </style:style>
    <style:style style:name="T169" style:parent-style-name="Fonteparág.padrão" style:family="text">
      <style:text-properties style:font-name="Arial Narrow" fo:color="#000000"/>
    </style:style>
    <style:style style:name="T170" style:parent-style-name="Fonteparág.padrão" style:family="text">
      <style:text-properties style:font-name="Arial Narrow" fo:color="#000000"/>
    </style:style>
    <style:style style:name="P17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8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7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80" style:parent-style-name="Fonteparág.padrão" style:family="text">
      <style:text-properties style:font-name="Arial Narrow" fo:font-weight="bold" style:font-weight-asian="bold" fo:color="#000000"/>
    </style:style>
    <style:style style:name="T181" style:parent-style-name="Fonteparág.padrão" style:family="text">
      <style:text-properties style:font-name="Arial Narrow" fo:color="#000000"/>
    </style:style>
    <style:style style:name="T182" style:parent-style-name="Fonteparág.padrão" style:family="text">
      <style:text-properties style:font-name="Arial Narrow" fo:color="#000000"/>
    </style:style>
    <style:style style:name="T183" style:parent-style-name="Fonteparág.padrão" style:family="text">
      <style:text-properties style:font-name="Arial Narrow" fo:color="#000000"/>
    </style:style>
    <style:style style:name="P18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0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9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2" style:parent-style-name="Fonteparág.padrão" style:family="text">
      <style:text-properties style:font-name="Arial Narrow" fo:font-weight="bold" style:font-weight-asian="bold" style:font-weight-complex="bold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6" style:parent-style-name="Fonteparág.padrão" style:family="text">
      <style:text-properties style:font-name="Arial Narrow" style:language-asian="en" style:country-asian="US"/>
    </style:style>
    <style:style style:name="T197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98" style:parent-style-name="Fonteparág.padrão" style:family="text">
      <style:text-properties style:font-name="Arial Narrow" style:language-asian="en" style:country-asian="US"/>
    </style:style>
    <style:style style:name="P19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0" style:parent-style-name="ParágrafodaLista" style:family="paragraph">
      <style:paragraph-properties fo:widows="0" fo:orphans="0" fo:text-align="justify" style:vertical-align="auto" fo:margin-top="0.0833in">
        <style:tab-stops>
          <style:tab-stop style:type="left" style:position="-0.0527in"/>
        </style:tab-stops>
      </style:paragraph-properties>
      <style:text-properties style:font-name="Arial Narrow" style:font-name-complex="Arial" fo:hyphenate="true"/>
    </style:style>
    <style:style style:name="P20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2" style:parent-style-name="Fonteparág.padrão" style:family="text">
      <style:text-properties style:font-name="Arial Narrow" fo:font-weight="bold" style:font-weight-asian="bold" style:font-weight-complex="bold"/>
    </style:style>
    <style:style style:name="T203" style:parent-style-name="Fonteparág.padrão" style:family="text">
      <style:text-properties style:font-name="Arial Narrow" fo:font-weight="bold" style:font-weight-asian="bold" style:font-weight-complex="bold"/>
    </style:style>
    <style:style style:name="T204" style:parent-style-name="Fonteparág.padrão" style:family="text">
      <style:text-properties style:font-name="Arial Narrow" fo:font-weight="bold" style:font-weight-asian="bold" style:font-weight-complex="bold"/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7" style:parent-style-name="Fonteparág.padrão" style:family="text">
      <style:text-properties style:font-name="Arial Narrow" style:language-asian="en" style:country-asian="US"/>
    </style:style>
    <style:style style:name="T208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209" style:parent-style-name="Fonteparág.padrão" style:family="text">
      <style:text-properties style:font-name="Arial Narrow" style:language-asian="en" style:country-asian="US"/>
    </style:style>
    <style:style style:name="P21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1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1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3" style:parent-style-name="Fonteparág.padrão" style:family="text">
      <style:text-properties style:font-name="Arial Narrow" style:font-name-complex="Arial" style:font-weight-complex="bold"/>
    </style:style>
    <style:style style:name="T214" style:parent-style-name="Fonteparág.padrão" style:family="text">
      <style:text-properties style:font-name="Arial Narrow" style:font-name-complex="Arial" style:font-weight-complex="bold" fo:color="#E36C0A"/>
    </style:style>
    <style:style style:name="T215" style:parent-style-name="Fonteparág.padrão" style:family="text">
      <style:text-properties style:font-name="Arial Narrow" style:font-name-complex="Arial" style:font-weight-complex="bold"/>
    </style:style>
    <style:style style:name="P21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7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18" style:parent-style-name="Fonteparág.padrão" style:family="text">
      <style:text-properties style:font-name="Arial Narrow" style:font-name-complex="Arial" fo:color="#000000"/>
    </style:style>
    <style:style style:name="T219" style:parent-style-name="Fonteparág.padrão" style:family="text">
      <style:text-properties style:font-name="Arial Narrow" style:font-name-complex="Arial" fo:color="#000000"/>
    </style:style>
    <style:style style:name="T220" style:parent-style-name="Fonteparág.padrão" style:family="text">
      <style:text-properties style:font-name="Arial Narrow" style:font-name-complex="Arial" fo:color="#000000"/>
    </style:style>
    <style:style style:name="P22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2" style:parent-style-name="Fonteparág.padrão" style:family="text">
      <style:text-properties style:font-name="Arial Narrow"/>
    </style:style>
    <style:style style:name="T223" style:parent-style-name="Fonteparág.padrão" style:family="text">
      <style:text-properties style:font-name="Arial Narrow" fo:font-weight="bold" style:font-weight-asian="bold"/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/>
    </style:style>
    <style:style style:name="P22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2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weight-complex="bold"/>
    </style:style>
    <style:style style:name="P22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0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31" style:parent-style-name="Fonteparág.padrão" style:family="text">
      <style:text-properties style:font-name="Arial Narrow" style:font-name-complex="Arial" fo:color="#000000"/>
    </style:style>
    <style:style style:name="T232" style:parent-style-name="Fonteparág.padrão" style:family="text">
      <style:text-properties style:font-name="Arial Narrow" style:font-name-complex="Arial" fo:color="#000000"/>
    </style:style>
    <style:style style:name="T233" style:parent-style-name="Fonteparág.padrão" style:family="text">
      <style:text-properties style:font-name="Arial Narrow" style:font-name-complex="Arial" fo:color="#000000"/>
    </style:style>
    <style:style style:name="P23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5" style:parent-style-name="Fonteparág.padrão" style:family="text">
      <style:text-properties style:font-name="Arial Narrow"/>
    </style:style>
    <style:style style:name="T236" style:parent-style-name="Fonteparág.padrão" style:family="text">
      <style:text-properties style:font-name="Arial Narrow" fo:font-weight="bold" style:font-weight-asian="bold"/>
    </style:style>
    <style:style style:name="T237" style:parent-style-name="Fonteparág.padrão" style:family="text">
      <style:text-properties style:font-name="Arial Narrow"/>
    </style:style>
    <style:style style:name="T238" style:parent-style-name="Fonteparág.padrão" style:family="text">
      <style:text-properties style:font-name="Arial Narrow"/>
    </style:style>
    <style:style style:name="T239" style:parent-style-name="Fonteparág.padrão" style:family="text">
      <style:text-properties style:font-name="Arial Narrow"/>
    </style:style>
    <style:style style:name="P24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4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42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43" style:parent-style-name="Fonteparág.padrão" style:family="text">
      <style:text-properties style:font-name="Arial Narrow" style:font-name-complex="Arial"/>
    </style:style>
    <style:style style:name="P244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45" style:parent-style-name="Fonteparág.padrão" style:family="text">
      <style:text-properties style:font-name="Arial Narrow" style:font-name-complex="Arial"/>
    </style:style>
    <style:style style:name="T246" style:parent-style-name="Fonteparág.padrão" style:family="text">
      <style:text-properties style:font-name="Arial Narrow" style:font-name-complex="Arial"/>
    </style:style>
    <style:style style:name="P24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8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49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50" style:parent-style-name="Fonteparág.padrão" style:family="text">
      <style:text-properties style:font-name="Arial Narrow" style:font-name-complex="Arial" fo:color="#000000"/>
    </style:style>
    <style:style style:name="T251" style:parent-style-name="Fonteparág.padrão" style:family="text">
      <style:text-properties style:font-name="Arial Narrow" style:font-name-complex="Arial" fo:color="#000000"/>
    </style:style>
    <style:style style:name="T252" style:parent-style-name="Fonteparág.padrão" style:family="text">
      <style:text-properties style:font-name="Arial Narrow" style:font-name-complex="Arial" fo:color="#000000"/>
    </style:style>
    <style:style style:name="T253" style:parent-style-name="Fonteparág.padrão" style:family="text">
      <style:text-properties style:font-name="Arial Narrow" style:font-name-complex="Arial" fo:color="#000000"/>
    </style:style>
    <style:style style:name="T254" style:parent-style-name="Fonteparág.padrão" style:family="text">
      <style:text-properties style:font-name="Arial Narrow" style:font-name-complex="Arial" fo:color="#000000"/>
    </style:style>
    <style:style style:name="T255" style:parent-style-name="Fonteparág.padrão" style:family="text">
      <style:text-properties style:font-name="Arial Narrow" style:font-name-complex="Arial" fo:color="#000000"/>
    </style:style>
    <style:style style:name="T256" style:parent-style-name="Fonteparág.padrão" style:family="text">
      <style:text-properties style:font-name="Arial Narrow" style:font-name-complex="Arial" fo:color="#000000"/>
    </style:style>
    <style:style style:name="P25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8" style:parent-style-name="Fonteparág.padrão" style:family="text">
      <style:text-properties style:font-name="Arial Narrow"/>
    </style:style>
    <style:style style:name="T259" style:parent-style-name="Fonteparág.padrão" style:family="text">
      <style:text-properties style:font-name="Arial Narrow"/>
    </style:style>
    <style:style style:name="T260" style:parent-style-name="Fonteparág.padrão" style:family="text">
      <style:text-properties style:font-name="Arial Narrow"/>
    </style:style>
    <style:style style:name="T261" style:parent-style-name="Fonteparág.padrão" style:family="text">
      <style:text-properties style:font-name="Arial Narrow" fo:font-weight="bold" style:font-weight-asian="bold"/>
    </style:style>
    <style:style style:name="T262" style:parent-style-name="Fonteparág.padrão" style:family="text">
      <style:text-properties style:font-name="Arial Narrow" fo:font-weight="bold" style:font-weight-asian="bold"/>
    </style:style>
    <style:style style:name="T263" style:parent-style-name="Fonteparág.padrão" style:family="text">
      <style:text-properties style:font-name="Arial Narrow" fo:font-weight="bold" style:font-weight-asian="bold"/>
    </style:style>
    <style:style style:name="T264" style:parent-style-name="Fonteparág.padrão" style:family="text">
      <style:text-properties style:font-name="Arial Narrow" fo:font-weight="bold" style:font-weight-asian="bold"/>
    </style:style>
    <style:style style:name="T265" style:parent-style-name="Fonteparág.padrão" style:family="text">
      <style:text-properties style:font-name="Arial Narrow"/>
    </style:style>
    <style:style style:name="P26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fo:color="#000000"/>
    </style:style>
    <style:style style:name="P26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6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69" style:parent-style-name="TextosemFormatação" style:family="paragraph">
      <style:paragraph-properties fo:text-align="justify"/>
    </style:style>
    <style:style style:name="T270" style:parent-style-name="Fonteparág.padrão" style:family="text">
      <style:text-properties style:font-name="Arial Narrow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T273" style:parent-style-name="Fonteparág.padrão" style:family="text">
      <style:text-properties style:font-name="Arial Narrow" fo:font-weight="bold" style:font-weight-asian="bold"/>
    </style:style>
    <style:style style:name="P27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7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78" style:parent-style-name="Fonteparág.padrão" style:family="text">
      <style:text-properties style:font-name="Arial Narrow" style:font-name-complex="Arial" fo:color="#000000"/>
    </style:style>
    <style:style style:name="P27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80" style:parent-style-name="Fonteparág.padrão" style:family="text">
      <style:text-properties style:font-name="Arial Narrow" style:font-name-complex="Arial" fo:color="#000000"/>
    </style:style>
    <style:style style:name="P28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82" style:parent-style-name="Fonteparág.padrão" style:family="text">
      <style:text-properties style:font-name="Arial Narrow" style:font-name-complex="Arial" fo:color="#000000"/>
    </style:style>
    <style:style style:name="P28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84" style:parent-style-name="Fonteparág.padrão" style:family="text">
      <style:text-properties style:font-name="Arial Narrow" style:font-name-complex="Arial" fo:color="#000000"/>
    </style:style>
    <style:style style:name="T285" style:parent-style-name="Fonteparág.padrão" style:family="text">
      <style:text-properties style:font-name="Arial Narrow" style:font-name-complex="Arial" fo:color="#000000"/>
    </style:style>
    <style:style style:name="P28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87" style:parent-style-name="Fonteparág.padrão" style:family="text">
      <style:text-properties style:font-name="Arial Narrow" style:font-name-complex="Arial" fo:color="#000000"/>
    </style:style>
    <style:style style:name="T288" style:parent-style-name="Fonteparág.padrão" style:family="text">
      <style:text-properties style:font-name="Arial Narrow" style:font-name-complex="Arial" fo:color="#000000"/>
    </style:style>
    <style:style style:name="P289" style:parent-style-name="Normal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290" style:parent-style-name="Normal" style:family="paragraph">
      <style:paragraph-properties fo:text-align="justify" style:vertical-align="auto" fo:margin-top="0.0416in"/>
      <style:text-properties fo:hyphenate="true"/>
    </style:style>
    <style:style style:name="T291" style:parent-style-name="Fonteparág.padrão" style:family="text">
      <style:text-properties style:font-name="Arial Narrow"/>
    </style:style>
    <style:style style:name="P29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93" style:parent-style-name="TextosemFormatação" style:family="paragraph">
      <style:paragraph-properties fo:text-align="justify"/>
    </style:style>
    <style:style style:name="T294" style:parent-style-name="Fonteparág.padrão" style:family="text">
      <style:text-properties style:font-name="Arial Narrow"/>
    </style:style>
    <style:style style:name="P2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9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299" style:parent-style-name="Fonteparág.padrão" style:family="text">
      <style:text-properties style:font-name="Arial Narrow" style:font-name-complex="Times New Roman" fo:font-weight="bold" style:font-weight-asian="bold"/>
    </style:style>
    <style:style style:name="T300" style:parent-style-name="Fonteparág.padrão" style:family="text">
      <style:text-properties style:font-name="Arial Narrow" fo:font-weight="bold" style:font-weight-asian="bold" fo:color="#000000"/>
    </style:style>
    <style:style style:name="P30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2" style:parent-style-name="Fonteparág.padrão" style:family="text">
      <style:text-properties style:font-name="Arial Narrow"/>
    </style:style>
    <style:style style:name="T303" style:parent-style-name="Fonteparág.padrão" style:family="text">
      <style:text-properties style:font-name="Arial Narrow" fo:font-weight="bold" style:font-weight-asian="bold"/>
    </style:style>
    <style:style style:name="T304" style:parent-style-name="Fonteparág.padrão" style:family="text">
      <style:text-properties style:font-name="Arial Narrow" fo:font-weight="bold" style:font-weight-asian="bold"/>
    </style:style>
    <style:style style:name="T305" style:parent-style-name="Fonteparág.padrão" style:family="text">
      <style:text-properties style:font-name="Arial Narrow"/>
    </style:style>
    <style:style style:name="P30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3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Normal" style:family="paragraph">
      <style:paragraph-properties fo:text-align="justify" fo:line-height="150%" fo:margin-right="0.0298in"/>
    </style:style>
    <style:style style:name="T321" style:parent-style-name="Fonteparág.padrão" style:family="text">
      <style:text-properties style:font-name="Arial Narrow"/>
    </style:style>
    <style:style style:name="P322" style:parent-style-name="Normal" style:family="paragraph">
      <style:text-properties style:font-name="Arial Narrow" fo:font-weight="bold" style:font-weight-asian="bold"/>
    </style:style>
    <style:style style:name="P323" style:parent-style-name="Normal" style:family="paragraph">
      <style:paragraph-properties fo:text-align="justify" fo:margin-right="0.0312in"/>
      <style:text-properties style:font-name="Arial Narrow"/>
    </style:style>
    <style:style style:name="P32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/>
    </style:style>
    <style:style style:name="P327" style:parent-style-name="Normal" style:family="paragraph">
      <style:paragraph-properties fo:margin-bottom="0.0833in"/>
      <style:text-properties style:font-name="Arial Narrow"/>
    </style:style>
    <style:style style:name="P328" style:parent-style-name="Normal" style:family="paragraph">
      <style:paragraph-properties fo:margin-bottom="0.0833in"/>
      <style:text-properties style:font-name="Arial Narrow"/>
    </style:style>
    <style:style style:name="P329" style:parent-style-name="Normal" style:family="paragraph">
      <style:paragraph-properties fo:margin-bottom="0.0833in"/>
      <style:text-properties style:font-name="Arial Narrow"/>
    </style:style>
    <style:style style:name="P330" style:parent-style-name="Normal" style:family="paragraph">
      <style:paragraph-properties fo:text-align="end" fo:margin-bottom="0.0833in"/>
      <style:text-properties style:font-name="Arial Narrow"/>
    </style:style>
    <style:style style:name="P331" style:parent-style-name="Normal" style:family="paragraph">
      <style:paragraph-properties fo:text-align="end" fo:margin-bottom="0.0833in"/>
      <style:text-properties style:font-name="Arial Narrow"/>
    </style:style>
    <style:style style:name="P332" style:parent-style-name="Normal" style:family="paragraph">
      <style:paragraph-properties fo:margin-bottom="0.0833in"/>
      <style:text-properties style:font-name="Arial Narrow"/>
    </style:style>
    <style:style style:name="P333" style:parent-style-name="Normal" style:family="paragraph">
      <style:paragraph-properties fo:text-align="end" fo:margin-bottom="0.0833in"/>
      <style:text-properties style:font-name="Arial Narrow"/>
    </style:style>
    <style:style style:name="P334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35" style:parent-style-name="Normal" style:family="paragraph">
      <style:paragraph-properties fo:margin-bottom="0.0833in"/>
      <style:text-properties style:font-name="Arial Narrow"/>
    </style:style>
    <style:style style:name="P336" style:parent-style-name="Normal" style:family="paragraph">
      <style:paragraph-properties fo:text-align="end" fo:margin-bottom="0.0833in"/>
      <style:text-properties style:font-name="Arial Narrow"/>
    </style:style>
    <style:style style:name="P337" style:parent-style-name="Normal" style:family="paragraph">
      <style:paragraph-properties fo:text-align="end" fo:margin-bottom="0.0833in"/>
      <style:text-properties style:font-name="Arial Narrow"/>
    </style:style>
    <style:style style:name="P338" style:parent-style-name="Normal" style:family="paragraph">
      <style:paragraph-properties fo:text-align="justify"/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<text:span text:style-name="T25">EXTRATO DA ATA</text:span><text:span text:style-name="T26"><text:s/>DA<text:s/></text:span><text:span text:style-name="T27">39</text:span><text:span text:style-name="T28">5</text:span><text:span text:style-name="T29">ª REUNIÃO ORDINÁRIA DO CONSELHO<text:s/></text:span><text:span text:style-name="T30">FISCAL</text:span><text:span text:style-name="T31"><text:s/>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14/11/2019</text:p>
      <text:p text:style-name="P44">Horário:<text:s/>08:30<text:s/>às<text:s/>12:00h</text:p>
      <text:p text:style-name="P45">Local: FINANCIADORA DE ESTUDOS E PROJETOS – FINEP<text:s/></text:p>
      <text:p text:style-name="P46"><text:span text:style-name="T47">Av. República do Chile, nº 330 – 17º andar – Torre Oeste – Centro – Sala<text:s/></text:span><text:span text:style-name="T48">d</text:span><text:span text:style-name="T49">os Conselhos</text:span></text:p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/>
      <text:p text:style-name="P56">CONSELHEIROS TITULARES:</text:p>
      <text:p text:style-name="P57"/>
      <text:p text:style-name="P58"><text:span text:style-name="T59">Indicados pelo Ministério da Ciência, Tecnologia, Inovações e Comunicações – MCTIC</text:span></text:p>
      <text:p text:style-name="P60"><text:span text:style-name="T61">Paulo Cesar Rezende de Carvalho Alvim</text:span><text:span text:style-name="T62"><text:s/></text:span><text:span text:style-name="T63">–<text:s/></text:span><text:span text:style-name="T64">Presidente do Conselho<text:s/></text:span></text:p>
      <text:p text:style-name="P65">Secretário da Secretaria de Empreendedorismo e Inovação - SEMPI - MCTIC</text:p>
      <text:p text:style-name="P66"><text:span text:style-name="T67">P</text:span><text:span text:style-name="T68">razo de atuação<text:s/></text:span><text:span text:style-name="T69">de<text:s/></text:span><text:span text:style-name="T70">05/08/2019</text:span><text:span text:style-name="T71"><text:s/>a<text:s/></text:span><text:span text:style-name="T72">04/08/2021</text:span><text:span text:style-name="T73"><text:s/>- Eleito na 5ª Assembleia Geral Extraordinária da Finep, realizada em 05/08/2018.</text:span></text:p>
      <text:p text:style-name="P74"/>
      <text:p text:style-name="P75"><text:span text:style-name="T76">Cristina Vidigal Cabral de Miranda</text:span><text:span text:style-name="T77"><text:s/>– Coordenadora<text:s/></text:span><text:span text:style-name="T78">de Gestão de Empresas</text:span><text:span text:style-name="T79"><text:s/>do Ministério da Ciência, Tecnologia, Inovações e Comunicações – MCTIC</text:span></text:p>
      <text:p text:style-name="P80"><text:span text:style-name="T81">P</text:span><text:span text:style-name="T82">razo de atuação<text:s/></text:span><text:span text:style-name="T83">de<text:s/></text:span><text:span text:style-name="T84">18/04/2019</text:span><text:span text:style-name="T85"><text:s/>a<text:s/></text:span><text:span text:style-name="T86">17/04/2021</text:span><text:span text:style-name="T87"><text:s/>- Eleita na 5ª Assembleia Geral Extraordinária da Finep, realizada em 05/08/2018.</text:span></text:p>
      <text:p text:style-name="P88"/>
      <text:p text:style-name="P89"><text:span text:style-name="T90">Indicad</text:span><text:span text:style-name="T91">a</text:span><text:span text:style-name="T92"><text:s/>pelo Ministério da</text:span><text:span text:style-name="T93"><text:s/>Economia/Secretaria Especial da</text:span><text:span text:style-name="T94"><text:s/>Fazenda/Secretaria do Tesouro Nacional – STN</text:span></text:p>
      <text:p text:style-name="P95"><text:span text:style-name="T96">Rosilene Oliveira de Souza</text:span><text:span text:style-name="T97"><text:s/>–<text:s/></text:span><text:span text:style-name="T98">Coordenadora de Informação de Custos e do Sistema de Gestão Patrimonial – S</text:span><text:span text:style-name="T99">EF/STN/ME</text:span></text:p>
      <text:p text:style-name="P100"><text:span text:style-name="T101">P</text:span><text:span text:style-name="T102">razo de<text:s/></text:span><text:span text:style-name="T103">atuação de<text:s/></text:span><text:span text:style-name="T104">18/04/2019<text:s/></text:span><text:span text:style-name="T105">a<text:s/></text:span><text:span text:style-name="T106">17/04/2021</text:span><text:span text:style-name="T107"><text:s/>– Reeleita na 3ª Assembleia Geral Ordinária da Finep, realizada em 18/04/2019.</text:span></text:p>
      <text:p text:style-name="P108"/>
      <text:p text:style-name="P109"><text:span text:style-name="T110">Secretário</text:span><text:span text:style-name="T111"><text:s/></text:span><text:span text:style-name="T112">Executivo:</text:span><text:span text:style-name="T113"><text:s/></text:span><text:span text:style-name="T114">Marcos Castro</text:span><text:span text:style-name="T115"><text:s/>– ASCL</text:span><text:span text:style-name="T116"><text:tab/></text:span></text:p>
      <text:p text:style-name="P117"/>
      <text:p text:style-name="P118"/>
      <text:p text:style-name="P119"><text:span text:style-name="T12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1">ABERTURA</text:p><text:p text:style-name="Normal"/></draw:text-box><svg:title/><svg:desc/></draw:frame></text:span></text:p>
      <text:p text:style-name="P122"/>
      <text:p text:style-name="P123">Após os cumprimentos formais,<text:s/>teve início<text:s/>a reunião às<text:s/>8:30h.</text:p>
      <text:p text:style-name="P124"/>
      <text:p text:style-name="P125"><text:span text:style-name="T126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27"><text:span text:style-name="T128">RESUMO DA PRIMEIRA</text:span><text:span text:style-name="T129"><text:s/>ETAP</text:span><text:span text:style-name="T130">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131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132"><text:span text:style-name="T133">Ata da 391ª Reunião realizada em 30/08/2019 <text:s/>(Remanescente da 393ª Reunião)</text:span><text:span text:style-name="T134">;</text:span></text:p>
            </text:list-item>
            <text:list-item>
              <text:p text:style-name="P135">Ata da 392ª Reunião realizada em 20/09/2019<text:s/>(Remanescente da 394ª Reunião);</text:p>
            </text:list-item>
            <text:list-item>
              <text:p text:style-name="P136">Ata da 393ª Reunião realizada em 23/09/2019<text:s/>(Remanescente da 394ª Reunião).<text:s text:c="2"/></text:p>
            </text:list-item>
          </text:list>
        </text:list-item>
      </text:list>
      <text:p text:style-name="P137"><text:span text:style-name="T138">MANTIDAS EM PAUTA</text:span><text:span text:style-name="T139"><text:s/>para<text:s/></text:span><text:span text:style-name="T140">deliberação na próxima reunião.</text:span></text:p>
      <text:p text:style-name="P141"/>
      <text:p text:style-name="P142"/>
      <text:p text:style-name="P143"><text:span text:style-name="T144"><draw:frame draw:z-index="251719680" draw:id="id6" draw:style-name="a7" draw:name="Text Box 25" text:anchor-type="paragraph" svg:x="0in" svg:y="-0.00069in" svg:width="6.66667in" svg:height="0.29097in" style:rel-width="scale" style:rel-height="scale"><draw:text-box><text:p text:style-name="P145"><text:span text:style-name="T146">RESUMO DA SEGUNDA ETAPA – ASSUNTOS PARA CONHECIMENTO</text:span><text:span text:style-name="T147"><text:s/>– COM RELATO NA RUNIÃO</text:span></text:p></draw:text-box><svg:title/><svg:desc/></draw:frame></text:span></text:p>
      <text:p text:style-name="P148"/>
      <text:list text:style-name="LFO2" text:continue-numbering="true">
        <text:list-item>
          <text:p text:style-name="P149"><text:span text:style-name="T150">ASSUNTOS ADMINISTRATIVOS <text:s/></text:span></text:p>
        </text:list-item>
      </text:list>
      <text:p text:style-name="P151">CONTRATOS ADMINISTRATIVOS</text:p>
      <text:list text:style-name="LFO2" text:continue-numbering="true">
        <text:list-item>
          <text:list>
            <text:list-item>
              <text:p text:style-name="P152">Planilha de acompanhamento mensal; <text:s/></text:p>
            </text:list-item>
            <text:list-item>
              <text:p text:style-name="P153">Pareceres Jurídicos e Técnicos dos contratos como<text:s/>inexigibilidade, dispensa de licitação e termos aditivos;</text:p>
            </text:list-item>
          </text:list>
        </text:list-item>
      </text:list>
      <text:p text:style-name="P154"><text:span text:style-name="T155">Assuntos<text:s/></text:span><text:span text:style-name="T156">MANTIDOS EM PAUTA</text:span><text:span text:style-name="T157"><text:s/>por solicitação da área responsável.</text:span></text:p>
      <text:p text:style-name="P158"/>
      <text:list text:style-name="LFO2" text:continue-numbering="true">
        <text:list-item>
          <text:list>
            <text:list-item>
              <text:p text:style-name="P159"><text:span text:style-name="T160">Mudança d</text:span><text:span text:style-name="T161">e</text:span><text:span text:style-name="T162"><text:s/>Sede</text:span><text:span text:style-name="T163"><text:s/>-<text:s/></text:span><text:span text:style-name="T164">Atualização do cronograma e relato da mudança da Sede RJ para o PF200</text:span></text:p>
            </text:list-item>
          </text:list>
        </text:list-item>
      </text:list>
      <text:p text:style-name="P165"><text:span text:style-name="T166">Relator</text:span><text:span text:style-name="T167">:<text:s/></text:span><text:span text:style-name="T168">Hermann Mathow Jr<text:s/></text:span><text:span text:style-name="T169">–<text:s/></text:span><text:span text:style-name="T170">Superintendente da ALOG</text:span></text:p>
      <text:p text:style-name="P171"><text:span text:style-name="T172">Assunto<text:s/></text:span><text:span text:style-name="T173">APRECIADO e DEBATIDO</text:span><text:span text:style-name="T174"><text:s/></text:span><text:span text:style-name="T175">pelos Conselheiros</text:span><text:span text:style-name="T176">.</text:span></text:p>
      <text:p text:style-name="P177"/>
      <text:list text:style-name="LFO2" text:continue-numbering="true">
        <text:list-item>
          <text:list>
            <text:list-item>
              <text:p text:style-name="P178">Renovação do contrato de suporte com a DocSpider - sistema Documenta - Justificativa e de estudo de viabilidade e economicidade para o desenvolvimento de ferramenta própria (substituição)</text:p>
            </text:list-item>
          </text:list>
        </text:list-item>
      </text:list>
      <text:p text:style-name="P179"><text:span text:style-name="T180">Relator:<text:s/></text:span><text:span text:style-name="T181">Ulf Bergmann</text:span><text:span text:style-name="T182"><text:s/>–<text:s/></text:span><text:span text:style-name="T183">Superintendente da ATI</text:span></text:p>
      <text:p text:style-name="P184"><text:span text:style-name="T185">Assunto<text:s/></text:span><text:span text:style-name="T186">APRECIADO e DEBATIDO</text:span><text:span text:style-name="T187"><text:s/>pelos Conselheiros, com emissão de demanda.</text:span></text:p>
      <text:p text:style-name="P188"/>
      <text:list text:style-name="LFO2" text:continue-numbering="true">
        <text:list-item>
          <text:p text:style-name="P189">ASSUNTOS DE PREVIDÊNCIA COMPLEMENTAR <text:s/></text:p>
          <text:list text:continue-numbering="true">
            <text:list-item>
              <text:p text:style-name="P190">Agenda de conformidade com a Resolução CGPAR 25/2018 - Revisão do cronograma de cumprimento dos requisitos e atualização dos avanços</text:p>
            </text:list-item>
          </text:list>
        </text:list-item>
      </text:list>
      <text:p text:style-name="P191"><text:span text:style-name="T192">Relatores:<text:s/></text:span><text:span text:style-name="T193">Tereza Cristina Alves dos Santos – Superintendente da AGEP</text:span></text:p>
      <text:p text:style-name="P194"><text:tab/><text:tab/><text:tab/><text:s text:c="6"/>Wilma Torres – Consultora Atuarial</text:p>
      <text:p text:style-name="P195"><text:span text:style-name="T196">Assunto<text:s/></text:span><text:span text:style-name="T197">APRECIADO e DEBATIDO<text:s/></text:span><text:span text:style-name="T198">pelos Conselheiros.</text:span></text:p>
      <text:p text:style-name="P199"/>
      <text:list text:style-name="LFO2" text:continue-numbering="true">
        <text:list-item>
          <text:list>
            <text:list-item>
              <text:p text:style-name="P200">Cumprimento do limite de participação da FINEP no custeio dos benefícios de assistência à saúde e de previdência complementar</text:p>
            </text:list-item>
          </text:list>
        </text:list-item>
      </text:list>
      <text:p text:style-name="P201"><text:span text:style-name="T202">Relator</text:span><text:span text:style-name="T203">a</text:span><text:span text:style-name="T204">:<text:s/></text:span><text:span text:style-name="T205">Tereza Cristina Alves dos Santos – Superintendente da AGEP</text:span></text:p>
      <text:p text:style-name="P206"><text:span text:style-name="T207">Assunto<text:s/></text:span><text:span text:style-name="T208">APRECIADO e DEBATIDO<text:s/></text:span><text:span text:style-name="T209">pelos Conselheiros.</text:span></text:p>
      <text:p text:style-name="P210"/>
      <text:list text:style-name="LFO2" text:continue-numbering="true">
        <text:list-item>
          <text:p text:style-name="P211">ASSUNTOS DO CONSELHO FISCAL</text:p>
        </text:list-item>
      </text:list>
      <text:p text:style-name="P212"><text:span text:style-name="T213">Acompanhamento e divulgação das informações obrigatórias no site da FINEP em observância à Resolução CGPAR nº</text:span><text:span text:style-name="T214"><text:s/></text:span><text:span text:style-name="T215">05/2015, de 29/09/2015, por amostragem</text:span></text:p>
      <text:p text:style-name="P216"><text:span text:style-name="T217">Relator:<text:s/></text:span><text:span text:style-name="T218">Paulo Rogério Lins Ribeiro</text:span><text:span text:style-name="T219"><text:s/>–<text:s/></text:span><text:span text:style-name="T220">Superintendente da AUDI</text:span></text:p>
      <text:p text:style-name="P221"><text:span text:style-name="T222">Assunto<text:s/></text:span><text:span text:style-name="T223">APRECIADO<text:s/></text:span><text:span text:style-name="T224">pelos Conselheiros</text:span><text:span text:style-name="T225">.</text:span></text:p>
      <text:p text:style-name="P226"/>
      <text:list text:style-name="LFO2" text:continue-numbering="true">
        <text:list-item>
          <text:p text:style-name="P227">ASSUNTOS<text:s/>DE SINDICÂNCIA</text:p>
        </text:list-item>
      </text:list>
      <text:p text:style-name="P228">Comissões da Sindicância e PAD - Acompanhamento de prazos</text:p>
      <text:p text:style-name="P229"><text:span text:style-name="T230">Relator:<text:s/></text:span><text:span text:style-name="T231">Paulo Rogério Lins Ribeiro</text:span><text:span text:style-name="T232"><text:s/>–<text:s/></text:span><text:span text:style-name="T233">Superintendente da AUDI</text:span></text:p>
      <text:p text:style-name="P234"><text:span text:style-name="T235">Assunto<text:s/></text:span><text:span text:style-name="T236">APRECIADO e DEBATIDO</text:span><text:span text:style-name="T237"><text:s/>pelos Conselheiros, com emissão de<text:s/></text:span><text:span text:style-name="T238">recomendação</text:span><text:span text:style-name="T239">.</text:span></text:p>
      <text:p text:style-name="P240"/>
      <text:list text:style-name="LFO2" text:continue-numbering="true">
        <text:list-item>
          <text:p text:style-name="P241">ASSUNTOS DE<text:s/>GESTÃO DE CONVÊNIOS<text:s/></text:p>
          <text:list text:continue-numbering="true">
            <text:list-item>
              <text:p text:style-name="P242"><text:span text:style-name="T243">Prestação de contas de convênios - Ativo e Passivo</text:span></text:p>
            </text:list-item>
            <text:list-item>
              <text:p text:style-name="P244"><text:span text:style-name="T245">Acórdão 3235/2017 - Plano de açã</text:span><text:span text:style-name="T246">o</text:span></text:p>
            </text:list-item>
          </text:list>
        </text:list-item>
      </text:list>
      <text:p text:style-name="P247"><text:span text:style-name="T248">Relator</text:span><text:span text:style-name="T249">a</text:span><text:span text:style-name="T250">:<text:s/></text:span><text:span text:style-name="T251">Elisangela Azevedo</text:span><text:span text:style-name="T252"><text:s/></text:span><text:span text:style-name="T253">–<text:s/></text:span><text:span text:style-name="T254">Gerente</text:span><text:span text:style-name="T255"><text:s/>Substituta em Exercício</text:span><text:span text:style-name="T256"><text:s/>do DGMP</text:span></text:p>
      <text:p text:style-name="P257"><text:span text:style-name="T258">Assunto</text:span><text:span text:style-name="T259">s</text:span><text:span text:style-name="T260"><text:s/></text:span><text:span text:style-name="T261">APRECIADO</text:span><text:span text:style-name="T262">S</text:span><text:span text:style-name="T263"><text:s/>e DEBATIDO</text:span><text:span text:style-name="T264">S</text:span><text:span text:style-name="T265"><text:s/>pelos Conselheiros.</text:span></text:p>
      <text:p text:style-name="P266"/>
      <text:p text:style-name="P267"/>
      <text:p text:style-name="P268"/>
      <text:p text:style-name="P269"><text:span text:style-name="T270"><draw:frame draw:z-index="251721728" draw:id="id7" draw:style-name="a8" draw:name="Text Box 25" text:anchor-type="paragraph" svg:x="0in" svg:y="0in" svg:width="6.66667in" svg:height="0.29097in" style:rel-width="scale" style:rel-height="scale"><draw:text-box><text:p text:style-name="P271"><text:span text:style-name="T272">RESUMO DA TERCEIRA ETAPA – ASSUNTO PARA ACOMPANHAMENTO</text:span><text:span text:style-name="T273"><text:s text:c="2"/></text:span></text:p></draw:text-box><svg:title/><svg:desc/></draw:frame></text:span></text:p>
      <text:p text:style-name="P274"/>
      <text:p text:style-name="P275"/>
      <text:list text:style-name="LFO2" text:continue-numbering="true">
        <text:list-item>
          <text:p text:style-name="P276">ASSUNTOS DE GESTÃO - Para conhecimento <text:s text:c="2"/><text:s text:c="4"/></text:p>
          <text:list text:continue-numbering="true">
            <text:list-item>
              <text:p text:style-name="P277"><text:span text:style-name="T278">Quadro de Acompanhamento das Atas;</text:span></text:p>
            </text:list-item>
            <text:list-item>
              <text:p text:style-name="P279"><text:span text:style-name="T280">Atas de Reunião de Diretoria;</text:span></text:p>
            </text:list-item>
            <text:list-item>
              <text:p text:style-name="P281"><text:span text:style-name="T282">Atas do Comitê de Auditoria;</text:span></text:p>
            </text:list-item>
            <text:list-item>
              <text:p text:style-name="P283"><text:span text:style-name="T284">Atas do Conselho de Administração</text:span><text:span text:style-name="T285">;</text:span></text:p>
            </text:list-item>
            <text:list-item>
              <text:p text:style-name="P286"><text:span text:style-name="T287">Deliberações do Conselho de Administração<text:s/></text:span><text:span text:style-name="T288">para ciência do Conselho Fiscal.</text:span></text:p>
            </text:list-item>
          </text:list>
        </text:list-item>
      </text:list>
      <text:p text:style-name="P289"/>
      <text:p text:style-name="P290"><text:span text:style-name="T291">Material enviado previamente aos Conselheiros apenas para conhecimento e registro em Ata sem relato na reunião.</text:span></text:p>
      <text:p text:style-name="P292"/>
      <text:p text:style-name="P293"><text:span text:style-name="T294"><draw:frame draw:z-index="251723776" draw:id="id8" draw:style-name="a9" draw:name="Text Box 25" text:anchor-type="paragraph" svg:x="0in" svg:y="0in" svg:width="6.66667in" svg:height="0.29097in" style:rel-width="scale" style:rel-height="scale"><draw:text-box><text:p text:style-name="P295">RESUMO DA<text:s/>QUARTA<text:s/>ETAPA – ASSUNTO PARA<text:s/>DELIBERAÇÃO E MANIFESTAÇÃO FORMAL<text:s/></text:p></draw:text-box><svg:title/><svg:desc/></draw:frame></text:span></text:p>
      <text:p text:style-name="P296"/>
      <text:list text:style-name="LFO2" text:continue-numbering="true">
        <text:list-item>
          <text:p text:style-name="P297">EXTRAPAUTA -<text:s/>ASSUNTOS<text:s/>DE GESTÃO</text:p>
        </text:list-item>
      </text:list>
      <text:p text:style-name="P298"><text:span text:style-name="T299">Avaliação dos resultados dos Programas PLR e RVA 2019 – 1º, 2º e 3º Trimestres (Manifestação nos</text:span><text:span text:style-name="T300"><text:s/>termos da Portaria DEST/SE/MP nº 27/2012)</text:span></text:p>
      <text:p text:style-name="P301"><text:span text:style-name="T302">Assunto<text:s/></text:span><text:span text:style-name="T303">DEBATIDO</text:span><text:span text:style-name="T304"><text:s/>e APROVADO</text:span><text:span text:style-name="T305"><text:s/>pelos Conselheiros.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22">ATA –<text:s/>FECHAMENTO DA REUNIÃO<text:s/></text:p></draw:text-box><svg:title/><svg:desc/></draw:frame></text:span></text:p>
      <text:p text:style-name="P323"/>
      <text:p text:style-name="P324">Concluídos os assuntos, o Senhor Presidente mandou lavrar a presente Ata, que vai assinada por ele e pelos demais membros do Conselho Fiscal.<text:s/></text:p>
      <text:p text:style-name="P325"/>
      <text:p text:style-name="P326"/>
      <text:p text:style-name="P327">Marcos Castro</text:p>
      <text:p text:style-name="P328">Secretário Executivo</text:p>
      <text:p text:style-name="P329"/>
      <text:p text:style-name="P330">Paulo Cesar Rezende de Carvalho Alvim</text:p>
      <text:p text:style-name="P331">Conselheiro Titular-Presidente</text:p>
      <text:p text:style-name="P332"/>
      <text:p text:style-name="P333">Cristina Vidigal Cabral de Miranda</text:p>
      <text:p text:style-name="P334">Conselheira Titular</text:p>
      <text:p text:style-name="P335"/>
      <text:p text:style-name="P336">Rosilene Oliveira de Souza</text:p>
      <text:p text:style-name="P337">Conselheira Titular</text:p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39</text:span><text:span text:style-name="T6">5</text:span><text:span text:style-name="T7">ª R</text:span><text:span text:style-name="T8">EUNIÃO<text:s/></text:span><text:span text:style-name="T9">ORDINÁRIA<text:s/></text:span><text:span text:style-name="T10">DO CONSELHO FISCAL<text:s/></text:span><text:span text:style-name="T11">DA FINEP EM 20</text:span><text:span text:style-name="T12">19</text:span><text:span text:style-name="T13">-</text:span><text:span text:style-name="T14">14/11</text:span><text:span text:style-name="T15">/20</text:span><text:span text:style-name="T16">19</text:span></text:p><text:p text:style-name="P17"/></draw:text-box><svg:title/><svg:desc/></draw:frame><draw:frame draw:style-name="a1" draw:name="Imagem 20" text:anchor-type="as-char" svg:x="0in" svg:y="0in" svg:width="1in" svg:height="0.55477in" style:rel-width="scale" style:rel-height="scale"><draw:image xlink:href="media/image1.jpe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</text:span><text:span text:style-name="T22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10-05T15:19:00Z</meta:creation-date>
    <dc:date>2020-10-05T15:19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31" meta:character-count="4672" meta:row-count="32" meta:non-whitespace-character-count="3950"/>
  </office:meta>
</office:document-meta>
</file>