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3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style:font-weight-complex="bold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style:font-weight-complex="bold" fo:font-size="9pt" style:font-size-asian="9pt" style:font-size-complex="9pt"/>
    </style:style>
    <style:style style:name="P74" style:parent-style-name="Normal" style:family="paragraph">
      <style:paragraph-properties fo:text-align="justify" fo:margin-top="0.0833in" fo:margin-bottom="0.0416in" fo:margin-left="0.2875in" fo:margin-right="0.0902in" fo:text-indent="0.3034in">
        <style:tab-stops/>
      </style:paragraph-properties>
    </style:style>
    <style:style style:name="T7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Fonteparág.padrão" style:family="text">
      <style:text-properties style:font-weight-complex="bold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79" style:parent-style-name="Fonteparág.padrão" style:family="text">
      <style:text-properties style:font-weight-complex="bold" fo:font-size="9pt" style:font-size-asian="9pt" style:font-size-complex="9pt"/>
    </style:style>
    <style:style style:name="T80" style:parent-style-name="Fonteparág.padrão" style:family="text">
      <style:text-properties style:font-weight-complex="bold" fo:font-size="9pt" style:font-size-asian="9pt" style:font-size-complex="9pt"/>
    </style:style>
    <style:style style:name="P8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weight-complex="bold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9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Fonteparág.padrão" style:family="text">
      <style:text-properties style:font-weight-complex="bold" fo:font-size="9pt" style:font-size-asian="9pt" style:font-size-complex="9pt"/>
    </style:style>
    <style:style style:name="T94" style:parent-style-name="Fonteparág.padrão" style:family="text">
      <style:text-properties style:font-weight-complex="bold" fo:font-size="9pt" style:font-size-asian="9pt" style:font-size-complex="9pt"/>
    </style:style>
    <style:style style:name="T95" style:parent-style-name="Fonteparág.padrão" style:family="text">
      <style:text-properties style:font-weight-complex="bold" fo:font-size="9pt" style:font-size-asian="9pt" style:font-size-complex="9pt"/>
    </style:style>
    <style:style style:name="T96" style:parent-style-name="Fonteparág.padrão" style:family="text">
      <style:text-properties style:font-weight-complex="bold" fo:font-size="9pt" style:font-size-asian="9pt" style:font-size-complex="9pt"/>
    </style:style>
    <style:style style:name="P97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8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P110" style:parent-style-name="Normal" style:family="paragraph">
      <style:paragraph-properties fo:widows="2" fo:orphans="2" fo:text-align="justify" fo:margin-bottom="0.0416in" fo:margin-left="0.2951in" fo:margin-right="0.0902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14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15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8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2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2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2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124" style:parent-style-name="Fonteparág.padrão" style:family="text">
      <style:text-properties fo:color="#000000" fo:font-size="9pt" style:font-size-asian="9pt" style:font-size-complex="9pt"/>
    </style:style>
    <style:style style:name="T125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4/09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11:10h às 12:5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</text:span><text:span text:style-name="T55"><text:s/>– ASSUNTOS FINEP PARA CONHECIMENTO E<text:s/></text:span><text:span text:style-name="T56">DISCUSSÃO<text:s/></text:span><text:span text:style-name="T57">(</text:span><text:span text:style-name="T58">01</text:span><text:span text:style-name="T59">:</text:span><text:span text:style-name="T60">4</text:span><text:span text:style-name="T61">0</text:span><text:span text:style-name="T62">)</text:span></text:p>
      <text:list text:style-name="LFO1" text:continue-numbering="true">
        <text:list-item>
          <text:p text:style-name="P63"><text:span text:style-name="T64">ASSUNTOS</text:span><text:span text:style-name="T65"><text:s/>DE<text:s/></text:span><text:span text:style-name="T66">GESTÃO ESTRATÉGICA</text:span><text:span text:style-name="T67"><text:s/></text:span><text:span text:style-name="T68">(0</text:span><text:span text:style-name="T69">0:40) (11:10 às 11:5</text:span><text:span text:style-name="T70">0)</text:span></text:p>
        </text:list-item>
      </text:list>
      <text:p text:style-name="P71">Periodicidade: Trimestral<text:s/></text:p>
      <text:list text:style-name="LFO1" text:continue-numbering="true">
        <text:list-item>
          <text:list>
            <text:list-item>
              <text:p text:style-name="P72"><text:s/>ACOMPANHAMENTO DA EXECUÇÃO DA ESTRATÉGIA DE LONGO PRAZO E PLANO DE NEGÓCIOS VIGENTE<text:s/>– 2º Trim 2022</text:p>
            </text:list-item>
            <text:list-item>
              <text:p text:style-name="P73">AVALIAÇÃO DOS INDICADORES DE PLR E RVA DO EXERCÍCIO<text:s/>– 2º Trim 2022</text:p>
            </text:list-item>
          </text:list>
        </text:list-item>
      </text:list>
      <text:p text:style-name="P74"><text:span text:style-name="T75">Relator</text:span><text:span text:style-name="T76">es</text:span><text:span text:style-name="T77">: Rafael Ansaloni – Superintendente da APLA</text:span></text:p>
      <text:p text:style-name="P78"><text:span text:style-name="T79"><text:s text:c="7"/></text:span><text:span text:style-name="T80"><text:tab/><text:s text:c="6"/>Ana Costa – Gerente do DGCP</text:span></text:p>
      <text:p text:style-name="P81"/>
      <text:list text:style-name="LFO1" text:continue-numbering="true">
        <text:list-item>
          <text:p text:style-name="P82"><text:span text:style-name="T83">ASSUNTOS<text:s/></text:span><text:span text:style-name="T84">FINANCEIROS</text:span><text:span text:style-name="T85"><text:s/></text:span><text:span text:style-name="T86">(00:30) (11:50 às 12:2</text:span><text:span text:style-name="T87">0)</text:span></text:p>
        </text:list-item>
      </text:list>
      <text:p text:style-name="P88">Periodicidade:<text:s/>Anual<text:s/></text:p>
      <text:p text:style-name="P89">PROGRAMA DE DISPÊNDIOS GLOBAIS –<text:s/>PDG<text:s/>–<text:s/>REPROGRAMAÇÃO/REMANEJAMENTO DE RUBRICAS DO EXERCÍCIO EM CURSO</text:p>
      <text:p text:style-name="P90"><text:span text:style-name="T91">Relator</text:span><text:span text:style-name="T92">es</text:span><text:span text:style-name="T93">:<text:s/></text:span><text:span text:style-name="T94">Mariana Vidal</text:span><text:span text:style-name="T95"><text:s/>–<text:s/></text:span><text:span text:style-name="T96">Superintendente da AGEF</text:span></text:p>
      <text:p text:style-name="P97"><text:s text:c="7"/>Pablo Arruda<text:s/>–<text:s/>Gerente do DPFC</text:p>
      <text:p text:style-name="P98"/>
      <text:list text:style-name="LFO1" text:continue-numbering="true">
        <text:list-item>
          <text:p text:style-name="P99"><text:span text:style-name="T100">ASSUNTOS<text:s/></text:span><text:span text:style-name="T101">DE PREVIDÊNCIA COMPLEMENTAR - FIPECq<text:s/></text:span><text:span text:style-name="T102">(00:30) (12:20 às 12:50)</text:span></text:p>
        </text:list-item>
      </text:list>
      <text:p text:style-name="P103">Periodicidade: Anual<text:s/></text:p>
      <text:p text:style-name="P104"><text:span text:style-name="T105">RELATÓRIO DE AUDITORIA DE ATIVIDADES - RESOLUÇÃO CGPAR 09/2017</text:span></text:p>
      <text:p text:style-name="P106"><text:span text:style-name="T107">Relator</text:span><text:span text:style-name="T108">es:<text:s/></text:span><text:span text:style-name="T109">Vinícius Nery – Superintendente da AUDI</text:span></text:p>
      <text:p text:style-name="P110"><text:span text:style-name="T111"><text:tab/></text:span><text:span text:style-name="T112"><text:s text:c="13"/>Amanda Santos – Gerente do DAUD</text:span></text:p>
      <text:p text:style-name="P113"/>
      <text:p text:style-name="P114"/>
      <text:p text:style-name="P115"><text:span text:style-name="T116">III - ASSUNTOS FINEP PARA ACOMPANHAMENTO – COM OU SEM RELATO NA REUNIÃO<text:s/></text:span><text:span text:style-name="T117">(00:00)</text:span></text:p>
      <text:list text:style-name="LFO1" text:continue-numbering="true">
        <text:list-item>
          <text:p text:style-name="P118">OUTROS ASSUNTOS:</text:p>
          <text:list text:continue-numbering="true">
            <text:list-item>
              <text:p text:style-name="P119">Atas do Conselho de Administração;</text:p>
            </text:list-item>
            <text:list-item>
              <text:p text:style-name="P120">Atas do Conselho Fiscal;</text:p>
            </text:list-item>
            <text:list-item>
              <text:p text:style-name="P121">Deliberações do Conselho de Administração para<text:s/>ciência do Comitê de Auditoria;<text:s/></text:p>
            </text:list-item>
            <text:list-item>
              <text:p text:style-name="P122">Relatório de Auditoria nº 03/2022 – Monitoramento de Recomendações; e</text:p>
            </text:list-item>
            <text:list-item>
              <text:p text:style-name="P123"><text:span text:style-name="T124">Relatórios da Ouvidoria – Avaliação da Efetividade</text:span><text:span text:style-name="T12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8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9-06T12:46:00Z</meta:creation-date>
    <dc:date>2022-09-06T12:46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07" meta:row-count="9" meta:non-whitespace-character-count="1189"/>
  </office:meta>
</office:document-meta>
</file>