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7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9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fo:language="pt" fo:country="BR"/>
    </style:style>
    <style:style style:name="P23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4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5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6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7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8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9" style:parent-style-name="Normal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asian="Calibri" style:font-name-complex="Arial" fo:language="pt" fo:country="BR" fo:hyphenate="true"/>
    </style:style>
    <style:style style:name="P30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2" style:parent-style-name="Normal" style:family="paragraph">
      <style:paragraph-properties fo:text-align="justify" fo:margin-left="0.2479in">
        <style:tab-stops/>
      </style:paragraph-properties>
      <style:text-properties style:font-name="Arial Narrow" style:font-name-asian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3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34" style:parent-style-name="Fonteparág.padrão" style:family="text">
      <style:text-properties style:font-name="Arial Narrow" style:font-name-asian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35" style:parent-style-name="Fonteparág.padrão" style:family="text">
      <style:text-properties style:font-name="Arial Narrow" style:font-name-asian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6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37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38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39" style:parent-style-name="Fonteparág.padrão" style:family="text">
      <style:text-properties style:font-name="Arial Narrow" style:font-name-asian="Calibri" style:font-name-complex="Arial" fo:language="pt" fo:country="BR"/>
    </style:style>
    <style:style style:name="T40" style:parent-style-name="Fonteparág.padrão" style:family="text">
      <style:text-properties style:font-name="Arial Narrow" style:font-name-asian="Calibri" style:font-name-complex="Arial" fo:language="pt" fo:country="BR"/>
    </style:style>
    <style:style style:name="T41" style:parent-style-name="Fonteparág.padrão" style:family="text">
      <style:text-properties style:font-name="Arial Narrow" style:font-name-asian="Calibri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3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45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46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47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48" style:parent-style-name="Fonteparág.padrão" style:family="text">
      <style:text-properties style:font-name="Arial Narrow" style:font-name-asian="Calibri" style:font-name-complex="Arial" fo:language="pt" fo:country="BR"/>
    </style:style>
    <style:style style:name="T49" style:parent-style-name="Fonteparág.padrão" style:family="text">
      <style:text-properties style:font-name="Arial Narrow" style:font-name-asian="Calibri" style:font-name-complex="Arial" fo:language="pt" fo:country="BR"/>
    </style:style>
    <style:style style:name="P50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4" style:parent-style-name="Normal" style:family="paragraph">
      <style:paragraph-properties fo:text-align="center" style:vertical-align="auto"/>
      <style:text-properties style:font-name="Arial Narrow" style:font-name-complex="Arial" fo:language="pt" fo:country="BR" fo:hyphenate="true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</office:automatic-styles>
  <office:body>
    <office:text text:use-soft-page-breaks="true">
      <text:p text:style-name="P1">5ª ASSEMBLEIA GERAL ORDINÁRIA e<text:s/></text:p>
      <text:p text:style-name="P9">12ª ASSEMBLEIA GERAL EXTRAORDINÁRIA DA<text:s/></text:p>
      <text:p text:style-name="P10">FINANCIADORA DE ESTUDOS E PROJETOS – FINEP</text:p>
      <text:p text:style-name="P11"/>
      <text:p text:style-name="P12">EMPRESA PÚBLICA</text:p>
      <text:p text:style-name="P13">CNPJ Nº 33.749.086/0001-09</text:p>
      <text:p text:style-name="P14">NIRE: 53500000283</text:p>
      <text:p text:style-name="P15"/>
      <text:p text:style-name="P16">ATA<text:s/>SUMÁRIA</text:p>
      <text:p text:style-name="P17">(nos termos do Art.130, §1º da Lei nº 6.404/76)</text:p>
      <text:p text:style-name="P18"/>
      <text:p text:style-name="P19">I. DATA, HORA E LOCAL:</text:p>
      <text:p text:style-name="P20">Assembleias Gerais Ordinárias e Extraordinárias realizadas no dia 28 de julho de 2021, às 10:00h, por webconferência, As participações nesta Assembleia, à distância, são devidas ao estado de emergência decorrente do Coronavírus, responsável pelo surto de 2020, declarado pela Lei nº 13.979, de 06/02/2020 e no caso do Representante da União, também em conformidade com a Portaria PGFN nº 7957, de 19/03/2020.</text:p>
      <text:p text:style-name="P21"/>
      <text:p text:style-name="P22">II. PARTICIPANTES:</text:p>
      <text:list text:style-name="LFO1" text:continue-numbering="true">
        <text:list-item>
          <text:p text:style-name="P23">Carlos Alberto Flora Baptistucci – Presidente da Assembleia</text:p>
        </text:list-item>
        <text:list-item>
          <text:p text:style-name="P24">Marisa Albuquerque Mendes - Procuradora da Fazenda Nacional, Representante da União, detentora de 100% do capital social, nos termos da Portaria do Ministério da Economia / Procuradoria-Geral da Fazenda Nacional nº 17 de 26 de junho de 2019.</text:p>
        </text:list-item>
        <text:list-item>
          <text:p text:style-name="P25">Marcos José de Castro – Secretário Executivo</text:p>
        </text:list-item>
        <text:list-item>
          <text:p text:style-name="P26">Priscilla de Souza Francisco Cosendey – Área Jurídica da Finep<text:s/></text:p>
        </text:list-item>
        <text:list-item>
          <text:p text:style-name="P27">Paulo Cesar Rezende de Carvalho Alvim e Cristina Vidigal Cabral de Miranda – Presidente e membro do<text:s/>Conselho Fiscal<text:s/></text:p>
        </text:list-item>
        <text:list-item>
          <text:p text:style-name="P28">Luciano Gonçalves de Medeiros Pereira - Representante da Auditoria Independente - AUDIMEC auditores independentes S/S – EPP</text:p>
        </text:list-item>
      </text:list>
      <text:p text:style-name="P29"/>
      <text:p text:style-name="P30">III. DELIBERAÇÕES:</text:p>
      <text:p text:style-name="P31">Nas Assembleias Gerais Ordinária e Extraordinária da FINEP, VOTOU pela:</text:p>
      <text:p text:style-name="P32"/>
      <text:p text:style-name="P33"><text:span text:style-name="T34">Em Assembleia Geral<text:s/></text:span><text:span text:style-name="T35">Ordinária</text:span></text:p>
      <text:p text:style-name="P36">1)<text:tab/>aprovação do Relatório da Administração e demonstrações financeiras, referentes ao exercício social encerrado em 31 de dezembro de 2020</text:p>
      <text:p text:style-name="P37">2)<text:tab/>aprovação da proposta de destinação do lucro; e</text:p>
      <text:p text:style-name="P38"><text:span text:style-name="T39">3)</text:span><text:span text:style-name="T40"><text:tab/>fixação da remuneração dos administradores, membros d</text:span><text:span text:style-name="T41">o Conselho Fiscal e membros do Comitê de Auditoria, conforme a orientação da Secretaria de Coordenação e Governança das Empresas Estatais – SEST.</text:span></text:p>
      <text:p text:style-name="P42"/>
      <text:soft-page-break/>
      <text:p text:style-name="P43">Em Assembleia Geral Extraordinária:</text:p>
      <text:p text:style-name="P44">1)<text:tab/>eleição de EDUARDO TEMPORIN, como membro do Conselho de Administração,<text:s/>por indicação e como representante do Ministério da Ciência, Tecnologia e Inovações, com prazo de gestão unificado até 06/02/2022;<text:s/></text:p>
      <text:p text:style-name="P45">2)<text:tab/>eleição de RAFAEL PEREIRA SCHERRE, como membro do Conselho de Administração, por indicação do Secretário Especial de Desestatização, Desinvestimento e Mercados e como representante do Ministério da Economia, em substituição a Pedro Alves de Brito.</text:p>
      <text:p text:style-name="P46">3)<text:tab/>eleição de PAULO MAURÍCIO JABORANDY DE MATTOS DOURADO, como membro suplente para o Conselho Fiscal, por indicação do Ministério da Ciência, Tecnologia e Inovações, em substituição a Francklin Andrade Mattar Furtado; e</text:p>
      <text:p text:style-name="P47"><text:span text:style-name="T48">4)</text:span><text:span text:style-name="T49"><text:tab/>proposta de alteração dos artigos 49, § 1º, 52, § 1º, caput do art. 55.</text:span></text:p>
      <text:p text:style-name="P50"/>
      <text:p text:style-name="P51"/>
      <text:p text:style-name="P52"/>
      <text:p text:style-name="P53"/>
      <text:p text:style-name="P54">Rio de janeiro, 28 de Julho de 2021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0.383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1pt" style:font-size-asian="11pt" style:font-size-complex="11pt"/>
    </style:style>
    <style:style style:name="T6" style:parent-style-name="Fonteparág.padrão" style:family="text">
      <style:text-properties style:font-name="Arial Narrow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 Narrow" fo:font-size="11pt" style:font-size-asian="11pt" style:font-size-complex="11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3.43858in" svg:height="0.445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Página<text:s/></text:span><text:span text:style-name="T6"><text:page-number text:fixed="false">2</text:page-number></text:span><text:span text:style-name="T7">/2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1-08-12T13:20:00Z</meta:creation-date>
    <dc:date>2021-08-12T13:21:00Z</dc:date>
    <meta:print-date>2014-01-18T21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5" meta:row-count="18" meta:non-whitespace-character-count="2270"/>
  </office:meta>
</office:document-meta>
</file>