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family="paragraph">
      <style:paragraph-properties fo:text-align="justify" fo:margin-top="0.0833in"/>
      <style:text-properties style:font-name="Arial Narrow" style:font-name-complex="Arial"/>
    </style:style>
    <style:style style:name="P25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</style:style>
    <style:style style:name="T30" style:parent-style-name="Fonteparág.padrão" style:family="text">
      <style:text-properties style:font-name="Arial Narrow" style:font-name-complex="Arial" fo:language="pt" fo:country="BR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style:font-name-complex="Arial" fo:language="pt" fo:country="BR"/>
    </style:style>
    <style:style style:name="T33" style:parent-style-name="Fonteparág.padrão" style:family="text">
      <style:text-properties style:font-name="Arial Narrow" style:font-name-complex="Arial" fo:language="pt" fo:country="BR"/>
    </style:style>
    <style:style style:name="T34" style:parent-style-name="Fonteparág.padrão" style:family="text">
      <style:text-properties style:font-name="Arial Narrow" style:font-name-complex="Arial" fo:language="pt" fo:country="BR"/>
    </style:style>
    <style:style style:name="T35" style:parent-style-name="Fonteparág.padrão" style:family="text">
      <style:text-properties style:font-name="Arial Narrow" style:font-name-complex="Arial" fo:language="pt" fo:country="BR"/>
    </style:style>
    <style:style style:name="T36" style:parent-style-name="Fonteparág.padrão" style:family="text">
      <style:text-properties style:font-name="Arial Narrow" style:font-name-complex="Arial" fo:language="pt" fo:country="BR"/>
    </style:style>
    <style:style style:name="T37" style:parent-style-name="Fonteparág.padrão" style:family="text">
      <style:text-properties style:font-name="Arial Narrow" fo:language="pt" fo:country="BR"/>
    </style:style>
    <style:style style:name="P38" style:parent-style-name="Normal" style:family="paragraph">
      <style:paragraph-properties fo:text-align="justify" fo:margin-top="0.0833in"/>
      <style:text-properties style:font-name="Arial Narrow" fo:language="pt" fo:country="BR"/>
    </style:style>
    <style:style style:name="P39" style:parent-style-name="ParágrafodaLista" style:list-style-name="LFO5" style:family="paragraph">
      <style:paragraph-properties fo:text-align="justify" fo:margin-top="0.0833in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P42" style:parent-style-name="ParágrafodaLista" style:list-style-name="LFO8" style:family="paragraph">
      <style:paragraph-properties fo:text-align="justify"/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P43" style:parent-style-name="ParágrafodaLista" style:family="paragraph">
      <style:paragraph-properties fo:text-align="justify"/>
      <style:text-properties style:font-name="Arial Narrow" style:font-name-complex="Arial"/>
    </style:style>
    <style:style style:name="P44" style:parent-style-name="ParágrafodaLista" style:list-style-name="LFO9" style:family="paragraph">
      <style:paragraph-properties fo:text-align="justify"/>
      <style:text-properties style:font-name="Arial Narrow" style:font-name-complex="Arial"/>
    </style:style>
    <style:style style:name="P45" style:parent-style-name="ParágrafodaLista" style:list-style-name="LFO9" style:family="paragraph">
      <style:paragraph-properties fo:text-align="justify"/>
      <style:text-properties style:font-name="Arial Narrow" style:font-name-complex="Arial"/>
    </style:style>
    <style:style style:name="P46" style:parent-style-name="ParágrafodaLista" style:list-style-name="LFO9" style:family="paragraph">
      <style:paragraph-properties fo:text-align="justify"/>
      <style:text-properties style:font-name="Arial Narrow" style:font-name-complex="Arial"/>
    </style:style>
    <style:style style:name="P47" style:parent-style-name="ParágrafodaLista" style:list-style-name="LFO9" style:family="paragraph">
      <style:paragraph-properties fo:text-align="justify"/>
      <style:text-properties style:font-name="Arial Narrow" style:font-name-complex="Arial"/>
    </style:style>
    <style:style style:name="P48" style:parent-style-name="ParágrafodaLista" style:list-style-name="LFO9" style:family="paragraph">
      <style:paragraph-properties fo:text-align="justify"/>
      <style:text-properties style:font-name="Arial Narrow" style:font-name-complex="Arial"/>
    </style:style>
    <style:style style:name="P49" style:parent-style-name="ParágrafodaLista" style:list-style-name="LFO9" style:family="paragraph">
      <style:paragraph-properties fo:text-align="justify"/>
      <style:text-properties style:font-name="Arial Narrow" style:font-name-complex="Arial"/>
    </style:style>
    <style:style style:name="P50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/>
    </style:style>
    <style:style style:name="P51" style:parent-style-name="ParágrafodaLista" style:list-style-name="LFO8" style:family="paragraph">
      <style:paragraph-properties fo:text-align="justify"/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P52" style:parent-style-name="ParágrafodaLista" style:list-style-name="LFO10" style:family="paragraph">
      <style:paragraph-properties fo:text-align="justify"/>
      <style:text-properties style:font-name="Arial Narrow" style:font-name-complex="Arial"/>
    </style:style>
    <style:style style:name="P53" style:parent-style-name="ParágrafodaLista" style:list-style-name="LFO10" style:family="paragraph">
      <style:paragraph-properties fo:text-align="justify"/>
      <style:text-properties style:font-name="Arial Narrow" style:font-name-complex="Arial"/>
    </style:style>
    <style:style style:name="P54" style:parent-style-name="ParágrafodaLista" style:list-style-name="LFO10" style:family="paragraph">
      <style:paragraph-properties fo:text-align="justify"/>
      <style:text-properties style:font-name="Arial Narrow" style:font-name-complex="Arial"/>
    </style:style>
    <style:style style:name="P55" style:parent-style-name="ParágrafodaLista" style:list-style-name="LFO10" style:family="paragraph">
      <style:paragraph-properties fo:text-align="justify"/>
      <style:text-properties style:font-name="Arial Narrow" style:font-name-complex="Arial"/>
    </style:style>
    <style:style style:name="P56" style:parent-style-name="ParágrafodaLista" style:list-style-name="LFO10" style:family="paragraph">
      <style:paragraph-properties fo:text-align="justify"/>
      <style:text-properties style:font-name="Arial Narrow" style:font-name-complex="Arial"/>
    </style:style>
    <style:style style:name="P57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8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9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60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61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62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6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<text:s/>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 Lei nº 6.404/76)</text:p>
      <text:p text:style-name="P19"/>
      <text:p text:style-name="P20">3ª ASSEMBLEIA GERAL EXTRAORDINÁRIA<text:s/>realizada<text:s/>no dia 11 de julho de 2018, às 11h, na sede da empresa, localizada na SHIS Ql 1 – Conjunto B – Bloco D – 1º Subsolo, Ed SANTOS DUMONT – Lago Sul, na cidade de Brasília<text:s/>–<text:s/>DF.</text:p>
      <text:p text:style-name="P21"/>
      <text:p text:style-name="P22">I. PARTICIPANTES:</text:p>
      <text:list text:style-name="LFO4" text:continue-numbering="true">
        <text:list-item>
          <text:p text:style-name="P23">André Luz de Godoy<text:s/>–<text:s/>Diretor da Finep, designado pelo Presidente da Finep para<text:s/>Presidente da</text:p>
        </text:list-item>
      </text:list>
      <text:p text:style-name="P24"><text:s/>Assembleia, por Portaria Presidencial nº 110/2018;</text:p>
      <text:list text:style-name="LFO4" text:continue-numbering="true">
        <text:list-item>
          <text:p text:style-name="P25">Milton Bandeira Neto<text:s/>–<text:s/>Procurador da Fazenda Nacional, Representante da União, detentora de 100% do capital social, nos termos da Portaria do Ministério da Economia / Procuradoria-Geral da Fazenda Nacional nº 128 de 12 de março de 2018;</text:p>
        </text:list-item>
        <text:list-item>
          <text:p text:style-name="P26">Marcos José de Castro – Secretário Executivo.</text:p>
        </text:list-item>
      </text:list>
      <text:p text:style-name="P27"/>
      <text:p text:style-name="P28">II. DELIBERAÇÕES:</text:p>
      <text:p text:style-name="P29"><text:span text:style-name="T30">Com base no Parecer</text:span><text:span text:style-name="T31"><text:s/>da Procurad</text:span><text:span text:style-name="T32">oria-Geral da Fazenda Nacional,</text:span><text:span text:style-name="T33"><text:s/></text:span><text:span text:style-name="T34">o Representante da U</text:span><text:span text:style-name="T35">nião, em Assembleia Geral Extrao</text:span><text:span text:style-name="T36">rdinária da FINEP - Financiadora de Estudos e Projetos, VOTOU:</text:span><text:span text:style-name="T37"><text:s/></text:span></text:p>
      <text:p text:style-name="P38"/>
      <text:list text:style-name="LFO5" text:continue-numbering="true">
        <text:list-item>
          <text:p text:style-name="P39"><text:span text:style-name="T40">APROVAR a<text:s/></text:span><text:span text:style-name="T41">eleição e RATIFICAR as nomeações das seguintes pessoas como membros do Conselho de Administração e Fiscal da Finep, conforme a seguir:</text:span></text:p>
        </text:list-item>
      </text:list>
      <text:list text:style-name="LFO8" text:continue-numbering="true">
        <text:list-item>
          <text:p text:style-name="P42">Conselho de Administração, com gestão unificada de 2 (dois) anos, a partir de 30 de setembro de 2017:</text:p>
        </text:list-item>
      </text:list>
      <text:p text:style-name="P43"/>
      <text:list text:style-name="LFO9" text:continue-numbering="true">
        <text:list-item>
          <text:p text:style-name="P44">JUAREZ APARECIDO DE PAULA CUNHA - Conselheiro Independente - indicado pelo Ministério da Ciência, Tecnologia, Inovações e Comunicações;</text:p>
        </text:list-item>
        <text:list-item>
          <text:p text:style-name="P45">JOÃO FERNANDO GOMES DE OLIVEIRA – Conselheiro Independente - indicado pelo Ministério da Ciência, Tecnologia, Inovações e Comunicações;</text:p>
        </text:list-item>
        <text:list-item>
          <text:p text:style-name="P46">ÁLVARO TOUBES PRATA - representante do Ministério da Ciência, Tecnologia, Inovações e Comunicações, nomeado pelo Conselho de Administração em 14 de abril de 2018;</text:p>
        </text:list-item>
        <text:list-item>
          <text:p text:style-name="P47">MARCOS CINTRA CAVALCANTI DE ALBUQUERQUE - representante do Ministério da Ciência, Tecnologia, Inovações e Comunicações, indicado para recondução na unificação do período de gestão;</text:p>
        </text:list-item>
        <text:list-item>
          <text:p text:style-name="P48">HELIO SARAIVA FRANÇA – indicado pelo Ministério da Fazenda - MF;<text:s/></text:p>
        </text:list-item>
        <text:list-item>
          <text:p text:style-name="P49">MAURÍCIO MARQUES - Representante dos empregados, nomeado pela Portaria do MCTIC nº 5.064 de 30/08/2017;</text:p>
        </text:list-item>
      </text:list>
      <text:p text:style-name="P50"/>
      <text:list text:style-name="LFO8" text:continue-numbering="true">
        <text:list-item>
          <text:p text:style-name="P51">Conselho Fiscal, com prazo de atuação de 2 (dois) anos:</text:p>
        </text:list-item>
      </text:list>
      <text:list text:style-name="LFO10" text:continue-numbering="true">
        <text:list-item>
          <text:p text:style-name="P52">CRISTINA VIDIGAL CABRAL DE MIRANDA - Titular - representante do Ministério da Ciência, Tecnologia, Inovações e Comunicações, nomeada pela Portaria nº 2.728 - 18/05/2017, prazo de atuação até 18/05/2019;</text:p>
        </text:list-item>
        <text:list-item>
          <text:p text:style-name="P53">JOHNNY FERREIRA DOS SANTOS - Titular - representante do Ministério da Ciência, Tecnologia, Inovações e Comunicações, nomeado pela Portaria nº 2.728 - 18/05/2017, prazo de atuação até 18/05/2019;</text:p>
        </text:list-item>
        <text:list-item>
          <text:p text:style-name="P54">VIVIANA SIMON - Suplente - representante do Ministério da Ciência, Tecnologia, Inovações e Comunicações, nomeada pela Portaria nº 542, de 20 de julho de 2016, , prazo de atuação até 21/07/2018;</text:p>
        </text:list-item>
        <text:list-item>
          <text:p text:style-name="P55">ROSILENE OLIVEIRA DE SOUZA - Titular - representante do Tesouro Nacional, prazo de atuação até 11/07/2019;</text:p>
        </text:list-item>
        <text:list-item>
          <text:p text:style-name="P56">MÁRCIA RIBEIRO ABREU – Suplente - representante do Tesouro Nacional, prazo de atuação até 11/07/2019.</text:p>
        </text:list-item>
      </text:list>
      <text:p text:style-name="P57"/>
      <text:p text:style-name="P58"/>
      <text:p text:style-name="P59"/>
      <text:p text:style-name="P60"/>
      <text:p text:style-name="P61">Rio de Janeiro, 11 de julho de 2018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2" text:anchor-type="as-char" svg:x="0in" svg:y="0in" svg:width="3.77315in" svg:height="0.43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8T19:57:00Z</meta:creation-date>
    <dc:date>2020-09-08T19:57:00Z</dc:date>
    <meta:print-date>2014-01-18T21:1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69" meta:character-count="2997" meta:row-count="21" meta:non-whitespace-character-count="2533"/>
  </office:meta>
</office:document-meta>
</file>