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7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8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9" style:parent-style-name="SemEspaçamento" style:family="paragraph">
      <style:text-properties style:font-name="Arial Narrow" style:font-name-complex="Arial" fo:language="pt" fo:country="PT" style:language-asian="pt" style:country-asian="BR"/>
    </style:style>
    <style:style style:name="P20" style:parent-style-name="SemEspaçamento" style:family="paragraph">
      <style:text-properties style:font-name="Arial Narrow" style:font-name-complex="Arial" fo:language="pt" fo:country="PT" style:language-asian="pt" style:country-asian="BR"/>
    </style:style>
    <style:style style:name="P21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22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3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4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7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8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29" style:parent-style-name="Normal" style:family="paragraph">
      <style:paragraph-properties fo:text-align="justify" fo:margin-top="0.0833in"/>
    </style:style>
    <style:style style:name="T30" style:parent-style-name="Fonteparág.padrão" style:family="text">
      <style:text-properties style:font-name="Arial Narrow" style:font-name-complex="Arial" fo:language="pt" fo:country="BR"/>
    </style:style>
    <style:style style:name="T31" style:parent-style-name="Fonteparág.padrão" style:family="text">
      <style:text-properties style:font-name="Arial Narrow" style:font-name-complex="Arial" fo:language="pt" fo:country="BR"/>
    </style:style>
    <style:style style:name="T32" style:parent-style-name="Fonteparág.padrão" style:family="text">
      <style:text-properties style:font-name="Arial Narrow" style:font-name-complex="Arial" fo:language="pt" fo:country="BR"/>
    </style:style>
    <style:style style:name="T33" style:parent-style-name="Fonteparág.padrão" style:family="text">
      <style:text-properties style:font-name="Arial Narrow" style:font-name-complex="Arial" fo:language="pt" fo:country="BR"/>
    </style:style>
    <style:style style:name="T34" style:parent-style-name="Fonteparág.padrão" style:family="text">
      <style:text-properties style:font-name="Arial Narrow" style:font-name-complex="Arial" fo:language="pt" fo:country="BR"/>
    </style:style>
    <style:style style:name="T35" style:parent-style-name="Fonteparág.padrão" style:family="text">
      <style:text-properties style:font-name="Arial Narrow" style:font-name-complex="Arial" fo:language="pt" fo:country="BR"/>
    </style:style>
    <style:style style:name="T36" style:parent-style-name="Fonteparág.padrão" style:family="text">
      <style:text-properties style:font-name="Arial Narrow" style:font-name-complex="Arial" fo:language="pt" fo:country="BR"/>
    </style:style>
    <style:style style:name="T37" style:parent-style-name="Fonteparág.padrão" style:family="text">
      <style:text-properties style:font-name="Arial Narrow" style:font-name-complex="Arial" fo:language="pt" fo:country="BR"/>
    </style:style>
    <style:style style:name="T38" style:parent-style-name="Fonteparág.padrão" style:family="text">
      <style:text-properties style:font-name="Arial Narrow" style:font-name-complex="Arial" fo:language="pt" fo:country="BR"/>
    </style:style>
    <style:style style:name="T39" style:parent-style-name="Fonteparág.padrão" style:family="text">
      <style:text-properties style:font-name="Arial Narrow" fo:language="pt" fo:country="BR"/>
    </style:style>
    <style:style style:name="T40" style:parent-style-name="Fonteparág.padrão" style:family="text">
      <style:text-properties style:font-name="Arial Narrow" style:font-name-complex="Arial" fo:language="pt" fo:country="BR"/>
    </style:style>
    <style:style style:name="P41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2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7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4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49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ASSEMBLEIA GERAL EXTRAORDINÁRIA</text:p>
      <text:p text:style-name="P10"><text:s/></text:p>
      <text:p text:style-name="P11">FINANCIADORA DE ESTUDOS E PROJETOS<text:s/>- FINEP</text:p>
      <text:p text:style-name="P12"/>
      <text:p text:style-name="P13">EMPRESA PÚBLICA</text:p>
      <text:p text:style-name="P14">CNPJ Nº 33.749.086/0001-09</text:p>
      <text:p text:style-name="P15">NIRE: 53500000283</text:p>
      <text:p text:style-name="P16"/>
      <text:p text:style-name="P17">ATA SUMÁRIA</text:p>
      <text:p text:style-name="P18">(nos termos do Art.130, §1º da Lei nº 6.404/76)</text:p>
      <text:p text:style-name="P19"/>
      <text:p text:style-name="P20">1ª Assembleia Geral Extraordinária realizada no dia 08 de fevereiro de 2018 às 12 horas, na sede da Empresa, localizada no Edifício Santos Dumont – SHIS, Ql 1 – Conjunto B – Bloco D – 1º Subsolo – Lago Sul – Brasília<text:s/>–<text:s/>DF.</text:p>
      <text:p text:style-name="P21"/>
      <text:p text:style-name="P22">I. PARTICIPANTES:</text:p>
      <text:list text:style-name="LFO4" text:continue-numbering="true">
        <text:list-item>
          <text:p text:style-name="P23">Marcos Cintra Cavalcanti de Albuquerque<text:s/><text:s/>– Presidente da Assembleia;</text:p>
        </text:list-item>
        <text:list-item>
          <text:p text:style-name="P24">Alexandre Cairo<text:s/>–<text:s/>Procurador da Fazenda Nacional, Representante da União, detentora de 100% do capital social, nos termos da Portaria do Ministério da Economia / Procuradoria-Geral da Fazenda Nacional nº 292 de 08 de março de 2017;<text:s/></text:p>
        </text:list-item>
        <text:list-item>
          <text:p text:style-name="P25">Adiles Rejane Simões Lins – Secretária Executiva;</text:p>
        </text:list-item>
        <text:list-item>
          <text:p text:style-name="P26">Marcos José de Castro – Assistente</text:p>
        </text:list-item>
      </text:list>
      <text:p text:style-name="P27"/>
      <text:p text:style-name="P28">II. DELIBERAÇÕES:</text:p>
      <text:p text:style-name="P29"><text:span text:style-name="T30">Com base no Parecer</text:span><text:span text:style-name="T31"><text:s/>da Procurad</text:span><text:span text:style-name="T32">oria-Geral da Fazenda Nacional,</text:span><text:span text:style-name="T33"><text:s/></text:span><text:span text:style-name="T34">o Representante da U</text:span><text:span text:style-name="T35">nião, em Assembleia Geral Extrao</text:span><text:span text:style-name="T36">rdinária</text:span><text:span text:style-name="T37"><text:s/></text:span><text:span text:style-name="T38">da FINEP - Financiadora de Estudos e Projetos, VOTOU:</text:span><text:span text:style-name="T39"><text:s/></text:span><text:span text:style-name="T40"><text:s/></text:span></text:p>
      <text:p text:style-name="P41"/>
      <text:p text:style-name="P42">1. APROVAR<text:s/>a<text:s/>alteração estatutária para adequação ao disposto na Lei nº 13.303, de 30 de junho de 2016, e no decreto nº 8.945, de 27 de dezembro de 2016, em continuidade aos ajustes iniciados em 27⁄04⁄2017.</text:p>
      <text:p text:style-name="P43"/>
      <text:p text:style-name="P44"/>
      <text:p text:style-name="P45"/>
      <text:p text:style-name="P46"/>
      <text:p text:style-name="P47">Brasília, 08 de fevereiro de 2018</text:p>
      <text:p text:style-name="P48"/>
      <text:p text:style-name="P49"/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4" text:anchor-type="as-char" svg:x="0in" svg:y="0in" svg:width="4.03663in" svg:height="0.8960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6"><text:page-number text:fixed="false">1</text:page-number></text:span></text:p></draw:text-box><svg:title/><svg:desc/></draw:frame></text:span><text:span text:style-name="T7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8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8T19:08:00Z</meta:creation-date>
    <dc:date>2020-09-08T19:09:00Z</dc:date>
    <meta:print-date>2014-01-18T21:19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99" meta:character-count="1277" meta:row-count="9" meta:non-whitespace-character-count="1080"/>
  </office:meta>
</office:document-meta>
</file>