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6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Normal" style:family="paragraph">
      <style:paragraph-properties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19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0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1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fo:language="pt" fo:country="BR"/>
    </style:style>
    <style:style style:name="P22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3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4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5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6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7" style:parent-style-name="Normal" style:list-style-name="LFO1" style:family="paragraph">
      <style:paragraph-properties fo:text-align="justify" style:vertical-align="auto" fo:margin-top="0.0833in"/>
      <style:text-properties style:font-name="Arial Narrow" style:font-name-asian="Calibri" style:font-name-complex="Arial" fo:language="pt" fo:country="BR" fo:hyphenate="true"/>
    </style:style>
    <style:style style:name="P28" style:parent-style-name="Normal" style:family="paragraph">
      <style:paragraph-properties fo:text-align="justify" style:vertical-align="auto" fo:margin-top="0.0833in" fo:margin-left="0.25in">
        <style:tab-stops/>
      </style:paragraph-properties>
      <style:text-properties style:font-name="Arial Narrow" style:font-name-asian="Calibri" style:font-name-complex="Arial" fo:language="pt" fo:country="BR" fo:hyphenate="true"/>
    </style:style>
    <style:style style:name="P29" style:parent-style-name="Normal" style:family="paragraph">
      <style:paragraph-properties fo:text-align="justify" fo:margin-top="0.0833in"/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P30" style:parent-style-name="Normal" style:family="paragraph">
      <style:paragraph-properties fo:text-align="justify" fo:margin-top="0.0833in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style:font-name-complex="Arial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P35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36" style:parent-style-name="Normal" style:family="paragraph">
      <style:paragraph-properties fo:text-align="justify" fo:margin-top="0.0833in" fo:margin-left="0.25in">
        <style:tab-stops/>
      </style:paragraph-properties>
    </style:style>
    <style:style style:name="T37" style:parent-style-name="Fonteparág.padrão" style:family="text">
      <style:text-properties style:font-name="Arial Narrow" style:font-name-asian="Calibri" style:font-name-complex="Arial" fo:language="pt" fo:country="BR"/>
    </style:style>
    <style:style style:name="T38" style:parent-style-name="Fonteparág.padrão" style:family="text">
      <style:text-properties style:font-name="Arial Narrow" style:font-name-asian="Calibri" style:font-name-complex="Arial" fo:language="pt" fo:country="BR"/>
    </style:style>
    <style:style style:name="T39" style:parent-style-name="Fonteparág.padrão" style:family="text">
      <style:text-properties style:font-name="Arial Narrow" style:font-name-asian="Calibri" style:font-name-complex="Arial" fo:language="pt" fo:country="BR"/>
    </style:style>
    <style:style style:name="T40" style:parent-style-name="Fonteparág.padrão" style:family="text">
      <style:text-properties style:font-name="Arial Narrow" style:font-name-asian="Calibri" style:font-name-complex="Arial" fo:language="pt" fo:country="BR"/>
    </style:style>
    <style:style style:name="P41" style:parent-style-name="Normal" style:family="paragraph">
      <style:paragraph-properties fo:text-align="justify" fo:margin-top="0.0833in" fo:margin-left="0.25in">
        <style:tab-stops/>
      </style:paragraph-properties>
    </style:style>
    <style:style style:name="T42" style:parent-style-name="Fonteparág.padrão" style:family="text">
      <style:text-properties style:font-name="Arial Narrow" style:font-name-asian="Calibri" style:font-name-complex="Arial" fo:language="pt" fo:country="BR"/>
    </style:style>
    <style:style style:name="T43" style:parent-style-name="Fonteparág.padrão" style:family="text">
      <style:text-properties style:font-name="Arial Narrow" style:font-name-complex="DejaVuSans" fo:language="pt" fo:country="BR" style:language-asian="pt" style:country-asian="BR"/>
    </style:style>
    <style:style style:name="P44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45" style:parent-style-name="Normal" style:family="paragraph">
      <style:paragraph-properties fo:text-align="justify" fo:margin-top="0.0833in" fo:margin-left="0.25in">
        <style:tab-stops/>
      </style:paragraph-properties>
    </style:style>
    <style:style style:name="T46" style:parent-style-name="Fonteparág.padrão" style:family="text">
      <style:text-properties style:font-name="Arial Narrow" style:font-name-asian="Calibri" style:font-name-complex="Arial" fo:language="pt" fo:country="BR"/>
    </style:style>
    <style:style style:name="T47" style:parent-style-name="Fonteparág.padrão" style:family="text">
      <style:text-properties style:font-name="Arial Narrow" style:font-name-asian="Calibri" style:font-name-complex="Arial" fo:language="pt" fo:country="BR"/>
    </style:style>
    <style:style style:name="T48" style:parent-style-name="Fonteparág.padrão" style:family="text">
      <style:text-properties style:font-name="Arial Narrow" style:font-name-asian="Calibri" style:font-name-complex="Arial" fo:language="pt" fo:country="BR"/>
    </style:style>
    <style:style style:name="T49" style:parent-style-name="Fonteparág.padrão" style:family="text">
      <style:text-properties style:font-name="Arial Narrow" style:font-name-asian="Calibri" style:font-name-complex="Arial" fo:language="pt" fo:country="BR"/>
    </style:style>
    <style:style style:name="T50" style:parent-style-name="Fonteparág.padrão" style:family="text">
      <style:text-properties style:font-name="Arial Narrow" style:font-name-asian="Calibri" style:font-name-complex="Arial" fo:language="pt" fo:country="BR"/>
    </style:style>
    <style:style style:name="P51" style:parent-style-name="Normal" style:family="paragraph">
      <style:paragraph-properties fo:text-align="justify" fo:margin-top="0.0833in" fo:margin-left="0.25in">
        <style:tab-stops/>
      </style:paragraph-properties>
      <style:text-properties style:font-name="Arial Narrow" style:font-name-asian="Calibri" style:font-name-complex="Arial" fo:language="pt" fo:country="BR"/>
    </style:style>
    <style:style style:name="P5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4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56" style:parent-style-name="Normal" style:family="paragraph">
      <style:paragraph-properties fo:text-align="center" style:vertical-align="auto"/>
      <style:text-properties style:font-name="Arial Narrow" style:font-name-complex="Arial" fo:language="pt" fo:country="BR" fo:hyphenate="true"/>
    </style:style>
    <style:style style:name="P5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</office:automatic-styles>
  <office:body>
    <office:text text:use-soft-page-breaks="true">
      <text:p text:style-name="P1">6ª ASSEMBLEIA GERAL ORDINÁRIA<text:s/></text:p>
      <text:p text:style-name="P9">DA <text:s/>FINANCIADORA DE ESTUDOS E PROJETOS – FINEP</text:p>
      <text:p text:style-name="P10"/>
      <text:p text:style-name="P11">EMPRESA PÚBLICA</text:p>
      <text:p text:style-name="P12">CNPJ Nº 33.749.086/0001-09</text:p>
      <text:p text:style-name="P13">NIRE: 53500000283</text:p>
      <text:p text:style-name="P14"/>
      <text:p text:style-name="P15">ATA SUMÁRIA</text:p>
      <text:p text:style-name="P16">(nos termos do Art.130, §1º da<text:s/>Lei nº 6.404/76)</text:p>
      <text:p text:style-name="P17"/>
      <text:p text:style-name="P18">I. DATA, HORA E LOCAL:</text:p>
      <text:p text:style-name="P19">Assembleia Geral Ordinária realizada no dia 19 de abril de 2022, às 9:00h, na Praia do Flamengo, 200, 24º andar, convocada por meio de Edital encaminhado à Coordenação de Assuntos Societários da União da Procuradoria Geral da Fazenda Nacional (PGFN), Representante da União, detentora de 100% do capital social da Financiadora de Estudos e Projetos (Finep).</text:p>
      <text:p text:style-name="P20"/>
      <text:p text:style-name="P21">II. PARTICIPANTES:</text:p>
      <text:list text:style-name="LFO1" text:continue-numbering="true">
        <text:list-item>
          <text:p text:style-name="P22">Carlos Alberto Flora Baptistucci – Presidente da Assembleia;</text:p>
        </text:list-item>
        <text:list-item>
          <text:p text:style-name="P23">Liana do Rêgo Motta Veloso - Procuradora da Fazenda Nacional, Representante da União, detentora de 100% do capital social, nos termos da Portaria do Ministério da Economia / Procuradoria-Geral da Fazenda Nacional nº 17 de 26 de junho de 2019;</text:p>
        </text:list-item>
        <text:list-item>
          <text:p text:style-name="P24">Marcos José de Castro – Secretário Executivo;</text:p>
        </text:list-item>
        <text:list-item>
          <text:p text:style-name="P25">Cristina Vidigal Cabral de Miranda – Conselho Fiscal da Finep;</text:p>
        </text:list-item>
        <text:list-item>
          <text:p text:style-name="P26">Luciano Gonçalves de Medeiros Pereira – Representante da AUDIMEC – Auditores Independentes S/S (participação por webconferência); e</text:p>
        </text:list-item>
        <text:list-item>
          <text:p text:style-name="P27">Elza Rodrigues Aguiar – Superintendente da Área Jurídica da<text:s/>Finep<text:s/></text:p>
        </text:list-item>
      </text:list>
      <text:p text:style-name="P28"/>
      <text:p text:style-name="P29">III. DELIBERAÇÃO:</text:p>
      <text:p text:style-name="P30"><text:span text:style-name="T31">Em Assembleia Geral Ordinária da FINEP,</text:span><text:span text:style-name="T32"><text:s/></text:span><text:span text:style-name="T33">a representante da União<text:s/></text:span><text:span text:style-name="T34">VOTOU pela:</text:span></text:p>
      <text:p text:style-name="P35">1)<text:tab/>aprovação do Relatório da Administração e demonstrações financeiras, referentes ao exercício social encerrado em 31 de dezembro de 2021;</text:p>
      <text:p text:style-name="P36"><text:span text:style-name="T37">2)</text:span><text:span text:style-name="T38"><text:tab/></text:span><text:span text:style-name="T39">Destinação</text:span><text:span text:style-name="T40"><text:s/>de Resultados no Exercício no total de 100% (cem por cento) do lucro líquido ajustado da empresa referente ao exercício de 2021, como remuneração ao acionista;</text:span></text:p>
      <text:p text:style-name="P41"><text:span text:style-name="T42">3) <text:s text:c="2"/></text:span><text:span text:style-name="T43">não distribuição de dividendos adicionais e pela RETIRADA DE PAUTA do aumento de capital;</text:span></text:p>
      <text:p text:style-name="P44">4)<text:tab/>fixação da remuneração dos administradores, membros do Conselho Fiscal e membros do Comitê de Auditoria, conforme a orientação da Secretaria de Coordenação e Governança das Empresas Estatais – SEST;</text:p>
      <text:p text:style-name="P45"><text:span text:style-name="T46">5)<text:s/></text:span><text:s/><text:span text:style-name="T47">eleição de MIGUEL RAGONE DE MATTOS, como membro do</text:span><text:span text:style-name="T48"><text:s/>Conselho de Administração, por indicação e como representante do Ministério da Economia, em substituição a RAFAEL PEREIRA SCHERRE, com prazo de gestão unificado até<text:s/></text:span><text:span text:style-name="T49">29/04/2024</text:span><text:span text:style-name="T50">;</text:span></text:p>
      <text:soft-page-break/>
      <text:p text:style-name="P51">6)<text:tab/>eleição de RODRIGO PARENTE VIVES e BRUNO CIRILO MENDONÇA DE CAMPOS, como membros titular e suplente respectivamente, para o Conselho Fiscal, por indicação do Tesouro Nacional, em substituição a Rosilene Oliveira de Souza e Vinícius Pinto de Menezes, titular e suplente respectivamente.</text:p>
      <text:p text:style-name="P52"/>
      <text:p text:style-name="P53"/>
      <text:p text:style-name="P54"/>
      <text:p text:style-name="P55"/>
      <text:p text:style-name="P56">Rio de janeiro, 19 de abril de 2022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DejaVuSans" svg:font-family="DejaVu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0.383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1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Arial Narrow" fo:font-size="11pt" style:font-size-asian="11pt" style:font-size-complex="11pt"/>
    </style:style>
    <style:style style:name="T6" style:parent-style-name="Fonteparág.padrão" style:family="text">
      <style:text-properties style:font-name="Arial Narrow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 Narrow" fo:font-size="11pt" style:font-size-asian="11pt" style:font-size-complex="11pt"/>
    </style:style>
    <style:style style:name="P8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9" text:anchor-type="as-char" svg:x="0in" svg:y="0in" svg:width="3.43858in" svg:height="0.445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Página<text:s/></text:span><text:span text:style-name="T6"><text:page-number text:fixed="false">2</text:page-number></text:span><text:span text:style-name="T7">/2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2-05-04T16:31:00Z</meta:creation-date>
    <dc:date>2022-05-04T16:35:00Z</dc:date>
    <meta:print-date>2014-01-18T21:19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88" meta:character-count="2480" meta:row-count="17" meta:non-whitespace-character-count="2096"/>
  </office:meta>
</office:document-meta>
</file>