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 fo:language="pt" fo:country="BR"/>
    </style:style>
    <style:style style:name="P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0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1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2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3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4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5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6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7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8" style:parent-style-name="SemEspaçamento" style:family="paragraph">
      <style:paragraph-properties fo:text-align="center"/>
      <style:text-properties style:font-name="Arial Narrow" style:font-name-complex="Arial" fo:language="pt" fo:country="PT" style:language-asian="pt" style:country-asian="BR"/>
    </style:style>
    <style:style style:name="P1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20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1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2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3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24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25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26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27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28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29" style:parent-style-name="Normal" style:family="paragraph">
      <style:paragraph-properties fo:text-align="justify" fo:margin-top="0.0833in"/>
    </style:style>
    <style:style style:name="T30" style:parent-style-name="Fonteparág.padrão" style:family="text">
      <style:text-properties style:font-name="Arial Narrow" style:font-name-complex="Arial" fo:language="pt" fo:country="BR"/>
    </style:style>
    <style:style style:name="T31" style:parent-style-name="Fonteparág.padrão" style:family="text">
      <style:text-properties style:font-name="Arial Narrow" style:font-name-complex="Arial" fo:language="pt" fo:country="BR"/>
    </style:style>
    <style:style style:name="T32" style:parent-style-name="Fonteparág.padrão" style:family="text">
      <style:text-properties style:font-name="Arial Narrow" style:font-name-complex="Arial" fo:language="pt" fo:country="BR"/>
    </style:style>
    <style:style style:name="T33" style:parent-style-name="Fonteparág.padrão" style:family="text">
      <style:text-properties style:font-name="Arial Narrow" style:font-name-complex="Arial" fo:language="pt" fo:country="BR"/>
    </style:style>
    <style:style style:name="T34" style:parent-style-name="Fonteparág.padrão" style:family="text">
      <style:text-properties style:font-name="Arial Narrow" style:font-name-complex="Arial" fo:language="pt" fo:country="BR"/>
    </style:style>
    <style:style style:name="T35" style:parent-style-name="Fonteparág.padrão" style:family="text">
      <style:text-properties style:font-name="Arial Narrow" style:font-name-complex="Arial" fo:language="pt" fo:country="BR"/>
    </style:style>
    <style:style style:name="T36" style:parent-style-name="Fonteparág.padrão" style:family="text">
      <style:text-properties style:font-name="Arial Narrow" style:font-name-complex="Arial" fo:language="pt" fo:country="BR"/>
    </style:style>
    <style:style style:name="T37" style:parent-style-name="Fonteparág.padrão" style:family="text">
      <style:text-properties style:font-name="Arial Narrow" fo:language="pt" fo:country="BR"/>
    </style:style>
    <style:style style:name="P38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39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40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41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42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43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44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45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46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ASSEMBLEIA GERAL EXTRAORDINÁRIA</text:p>
      <text:p text:style-name="P10"><text:s/></text:p>
      <text:p text:style-name="P11">FINANCIADORA DE ESTUDOS E PROJETOS<text:s/>- FINEP</text:p>
      <text:p text:style-name="P12"/>
      <text:p text:style-name="P13">EMPRESA PÚBLICA</text:p>
      <text:p text:style-name="P14">CNPJ Nº 33.749.086/0001-09</text:p>
      <text:p text:style-name="P15">NIRE: 53500000283</text:p>
      <text:p text:style-name="P16"/>
      <text:p text:style-name="P17">ATA SUMÁRIA</text:p>
      <text:p text:style-name="P18">(nos termos do Art.130, §1º da Lei nº 6.404/76)</text:p>
      <text:p text:style-name="P19"/>
      <text:p text:style-name="P20">9ª ASSEMBLEIA GERAL EXTRAORDINÁRIA<text:s/>realizada por webconferência, em conformidade com Art.44 do Estatuto Social da Finep. As participações nesta Assembleia, à distância, são devidas ao estado de emergência decorrente do Coronavírus, responsável pelo surto de 2020, declarado pela Lei nº 13.979, de 06/02/2020 e no caso do Representante da União, também em conformidade com a Portaria PGFN nº 7957, de 19/03/2020.</text:p>
      <text:p text:style-name="P21"/>
      <text:p text:style-name="P22">I. PARTICIPANTES:</text:p>
      <text:list text:style-name="LFO4" text:continue-numbering="true">
        <text:list-item>
          <text:p text:style-name="P23">Gen. Waldemar Barroso Magno Neto – Presidente da Assembleia</text:p>
        </text:list-item>
        <text:list-item>
          <text:p text:style-name="P24">Luiz Frederico de Bessa Fleury - Procurador da Fazenda Nacional, Representante da União, detentora de 100% do capital social, nos termos da Portaria do Ministério da Economia / Procuradoria-Geral da Fazenda Nacional nº 17 de 26 de junho de 2019.</text:p>
        </text:list-item>
        <text:list-item>
          <text:p text:style-name="P25">Marcos José de Castro – Secretário Executivo</text:p>
        </text:list-item>
        <text:list-item>
          <text:p text:style-name="P26">Elza Rodrigues de Aguiar – Superintendente da Área Jurídica da Finep<text:s/></text:p>
        </text:list-item>
      </text:list>
      <text:p text:style-name="P27"/>
      <text:p text:style-name="P28">II. DELIBERAÇÕES:</text:p>
      <text:p text:style-name="P29"><text:span text:style-name="T30">Com base no Parecer</text:span><text:span text:style-name="T31"><text:s/>da Procurad</text:span><text:span text:style-name="T32">oria-Geral da Fazenda Nacional,</text:span><text:span text:style-name="T33"><text:s/></text:span><text:span text:style-name="T34">o Representante da U</text:span><text:span text:style-name="T35">nião, em Assembleia Geral Extrao</text:span><text:span text:style-name="T36">rdinária da FINEP - Financiadora de Estudos e Projetos, VOTOU:</text:span><text:span text:style-name="T37"><text:s/></text:span></text:p>
      <text:p text:style-name="P38"/>
      <text:p text:style-name="P39">1. APROVAR a alteração<text:s/>do § 5º<text:s/>do art 38 do Estatuto Social<text:s/>da Financiadora de Estudos e Projetos – FINEP.<text:s/></text:p>
      <text:p text:style-name="P40"/>
      <text:p text:style-name="P41"/>
      <text:p text:style-name="P42"/>
      <text:p text:style-name="P43"/>
      <text:p text:style-name="P44">Rio de Janeiro, 25 de junho de 2020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ParágrafodaLista" style:display-name="Parágrafo da List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3.71699in" svg:height="0.4487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6"><text:page-number text:fixed="false">1</text:page-number></text:span></text:p></draw:text-box><svg:title/><svg:desc/></draw:frame></text:span><text:span text:style-name="T7"><draw:frame draw:z-index="251660288" draw:id="id1" draw:style-name="a2" draw:name="Text Box 7" text:anchor-type="paragraph" svg:x="5.2375in" svg:y="0.17014in" svg:width="1.5in" svg:height="1in" style:rel-width="scale" style:rel-height="scale"><draw:text-box><text:p text:style-name="P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ila Moletta</meta:initial-creator>
    <dc:creator>Melissa Cordeiro Rodrigues</dc:creator>
    <meta:creation-date>2020-08-31T20:38:00Z</meta:creation-date>
    <dc:date>2020-08-31T20:38:00Z</dc:date>
    <meta:print-date>2014-01-18T21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9" meta:character-count="1402" meta:row-count="9" meta:non-whitespace-character-count="1185"/>
  </office:meta>
</office:document-meta>
</file>