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8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20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24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25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26" style:parent-style-name="ParágrafodaLista" style:list-style-name="LFO1" style:family="paragraph">
      <style:paragraph-properties fo:text-align="justify" fo:margin-top="0.0833in"/>
      <style:text-properties style:font-name="Arial Narrow" style:font-name-complex="Arial"/>
    </style:style>
    <style:style style:name="P27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8" style:parent-style-name="Normal" style:family="paragraph">
      <style:paragraph-properties fo:text-align="justify" fo:margin-top="0.0833in"/>
    </style:style>
    <style:style style:name="T29" style:parent-style-name="Fonteparág.padrão" style:family="text">
      <style:text-properties style:font-name="Arial Narrow" style:font-name-complex="Arial" fo:language="pt" fo:country="BR"/>
    </style:style>
    <style:style style:name="T30" style:parent-style-name="Fonteparág.padrão" style:family="text">
      <style:text-properties style:font-name="Arial Narrow" style:font-name-complex="Arial" fo:language="pt" fo:country="BR"/>
    </style:style>
    <style:style style:name="T31" style:parent-style-name="Fonteparág.padrão" style:family="text">
      <style:text-properties style:font-name="Arial Narrow" fo:language="pt" fo:country="BR"/>
    </style:style>
    <style:style style:name="P32" style:parent-style-name="SemEspaçamento" style:family="paragraph">
      <style:paragraph-properties fo:text-align="justify" style:vertical-align="auto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 fo:hyphenate="true"/>
    </style:style>
    <style:style style:name="P33" style:parent-style-name="ParágrafodaLista" style:list-style-name="LFO2" style:family="paragraph">
      <style:paragraph-properties fo:text-align="justify"/>
      <style:text-properties style:font-name="Arial Narrow" style:font-name-complex="Arial"/>
    </style:style>
    <style:style style:name="P34" style:parent-style-name="ParágrafodaLista" style:family="paragraph">
      <style:paragraph-properties fo:text-align="justify"/>
      <style:text-properties style:font-name="Arial Narrow" style:font-name-complex="Arial"/>
    </style:style>
    <style:style style:name="P35" style:parent-style-name="ParágrafodaLista" style:list-style-name="LFO2" style:family="paragraph">
      <style:paragraph-properties fo:text-align="justify" fo:margin-top="0.0833in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style:font-name-complex="Arial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P40" style:parent-style-name="ParágrafodaLista" style:list-style-name="LFO3" style:family="paragraph">
      <style:paragraph-properties fo:text-align="justify" fo:margin-top="0.0833in"/>
    </style:style>
    <style:style style:name="T41" style:parent-style-name="Fonteparág.padrão" style:family="text">
      <style:text-properties style:font-name="Arial Narrow" style:font-name-asian="Times New Roman" fo:font-size="12pt" style:font-size-asian="12pt" style:font-size-complex="12pt" fo:language="pt" fo:country="PT" style:language-asian="pt" style:country-asian="PT" style:language-complex="pt" style:country-complex="PT"/>
    </style:style>
    <style:style style:name="T42" style:parent-style-name="Fonteparág.padrão" style:family="text">
      <style:text-properties style:font-name="Arial Narrow" style:font-name-asian="Times New Roman" fo:font-size="12pt" style:font-size-asian="12pt" style:font-size-complex="12pt" fo:language="pt" fo:country="PT" style:language-asian="pt" style:country-asian="PT" style:language-complex="pt" style:country-complex="PT"/>
    </style:style>
    <style:style style:name="P43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45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46" style:parent-style-name="Normal" style:family="paragraph">
      <style:paragraph-properties fo:text-align="center"/>
      <style:text-properties style:font-name="Arial" style:font-name-complex="Arial" fo:language="pt" fo:country="BR"/>
    </style:style>
  </office:automatic-styles>
  <office:body>
    <office:text text:use-soft-page-breaks="true">
      <text:p text:style-name="P1"/>
      <text:p text:style-name="P9">ASSEMBLEIA GERAL EXTRAORDINÁRIA</text:p>
      <text:p text:style-name="P10"><text:s/></text:p>
      <text:p text:style-name="P11">FINANCIADORA DE ESTUDOS E PROJETOS - FINEP</text:p>
      <text:p text:style-name="P12"/>
      <text:p text:style-name="P13">EMPRESA PÚBLICA</text:p>
      <text:p text:style-name="P14">CNPJ Nº 33.749.086/0001-09</text:p>
      <text:p text:style-name="P15">NIRE: 53500000283</text:p>
      <text:p text:style-name="P16"/>
      <text:p text:style-name="P17">ATA SUMÁRIA</text:p>
      <text:p text:style-name="P18">(nos termos do Art.130, §1º da<text:s/>Lei nº 6.404/76)</text:p>
      <text:p text:style-name="P19"/>
      <text:p text:style-name="P20">8ª ASSEMBLEIA GERAL EXTRAORDINÁRIA realizada por webconferência, em conformidade com Art.44 do Estatuto Social da Finep. As participações nesta Assembleia, à distância, são devidas ao estado de emergência decorrente do Coronavírus, responsável pelo surto de 2020, declarado pela Lei nº 13.979, de 06/02/2020 e no caso do Representante da União, também em conformidade com a Portaria PGFN nº 7957, de 19/03/2020.</text:p>
      <text:p text:style-name="P21"/>
      <text:p text:style-name="P22">I. PARTICIPANTES:</text:p>
      <text:list text:style-name="LFO1" text:continue-numbering="true">
        <text:list-item>
          <text:p text:style-name="P23">Gen. Waldemar Barroso Magno Neto – Presidente da Assembleia</text:p>
        </text:list-item>
        <text:list-item>
          <text:p text:style-name="P24">Milton Bandeira Neto - Procurador da Fazenda Nacional, Representante da União, detentora de 100% do capital social, nos termos da Portaria do Ministério da Economia / Procuradoria-Geral da Fazenda Nacional nº 17 de 26 de junho de 2019.</text:p>
        </text:list-item>
        <text:list-item>
          <text:p text:style-name="P25">Marcos José de Castro –<text:s/>Secretário Executivo</text:p>
        </text:list-item>
        <text:list-item>
          <text:p text:style-name="P26">Elza Rodrigues de Aguiar – Superintendente da Área Jurídica da Finep<text:s/></text:p>
        </text:list-item>
      </text:list>
      <text:p text:style-name="P27">II. DELIBERAÇÕES:</text:p>
      <text:p text:style-name="P28"><text:span text:style-name="T29">Com base nos Pareceres da Procuradoria-Geral da Fazenda Nacional, da Secretaria de Coordenação e Governança das Empresas Estatais e da Secretaria<text:s/></text:span><text:span text:style-name="T30">do Tesouro Nacional, o Representante da União, em Assembleia Geral Extraordinária da FINEP - Financiadora de Estudos e Projetos, VOTOU:</text:span><text:span text:style-name="T31"><text:s/></text:span></text:p>
      <text:p text:style-name="P32"/>
      <text:list text:style-name="LFO2" text:continue-numbering="true">
        <text:list-item>
          <text:p text:style-name="P33">APROVAR as alterações dos artigos 5º, 12, 15, 16, 21(§1º) e 33 do Estatuto Social da Financiadora de Estudos e Projetos – FINEP;</text:p>
        </text:list-item>
      </text:list>
      <text:p text:style-name="P34"/>
      <text:list text:style-name="LFO2" text:continue-numbering="true">
        <text:list-item>
          <text:p text:style-name="P35"><text:span text:style-name="T36">APROVAR a<text:s/></text:span><text:span text:style-name="T37">eleição das seguintes pessoas como membro Titular e Suplente do</text:span><text:span text:style-name="T38"><text:s/>Conselho Fiscal.</text:span><text:span text:style-name="T39"><text:s/></text:span></text:p>
        </text:list-item>
      </text:list>
      <text:list text:style-name="LFO3" text:continue-numbering="true">
        <text:list-item>
          <text:p text:style-name="P40"><text:span text:style-name="T41">ROSILENE OLIVEIRA DE SOUZA (Titular) e de VINÍCIUS PINTO DE MENEZES (Suplente), para compor o Conselho Fiscal na condição de representantes do Tesouro<text:s/></text:span><text:span text:style-name="T42">Nacional .</text:span></text:p>
        </text:list-item>
      </text:list>
      <text:p text:style-name="P43"/>
      <text:p text:style-name="P44">Rio de Janeiro, 27 de maio de 2020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1.32332in" svg:y="-0.02153in" svg:width="3.91042in" svg:height="0.5833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1</text:page-number></text:span></text:p></draw:text-box><svg:title/><svg:desc/></draw:frame></text:span><text:span text:style-name="T7"><draw:frame draw:z-index="251660288" draw:id="id1" draw:style-name="a2" draw:name="Text Box 7" text:anchor-type="paragraph" svg:x="5.2375in" svg:y="0.17014in" svg:width="1.5in" svg:height="1in" style:rel-width="scale" style:rel-height="scale"><draw:text-box><text:p text:style-name="P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0-09-02T16:12:00Z</meta:creation-date>
    <dc:date>2020-09-02T16:57:00Z</dc:date>
    <meta:print-date>2014-01-18T21:19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76" meta:character-count="1765" meta:row-count="12" meta:non-whitespace-character-count="1492"/>
  </office:meta>
</office:document-meta>
</file>