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4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office:value-type="string" table:style-name="ce2">
            <text:p>Arrecadação do FNDCT de 1999 a 2023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5" table:style-name="ce3"/>
          <table:table-cell office:value-type="string" table:style-name="ce6">
            <text:p>em R$</text:p>
          </table:table-cell>
          <table:table-cell table:number-columns-repeated="16357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6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2840505172.8760004" table:formula="of:=SUM([.B5:.Z5])" table:style-name="ce17">
            <text:p><text:s/>2.840.505.17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6610003353.698" table:formula="of:=SUM([.B6:.Z6])" table:style-name="ce17">
            <text:p><text:s/>6.610.003.354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892798523.09000003" table:formula="of:=SUM([.B7:.Z7])" table:style-name="ce17">
            <text:p><text:s/>892.798.52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2830748190.4959998" table:formula="of:=SUM([.B8:.Z8])" table:style-name="ce17">
            <text:p><text:s/>2.830.748.190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7042984525.4220009" table:formula="of:=SUM([.B9:.Z9])" table:style-name="ce17">
            <text:p><text:s/>7.042.984.525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238259401.02400002" table:formula="of:=SUM([.B10:.Z10])" table:style-name="ce17">
            <text:p><text:s/>238.259.401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447454408.6999998" table:formula="of:=SUM([.B11:.Z11])" table:style-name="ce17">
            <text:p><text:s/>1.447.454.409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1350271527.3280001" table:formula="of:=SUM([.B12:.Z12])" table:style-name="ce17">
            <text:p><text:s/>1.350.271.52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18295925787.267502" table:formula="of:=SUM([.B13:.Z13])" table:style-name="ce17">
            <text:p><text:s/>18.295.925.78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112192415.61" table:formula="of:=SUM([.B14:.Z14])" table:style-name="ce17">
            <text:p><text:s/>112.192.416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97412471.72399998" table:formula="of:=SUM([.B15:.Z15])" table:style-name="ce17">
            <text:p><text:s/>597.412.472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19430887002.015999" table:formula="of:=SUM([.B16:.Z16])" table:style-name="ce17">
            <text:p><text:s/>19.430.887.002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6623469222.8179998" table:formula="of:=SUM([.B17:.Z17])" table:style-name="ce17">
            <text:p><text:s/>6.623.469.22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39039653.504000001" table:formula="of:=SUM([.B18:.Z18])" table:style-name="ce17">
            <text:p><text:s/>39.039.654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1209740175.7719998" table:formula="of:=SUM([.B19:.Z19])" table:style-name="ce17">
            <text:p><text:s/>1.209.740.176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19198559457.362" table:formula="of:=SUM([.B20:.Z20])" table:style-name="ce17">
            <text:p><text:s/>19.198.559.45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88760251288.707504" table:formula="of:=SUM([.AA5:.AA20])" table:style-name="ce21">
            <text:p><text:s/>88.760.251.289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14729954342.560001" table:formula="of:=SUM([.B22:.Z22])" table:style-name="ce25">
            <text:p><text:s/>14.729.954.343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03490205631.2675" table:formula="of:=[.AA21]+[.AA22]" table:style-name="ce21">
            <text:p><text:s/>103.490.205.631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6" table:style-name="ce27"/>
          <table:table-cell table:number-columns-repeated="21" table:style-name="ce3"/>
          <table:table-cell table:number-columns-repeated="16336" table:style-name="ce27"/>
        </table:table-row>
        <table:table-row table:style-name="ro2">
          <table:table-cell table:number-columns-repeated="9" table:style-name="ce3"/>
          <table:table-cell table:number-columns-repeated="17" table:style-name="ce28"/>
          <table:table-cell table:number-columns-repeated="16358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4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MARÇ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465878487" table:style-name="ce33">
            <text:p><text:s/>465.878.487<text:s/></text:p>
          </table:table-cell>
          <table:table-cell office:value-type="float" office:value="127795763" table:style-name="ce33">
            <text:p><text:s/>127.795.763<text:s/></text:p>
          </table:table-cell>
          <table:table-cell office:value-type="percentage" office:value="0.27431136351226282" table:formula="of:=[.C5]/[.B5]" table:style-name="ce34">
            <text:p>27,4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087049803" table:style-name="ce33">
            <text:p><text:s/>1.087.049.803<text:s/></text:p>
          </table:table-cell>
          <table:table-cell office:value-type="float" office:value="298190113.54000002" table:style-name="ce33">
            <text:p><text:s/>298.190.114<text:s/></text:p>
          </table:table-cell>
          <table:table-cell office:value-type="percentage" office:value="0.27431136339573947" table:formula="of:=[.C6]/[.B6]" table:style-name="ce34">
            <text:p>27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17373326" table:style-name="ce33">
            <text:p><text:s/>17.373.326<text:s/></text:p>
          </table:table-cell>
          <table:table-cell office:value-type="float" office:value="15133364.280000001" table:style-name="ce33">
            <text:p><text:s/>15.133.364<text:s/></text:p>
          </table:table-cell>
          <table:table-cell office:value-type="percentage" office:value="0.87106891794927477" table:formula="of:=[.C7]/[.B7]" table:style-name="ce34">
            <text:p>87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465878487" table:style-name="ce33">
            <text:p><text:s/>465.878.487<text:s/></text:p>
          </table:table-cell>
          <table:table-cell office:value-type="float" office:value="127795763" table:style-name="ce33">
            <text:p><text:s/>127.795.763<text:s/></text:p>
          </table:table-cell>
          <table:table-cell office:value-type="percentage" office:value="0.27431136351226282" table:formula="of:=[.C8]/[.B8]" table:style-name="ce34">
            <text:p>27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86021093" table:style-name="ce33">
            <text:p><text:s/>486.021.093<text:s/></text:p>
          </table:table-cell>
          <table:table-cell office:value-type="float" office:value="110500042.00999999" table:style-name="ce33">
            <text:p><text:s/>110.500.042<text:s/></text:p>
          </table:table-cell>
          <table:table-cell office:value-type="percentage" office:value="0.22735647403270209" table:formula="of:=[.C9]/[.B9]" table:style-name="ce34">
            <text:p>22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567368" table:style-name="ce33">
            <text:p><text:s/>1.567.368<text:s/></text:p>
          </table:table-cell>
          <table:table-cell office:value-type="float" office:value="759005.48" table:style-name="ce33">
            <text:p><text:s/>759.005<text:s/></text:p>
          </table:table-cell>
          <table:table-cell office:value-type="percentage" office:value="0.48425480168026908" table:formula="of:=[.C10]/[.B10]" table:style-name="ce34">
            <text:p>48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104603129" table:style-name="ce33">
            <text:p><text:s/>104.603.129<text:s/></text:p>
          </table:table-cell>
          <table:table-cell office:value-type="float" office:value="29123199.080000006" table:style-name="ce33">
            <text:p><text:s/>29.123.199<text:s/></text:p>
          </table:table-cell>
          <table:table-cell office:value-type="percentage" office:value="0.27841613686336292" table:formula="of:=[.C11]/[.B11]" table:style-name="ce34">
            <text:p>2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34251968" table:style-name="ce33">
            <text:p><text:s/>34.251.968<text:s/></text:p>
          </table:table-cell>
          <table:table-cell office:value-type="float" office:value="16408329.790000001" table:style-name="ce33">
            <text:p><text:s/>16.408.330<text:s/></text:p>
          </table:table-cell>
          <table:table-cell office:value-type="percentage" office:value="0.47904779631932393" table:formula="of:=[.C12]/[.B12]" table:style-name="ce34">
            <text:p>47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134716695" table:style-name="ce33">
            <text:p><text:s/>2.134.716.695<text:s/></text:p>
          </table:table-cell>
          <table:table-cell office:value-type="float" office:value="548831574.7299999" table:style-name="ce33">
            <text:p><text:s/>548.831.575<text:s/></text:p>
          </table:table-cell>
          <table:table-cell office:value-type="percentage" office:value="0.25709808520048133" table:formula="of:=[.C13]/[.B13]" table:style-name="ce34">
            <text:p>25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54311781" table:style-name="ce33">
            <text:p><text:s/>54.311.781<text:s/></text:p>
          </table:table-cell>
          <table:table-cell office:value-type="float" office:value="15495023.619999999" table:style-name="ce33">
            <text:p><text:s/>15.495.024<text:s/></text:p>
          </table:table-cell>
          <table:table-cell office:value-type="percentage" office:value="0.28529765245591926" table:formula="of:=[.C14]/[.B14]" table:style-name="ce34">
            <text:p>28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253689574" table:style-name="ce33">
            <text:p><text:s/>1.253.689.574<text:s/></text:p>
          </table:table-cell>
          <table:table-cell office:value-type="float" office:value="226539608.00999999" table:style-name="ce33">
            <text:p><text:s/>226.539.608<text:s/></text:p>
          </table:table-cell>
          <table:table-cell office:value-type="percentage" office:value="0.18069832653007289" table:formula="of:=[.C15]/[.B15]" table:style-name="ce34">
            <text:p>18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087049803" table:style-name="ce33">
            <text:p><text:s/>1.087.049.803<text:s/></text:p>
          </table:table-cell>
          <table:table-cell office:value-type="float" office:value="299253349.05000001" table:style-name="ce33">
            <text:p><text:s/>299.253.349<text:s/></text:p>
          </table:table-cell>
          <table:table-cell office:value-type="percentage" office:value="0.27528945612623418" table:formula="of:=[.C16]/[.B16]" table:style-name="ce34">
            <text:p>27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24528" table:style-name="ce33">
            <text:p><text:s/>24.528<text:s/></text:p>
          </table:table-cell>
          <table:table-cell office:value-type="float" office:value="1784.15" table:style-name="ce33">
            <text:p><text:s/>1.784<text:s/></text:p>
          </table:table-cell>
          <table:table-cell office:value-type="percentage" office:value="7.2739318330071759E-2" table:formula="of:=[.C17]/[.B17]" table:style-name="ce34">
            <text:p>7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14208954" table:style-name="ce33">
            <text:p><text:s/>114.208.954<text:s/></text:p>
          </table:table-cell>
          <table:table-cell office:value-type="float" office:value="11730335.119999999" table:style-name="ce33">
            <text:p><text:s/>11.730.335<text:s/></text:p>
          </table:table-cell>
          <table:table-cell office:value-type="percentage" office:value="0.10270941733692789" table:formula="of:=[.C18]/[.B18]" table:style-name="ce34">
            <text:p>10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3105856578" table:style-name="ce33">
            <text:p><text:s/>3.105.856.578<text:s/></text:p>
          </table:table-cell>
          <table:table-cell office:value-type="float" office:value="856612370.96999979" table:style-name="ce33">
            <text:p><text:s/>856.612.371<text:s/></text:p>
          </table:table-cell>
          <table:table-cell office:value-type="percentage" office:value="0.27580551434271661" table:formula="of:=[.C19]/[.B19]" table:style-name="ce34">
            <text:p>27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10412481574" table:formula="of:=SUM([.B5:.B19])" table:style-name="ce39">
            <text:p><text:s/>10.412.481.574<text:s/></text:p>
          </table:table-cell>
          <table:table-cell office:value-type="float" office:value="2684169625.8299994" table:formula="of:=SUM([.C5:.C19])" table:style-name="ce39">
            <text:p><text:s/>2.684.169.626<text:s/></text:p>
          </table:table-cell>
          <table:table-cell office:value-type="percentage" office:value="0.25778385361395306" table:formula="of:=[.C20]/[.B20]" table:style-name="ce40">
            <text:p>25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2312179824" table:style-name="ce33">
            <text:p><text:s/>2.312.179.824<text:s/></text:p>
          </table:table-cell>
          <table:table-cell office:value-type="float" office:value="664470695.20000005" table:style-name="ce33">
            <text:p><text:s/>664.470.695<text:s/></text:p>
          </table:table-cell>
          <table:table-cell office:value-type="percentage" office:value="0.287378467843598" table:formula="of:=[.C21]/[.B21]" table:style-name="ce34">
            <text:p>28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12724661398" table:formula="of:=SUM([.B20:.B21])" table:style-name="ce39">
            <text:p><text:s/>12.724.661.398<text:s/></text:p>
          </table:table-cell>
          <table:table-cell office:value-type="float" office:value="3348640321.0299997" table:formula="of:=SUM([.C20:.C21])" table:style-name="ce39">
            <text:p><text:s/>3.348.640.321<text:s/></text:p>
          </table:table-cell>
          <table:table-cell office:value-type="percentage" office:value="0.26316144817466991" table:formula="of:=[.C22]/[.B22]" table:style-name="ce40">
            <text:p>26,3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drea Abdallah Nascentes Totis</meta:initial-creator>
    <dc:creator>Fabricio Soares Azevedo</dc:creator>
    <meta:creation-date>2020-05-12T15:43:50Z</meta:creation-date>
    <dc:date>2024-04-08T13:34:46Z</dc:date>
  </office:meta>
</office:document-meta>
</file>